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3291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margin-top="0.0111in" fo:line-height="115%" fo:margin-left="2.4513in" fo:margin-right="1.5097in" fo:text-indent="-1.0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16.5pt" style:font-size-asian="16.5pt"/>
    </style:style>
    <style:style style:name="P4" style:parent-style-name="內文" style:family="paragraph">
      <style:paragraph-properties fo:margin-left="0.3277in">
        <style:tab-stops>
          <style:tab-stop style:type="left" style:position="2.1118in"/>
          <style:tab-stop style:type="left" style:position="3.7784in"/>
          <style:tab-stop style:type="left" style:position="5.22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12" style:parent-style-name="本文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13" style:parent-style-name="內文" style:family="paragraph">
      <style:paragraph-properties fo:margin-top="0.025in" fo:margin-left="0.3277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top="0.1937in" fo:margin-left="0.3277in">
        <style:tab-stops>
          <style:tab-stop style:type="left" style:position="5.6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本文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19" style:parent-style-name="內文" style:family="paragraph">
      <style:paragraph-properties fo:margin-top="0.0243in" fo:margin-left="0.3277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本文" style:family="paragraph"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margin-top="0.0034in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line-height="161%" fo:margin-left="3.8298in" fo:margin-right="3.1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27" style:parent-style-name="內文" style:family="paragraph">
      <style:paragraph-properties fo:margin-left="3.8847in">
        <style:tab-stops>
          <style:tab-stop style:type="left" style:position="1.4451in"/>
          <style:tab-stop style:type="left" style:position="2in"/>
          <style:tab-stop style:type="left" style:position="2.5562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P29" style:parent-style-name="本文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margin-left="0.3277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本文" style:family="paragraph">
      <style:text-properties style:font-name="標楷體" style:font-name-asian="標楷體" fo:font-size="16pt" style:font-size-asian="16pt"/>
    </style:style>
    <style:style style:name="P32" style:parent-style-name="本文" style:family="paragraph">
      <style:paragraph-properties fo:margin-top="0.0048in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margin-left="0.3277in">
        <style:tab-stops>
          <style:tab-stop style:type="left" style:position="3.0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6" style:parent-style-name="預設段落字型" style:family="text">
      <style:text-properties style:font-name="標楷體" style:font-name-asian="標楷體" style:text-scale="93%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本文" style:family="paragraph">
      <style:text-properties style:font-name="標楷體" style:font-name-asian="標楷體" fo:font-size="10pt" style:font-size-asian="10pt"/>
    </style:style>
    <style:style style:name="P39" style:parent-style-name="本文" style:family="paragraph">
      <style:text-properties style:font-name="標楷體" style:font-name-asian="標楷體" fo:font-size="10pt" style:font-size-asian="10pt"/>
    </style:style>
    <style:style style:name="P40" style:parent-style-name="本文" style:family="paragraph">
      <style:text-properties style:font-name="標楷體" style:font-name-asian="標楷體" fo:font-size="10pt" style:font-size-asian="10pt"/>
    </style:style>
    <style:style style:name="P41" style:parent-style-name="本文" style:family="paragraph"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margin-top="0.0243in" fo:margin-left="0.3277in">
        <style:tab-stops>
          <style:tab-stop style:type="left" style:position="2.604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bookmark-start text:name="南開科技大學_機械工程系車輛與機電產業碩士班碩士學位考試撤銷申請書"/><text:bookmark-end text:name="南開科技大學_機械工程系車輛與機電產業碩士班碩士學位考試撤銷申請書"/>南開科技大學<text:s/>車輛工程系車輛與機電產業碩士班碩士學位考試撤銷申請書</text:p>
      <text:p text:style-name="P3"/>
      <text:p text:style-name="P4"><text:bookmark-start text:name="學生__已申請__學年度第__學期學位考"/><text:bookmark-end text:name="學生__已申請__學年度第__學期學位考"/><text:span text:style-name="T5">學生</text:span><text:span text:style-name="T6"><text:tab/></text:span><text:span text:style-name="T7">已申請</text:span><text:span text:style-name="T8"><text:tab/></text:span><text:span text:style-name="T9">學年度第</text:span><text:span text:style-name="T10"><text:tab/></text:span><text:span text:style-name="T11">學期學位考</text:span></text:p>
      <text:p text:style-name="P12"/>
      <text:p text:style-name="P13">試，茲因</text:p>
      <text:p text:style-name="P14"><text:span text:style-name="T15"><text:s/></text:span><text:span text:style-name="T16"><text:tab/></text:span><text:span text:style-name="T17">，</text:span></text:p>
      <text:p text:style-name="P18"/>
      <text:p text:style-name="P19">擬撤銷本學期申請之學位考試，敬請照准。</text:p>
      <text:p text:style-name="P20"/>
      <text:p text:style-name="P21"/>
      <text:p text:style-name="P22"><text:span text:style-name="T23">學生：</text:span><text:span text:style-name="T24"><text:s/></text:span><text:span text:style-name="T25">學號：</text:span></text:p>
      <text:p text:style-name="P26"/>
      <text:p text:style-name="P27">申請日期：<text:tab/>年<text:tab/>月<text:tab/>日</text:p>
      <text:p text:style-name="P28"/>
      <text:p text:style-name="P29"/>
      <text:p text:style-name="P30">謹陳</text:p>
      <text:p text:style-name="P31"/>
      <text:p text:style-name="P32"/>
      <text:p text:style-name="P33"><text:span text:style-name="T34">指導教授</text:span><text:span text:style-name="T35"><text:s/></text:span><text:span text:style-name="T36"><text:s/></text:span><text:span text:style-name="T37"><text:tab/></text:span></text:p>
      <text:p text:style-name="P38"/>
      <text:p text:style-name="P39"/>
      <text:p text:style-name="P40"/>
      <text:p text:style-name="P41"/>
      <text:p text:style-name="P42"><text:span text:style-name="T43">系</text:span><text:span text:style-name="T44">(</text:span><text:span text:style-name="T45">所</text:span><text:span text:style-name="T46">)</text:span><text:span text:style-name="T47">主管</text:span><text:span text:style-name="T48"><text:s/></text:span><text:span text:style-name="T49"><text:s/></text:span><text:span text:style-name="T50"><text:tab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3611in" fo:margin-left="0.4583in" fo:margin-bottom="0.819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8:00Z</meta:creation-date>
    <dc:date>2023-11-13T01:26:00Z</dc:date>
    <meta:template xlink:href="Normal.dotm" xlink:type="simple"/>
    <meta:editing-cycles>3</meta:editing-cycles>
    <meta:editing-duration>PT0S</meta:editing-duration>
    <meta:document-statistic meta:page-count="2" meta:paragraph-count="1" meta:word-count="20" meta:character-count="137" meta:row-count="1" meta:non-whitespace-character-count="118"/>
  </office:meta>
</office:document-meta>
</file>