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6.3291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line-height="0.3027in" fo:margin-left="1.28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line-height="0.3937in" fo:margin-left="1.2298in">
        <style:tab-stops>
          <style:tab-stop style:type="left" style:position="0.5562in"/>
          <style:tab-stop style:type="left" style:position="2.0027in"/>
          <style:tab-stop style:type="left" style:position="2.781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451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本文" style:family="paragraph">
      <style:paragraph-properties fo:margin-top="0.0756in" fo:margin-bottom="0.0138in" fo:margin-left="0.3277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4965in" style:use-optimal-column-width="false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4.125in" style:use-optimal-column-width="false"/>
    </style:style>
    <style:style style:name="Table19" style:family="table">
      <style:table-properties style:width="7in" fo:margin-left="0.3347in" table:align="left"/>
    </style:style>
    <style:style style:name="TableRow24" style:family="table-row">
      <style:table-row-properties style:min-row-height="0.386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end" fo:margin-top="0.0381in" fo:margin-right="0.1812in"/>
    </style:style>
    <style:style style:name="T27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28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29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201in" fo:line-height="92%" fo:margin-left="0.0631in" fo:margin-right="0.0416in" fo:text-indent="-0.003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38" style:family="table-row">
      <style:table-row-properties style:min-row-height="0.3861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368in" fo:margin-right="0.1812in"/>
    </style:style>
    <style:style style:name="T41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42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43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4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4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48" style:parent-style-name="本文" style:family="paragraph">
      <style:paragraph-properties fo:margin-top="0.0013in"/>
      <style:text-properties style:font-name="標楷體" style:font-name-asian="標楷體" fo:font-size="18pt" style:font-size-asian="18pt"/>
    </style:style>
    <style:style style:name="P49" style:parent-style-name="本文" style:family="paragraph">
      <style:paragraph-properties fo:margin-left="0.3277in">
        <style:tab-stops/>
      </style:paragraph-properties>
      <style:text-properties style:font-name="標楷體" style:font-name-asian="標楷體"/>
    </style:style>
    <style:style style:name="P50" style:parent-style-name="本文" style:family="paragraph">
      <style:paragraph-properties fo:margin-top="0.0048in"/>
      <style:text-properties style:font-name="標楷體" style:font-name-asian="標楷體" fo:font-size="6.5pt" style:font-size-asian="6.5pt"/>
    </style:style>
    <style:style style:name="TableColumn52" style:family="table-column">
      <style:table-column-properties style:column-width="0.875in" style:use-optimal-column-width="false"/>
    </style:style>
    <style:style style:name="TableColumn53" style:family="table-column">
      <style:table-column-properties style:column-width="0.5416in" style:use-optimal-column-width="false"/>
    </style:style>
    <style:style style:name="TableColumn54" style:family="table-column">
      <style:table-column-properties style:column-width="0.9597in" style:use-optimal-column-width="false"/>
    </style:style>
    <style:style style:name="TableColumn55" style:family="table-column">
      <style:table-column-properties style:column-width="1.375in" style:use-optimal-column-width="false"/>
    </style:style>
    <style:style style:name="TableColumn56" style:family="table-column">
      <style:table-column-properties style:column-width="2.25in" style:use-optimal-column-width="false"/>
    </style:style>
    <style:style style:name="TableColumn57" style:family="table-column">
      <style:table-column-properties style:column-width="1in" style:use-optimal-column-width="false"/>
    </style:style>
    <style:style style:name="Table51" style:family="table">
      <style:table-properties style:width="7.0013in" fo:margin-left="0.3486in" table:align="left"/>
    </style:style>
    <style:style style:name="TableRow58" style:family="table-row">
      <style:table-row-properties style:min-row-height="0.3722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27in" fo:margin-left="0.0326in" fo:margin-right="-0.010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27in" fo:margin-left="0.1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27in" fo:margin-left="0.329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527in" fo:margin-left="0.5229in" fo:margin-right="0.4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27in" fo:margin-left="0.5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55in" fo:line-height="0.1756in" fo:margin-left="0.0361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P72" style:parent-style-name="TableParagraph" style:family="paragraph">
      <style:paragraph-properties fo:line-height="0.1756in" fo:margin-left="0.0361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73" style:family="table-row">
      <style:table-row-properties style:min-row-height="0.387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86" style:family="table-row">
      <style:table-row-properties style:min-row-height="0.3861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99" style:family="table-row">
      <style:table-row-properties style:min-row-height="0.3861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12" style:family="table-row">
      <style:table-row-properties style:min-row-height="0.384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25" style:family="table-row">
      <style:table-row-properties style:min-row-height="0.3875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38" style:parent-style-name="本文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line-height="0.1708in" fo:margin-left="0.3277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line-height="95%" fo:margin-left="0.9527in" fo:margin-right="0.7763in" fo:text-indent="-0.25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142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145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146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1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0.0027in" style:text-scale="95%" fo:font-size="10pt" style:font-size-asian="10pt"/>
    </style:style>
    <style:style style:name="T149" style:parent-style-name="預設段落字型" style:family="text">
      <style:text-properties style:font-name="標楷體" style:font-name-asian="標楷體" fo:letter-spacing="0.0027in" style:text-scale="95%" fo:font-size="10pt" style:font-size-asian="10pt"/>
    </style:style>
    <style:style style:name="T150" style:parent-style-name="預設段落字型" style:family="text">
      <style:text-properties style:font-name="標楷體" style:font-name-asian="標楷體" fo:letter-spacing="0.0027in" style:text-scale="95%" fo:font-size="10pt" style:font-size-asian="10pt"/>
    </style:style>
    <style:style style:name="T1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2" style:parent-style-name="預設段落字型" style:family="text">
      <style:text-properties style:font-name="標楷體" style:font-name-asian="標楷體" fo:letter-spacing="0.0027in" style:text-scale="95%" fo:font-size="10pt" style:font-size-asian="10pt"/>
    </style:style>
    <style:style style:name="T153" style:parent-style-name="預設段落字型" style:family="text">
      <style:text-properties style:font-name="標楷體" style:font-name-asian="標楷體" fo:letter-spacing="0.0027in" style:text-scale="95%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95%" fo:margin-left="0.9527in" fo:margin-right="0.6645in" fo:text-indent="-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1" style:parent-style-name="預設段落字型" style:family="text">
      <style:text-properties style:font-name="標楷體" style:font-name-asian="標楷體" fo:letter-spacing="0.1923in" fo:font-size="10pt" style:font-size-asian="10pt"/>
    </style:style>
    <style:style style:name="T1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margin-top="0.0097in" fo:margin-left="0.7034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margin-top="0.0034in" fo:margin-left="0.9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70" style:parent-style-name="內文" style:family="paragraph">
      <style:paragraph-properties fo:margin-top="0.0006in" fo:line-height="100%" fo:margin-left="0.918in" fo:margin-right="1.4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5" style:parent-style-name="預設段落字型" style:family="text">
      <style:text-properties style:font-name="標楷體" style:font-name-asian="標楷體" fo:letter-spacing="0.1347in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line-height="0.15in" fo:margin-left="0.918in">
        <style:tab-stops/>
      </style:paragraph-properties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line-height="0.1729in" fo:margin-left="0.918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本文" style:family="paragraph">
      <style:paragraph-properties fo:margin-top="0.0034in"/>
      <style:text-properties style:font-name="標楷體" style:font-name-asian="標楷體" fo:font-size="9.5pt" style:font-size-asian="9.5pt"/>
    </style:style>
    <style:style style:name="TableColumn184" style:family="table-column">
      <style:table-column-properties style:column-width="1.2569in" style:use-optimal-column-width="false"/>
    </style:style>
    <style:style style:name="TableColumn185" style:family="table-column">
      <style:table-column-properties style:column-width="1.7166in" style:use-optimal-column-width="false"/>
    </style:style>
    <style:style style:name="TableColumn186" style:family="table-column">
      <style:table-column-properties style:column-width="1.3347in" style:use-optimal-column-width="false"/>
    </style:style>
    <style:style style:name="TableColumn187" style:family="table-column">
      <style:table-column-properties style:column-width="2.7611in" style:use-optimal-column-width="false"/>
    </style:style>
    <style:style style:name="Table183" style:family="table">
      <style:table-properties style:width="7.0694in" fo:margin-left="0.3291in" table:align="left"/>
    </style:style>
    <style:style style:name="TableRow188" style:family="table-row">
      <style:table-row-properties style:min-row-height="0.6222in" style:use-optimal-row-height="false"/>
    </style:style>
    <style:style style:name="TableCell18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173in" fo:margin-left="0.1215in" fo:margin-right="0.09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1" style:parent-style-name="TableParagraph" style:family="paragraph">
      <style:paragraph-properties fo:margin-top="0.0034in"/>
      <style:text-properties style:font-name="標楷體" style:font-name-asian="標楷體" fo:font-size="9pt" style:font-size-asian="9pt" style:language-asian="en" style:country-asian="US"/>
    </style:style>
    <style:style style:name="P192" style:parent-style-name="TableParagraph" style:family="paragraph">
      <style:paragraph-properties fo:text-align="center" fo:margin-left="0.1215in" fo:margin-right="0.09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173in" fo:margin-left="0.2402in" fo:margin-right="0.2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7" style:parent-style-name="TableParagraph" style:family="paragraph">
      <style:paragraph-properties fo:margin-top="0.0034in"/>
      <style:text-properties style:font-name="標楷體" style:font-name-asian="標楷體" fo:font-size="9pt" style:font-size-asian="9pt" style:language-asian="en" style:country-asian="US"/>
    </style:style>
    <style:style style:name="P198" style:parent-style-name="TableParagraph" style:family="paragraph">
      <style:paragraph-properties fo:text-align="center" fo:margin-left="0.2402in" fo:margin-right="0.2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201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7">南開科技大學<text:s/>車輛工程系車輛與機電產業碩士班</text:p>
      <text:p text:style-name="P8"><text:span text:style-name="T9"><text:s/></text:span><text:span text:style-name="T10"><text:tab/></text:span><text:span text:style-name="T11">學年度</text:span><text:span text:style-name="T12"><text:s/></text:span><text:span text:style-name="T13">第</text:span><text:span text:style-name="T14"><text:tab/></text:span><text:span text:style-name="T15">學期</text:span><text:span text:style-name="T16"><text:tab/></text:span><text:span text:style-name="T17">碩士學位考試委員名冊</text:span></text:p>
      <text:p text:style-name="P18">研究生基本資料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<text:span text:style-name="T34">論文</text:span><text:span text:style-name="T35">題目</text:span></text:p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學</text:span><text:span text:style-name="T42"><text:s/></text:span><text:span text:style-name="T43">號</text:span>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</table:table>
      <text:p text:style-name="P48"/>
      <text:p text:style-name="P49">考試委員名冊：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校內外委員</text:span></text:p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學位</text:p>
          </table:table-cell>
          <table:table-cell table:style-name="TableCell68">
            <text:p text:style-name="P69">服務學校或機關</text:p>
          </table:table-cell>
          <table:table-cell table:style-name="TableCell70">
            <text:p text:style-name="P71">＊指導教授</text:p>
            <text:p text:style-name="P72">◎召集人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附註：學位考試委員會委員之組成人數、出席人數及聘任資格</text:p>
      <text:p text:style-name="P140"><text:span text:style-name="T141">一、學位考試應由</text:span><text:span text:style-name="T142">(</text:span><text:span text:style-name="T143">主要</text:span><text:span text:style-name="T144">)</text:span><text:span text:style-name="T145">指導教授，組織考試委員辦理之。置考試委員</text:span><text:span text:style-name="T146"><text:s/></text:span><text:span text:style-name="T147">3</text:span><text:span text:style-name="T148"><text:s/></text:span><text:span text:style-name="T149">人至</text:span><text:span text:style-name="T150"><text:s/></text:span><text:span text:style-name="T151">5</text:span><text:span text:style-name="T152"><text:s/></text:span><text:span text:style-name="T153">人，其中校外委員不得</text:span><text:span text:style-name="T154">少於三分之一</text:span><text:span text:style-name="T155">(</text:span><text:span text:style-name="T156">非擔任指導教授之兼任教師擔任委員時，視為校外委員</text:span><text:span text:style-name="T157">)</text:span><text:span text:style-name="T158">。</text:span></text:p>
      <text:p text:style-name="P159"><text:span text:style-name="T160">二、學位考試委員由所長報請校長遴聘之，</text:span><text:span text:style-name="T161"><text:s/></text:span><text:span text:style-name="T162">並由所長指定委員一人為召集人。指導教授為當然委員，但</text:span><text:span text:style-name="T163">不得擔任召集人。</text:span></text:p>
      <text:p text:style-name="P164">三、學位考試委員，應具有下列資格之一：</text:p>
      <text:p text:style-name="P165"><text:span text:style-name="T166">(</text:span><text:span text:style-name="T167">一</text:span><text:span text:style-name="T168">)</text:span><text:span text:style-name="T169">現任或曾任教授、副教授、助理教授者。</text:span></text:p>
      <text:p text:style-name="P170"><text:span text:style-name="T171">(</text:span><text:span text:style-name="T172">二</text:span><text:span text:style-name="T173">)</text:span><text:span text:style-name="T174">擔任中央研究院院士、現任或曾任中央研究院研究員、副研究員、助理研究員者。</text:span><text:span text:style-name="T175"><text:s/></text:span><text:span text:style-name="T176">(</text:span><text:span text:style-name="T177">三</text:span><text:span text:style-name="T178">)</text:span><text:span text:style-name="T179">獲有博士學位，且在學術上著有成就者。</text:span></text:p>
      <text:p text:style-name="P180">(四)研究領域屬於稀少性、特殊性學科或屬專業實務，且在學術或專業上著有成就者。</text:p>
      <text:p text:style-name="P181">上述(三)(四)之提聘資格認定標準，由所務會議訂定之。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系(所)辦公室</text:p>
            <text:p text:style-name="P191"/>
            <text:p text:style-name="P192">承辦人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系(所)主管</text:p>
            <text:p text:style-name="P197"/>
            <text:p text:style-name="P198">核章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in" fo:margin-left="0.4583in" fo:margin-bottom="0.6819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1638in" fo:margin-left="0.0166in" fo:margin-right="0.0569in">
        <style:tab-stops/>
      </style:paragraph-properties>
    </style:style>
    <style:style style:name="T4" style:parent-style-name="預設段落字型" style:family="text">
      <style:text-properties style:text-scale="95%" fo:font-size="10pt" style:font-size-asian="10pt"/>
    </style:style>
    <style:style style:name="P5" style:parent-style-name="內文" style:family="paragraph">
      <style:paragraph-properties fo:text-align="center" fo:margin-top="0.0062in" fo:margin-left="0.0166in" fo:margin-right="0.0569in">
        <style:tab-stops/>
      </style:paragraph-properties>
    </style:style>
    <style:style style:name="T6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2" style:parent-style-name="本文" style:family="paragraph">
      <style:paragraph-properties fo:line-height="5%"/>
    </style:style>
    <style:style style:name="P203" style:parent-style-name="內文" style:family="paragraph">
      <style:paragraph-properties fo:text-align="center" fo:line-height="0.1638in" fo:margin-left="0.0166in" fo:margin-right="0.0569in">
        <style:tab-stops/>
      </style:paragraph-properties>
    </style:style>
    <style:style style:name="T204" style:parent-style-name="預設段落字型" style:family="text">
      <style:text-properties style:text-scale="95%" fo:font-size="10pt" style:font-size-asian="10pt"/>
    </style:style>
    <style:style style:name="P205" style:parent-style-name="內文" style:family="paragraph">
      <style:paragraph-properties fo:text-align="center" fo:margin-top="0.0062in" fo:margin-left="0.0166in" fo:margin-right="0.0569in">
        <style:tab-stops/>
      </style:paragraph-properties>
    </style:style>
    <style:style style:name="T206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2" text:anchor-type="paragraph" svg:x="3.9875in" svg:y="10.86042in" svg:width="0.62917in" svg:height="0.34375in" style:rel-width="scale" style:rel-height="scale"><draw:text-box><text:p text:style-name="P3"><text:span text:style-name="T4">修業手冊</text:span></text:p><text:p text:style-name="P5"><text:span text:style-name="T6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02"><draw:frame draw:z-index="251661312" draw:id="id1" draw:style-name="a1" draw:name="文字方塊 2" text:anchor-type="paragraph" svg:x="3.9875in" svg:y="10.86042in" svg:width="0.62917in" svg:height="0.34375in" style:rel-width="scale" style:rel-height="scale"><draw:text-box><text:p text:style-name="P203"><text:span text:style-name="T204">修業手冊</text:span></text:p><text:p text:style-name="P205"><text:span text:style-name="T206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1:18:00Z</meta:creation-date>
    <dc:date>2023-11-13T01:26:00Z</dc:date>
    <meta:template xlink:href="Normal.dotm" xlink:type="simple"/>
    <meta:editing-cycles>3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