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margin-right="0.284in"/>
    </style:style>
    <style:style style:name="T4" style:parent-style-name="預設段落字型" style:family="text">
      <style:text-properties style:font-name="Arial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justify" fo:margin-top="0.125in" fo:margin-right="0.3034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2319in"/>
    </style:style>
    <style:style style:name="TableColumn12" style:family="table-column">
      <style:table-column-properties style:column-width="0.9784in"/>
    </style:style>
    <style:style style:name="TableColumn13" style:family="table-column">
      <style:table-column-properties style:column-width="4.6645in"/>
    </style:style>
    <style:style style:name="TableColumn14" style:family="table-column">
      <style:table-column-properties style:column-width="0.0083in"/>
    </style:style>
    <style:style style:name="Table10" style:family="table">
      <style:table-properties style:width="6.8833in" fo:margin-left="0.0298in" table:align="left"/>
    </style:style>
    <style:style style:name="TableRow15" style:family="table-row">
      <style:table-row-properties style:min-row-height="0.6666in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-0.0104in" fo:margin-righ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margin-left="-0.0104in" fo:margin-right="0.3034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fo:margin-top="0.125in" fo:margin-left="-0.0104in" fo:margin-right="-0.0055in">
        <style:tab-stops/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8256in" fo:keep-together="always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5173in" fo:keep-together="always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944in"/>
      <style:text-properties style:font-name="Arial Rounded MT Bold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951in" fo:keep-together="always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0527in"/>
      <style:text-properties style:font-name="Arial Rounded MT Bold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text-indent="0.0527in"/>
      <style:text-properties style:font-name="Arial Rounded MT Bold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2465in" fo:keep-together="always"/>
    </style:style>
    <style:style style:name="TableCell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951in" fo:keep-together="always"/>
    </style:style>
    <style:style style:name="TableCell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 fo:margin-right="-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bottom="0.125in" style:line-height-at-least="0.25in">
        <style:tab-stops>
          <style:tab-stop style:type="left" style:position="0in"/>
          <style:tab-stop style:type="left" style:position="0.3333in"/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附件九</text:p>
      <text:p text:style-name="P2">南開科技大學<text:s/>車輛工程系</text:p>
      <text:p text:style-name="P3"><text:span text:style-name="T4"><text:s text:c="5"/></text:span><text:span text:style-name="T5">學年度</text:span><text:span text:style-name="T6"><text:s/></text:span><text:span text:style-name="T7">專題製作報告繳交確認單</text:span></text:p>
      <text:p text:style-name="P8"><text:span text:style-name="T9"><text:s text:c="4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 別</text:p>
          </table:table-cell>
          <table:table-cell table:style-name="TableCell18">
            <text:p text:style-name="P19"/>
            <text:p text:style-name="P20">(勿填寫)</text:p>
          </table:table-cell>
          <table:table-cell table:style-name="TableCell21">
            <text:p text:style-name="P22"/>
            <text:p text:style-name="P23">___年___月___日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專 題 名 稱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導老師</text:p>
            <text:p text:style-name="P33">成品確認</text:p>
          </table:table-cell>
          <table:table-cell table:style-name="TableCell34" table:number-columns-spanned="3">
            <text:p text:style-name="P35"><text:span text:style-name="T36">☆</text:span><text:span text:style-name="T37">針對口試委員所提建議，進行修改或加強</text:span></text:p>
            <text:p text:style-name="P38">□專題製作報告一份</text:p>
            <text:p text:style-name="P39">□專題製作論文一份</text:p>
            <text:p text:style-name="P40">□上述文件電子檔(光碟)</text:p>
            <text:p text:style-name="P41">□專題製作成品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老師</text:p>
            <text:p text:style-name="P45">簽章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成品確認</text:span></text:p>
          </table:table-cell>
          <table:table-cell table:style-name="TableCell52" table:number-columns-spanned="3">
            <text:p text:style-name="P53">□專題製作報告一份</text:p>
            <text:p text:style-name="P54">□專題製作論文一份</text:p>
            <text:p text:style-name="P55">□上述文件電子檔(光碟)</text:p>
            <text:p text:style-name="P56">□專題製作成品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辦公室簽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53:00Z</meta:creation-date>
    <dc:date>2023-11-13T00:53:00Z</dc:date>
    <meta:print-date>2007-02-24T03:33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1" meta:paragraph-count="1" meta:word-count="38" meta:character-count="255" meta:row-count="1" meta:non-whitespace-character-count="218"/>
  </office:meta>
</office:document-meta>
</file>