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150%" fo:margin-right="0.388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Times New Roman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Standard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Times New Roman" fo:font-size="14pt" style:font-size-asian="14pt" style:font-size-complex="14pt"/>
    </style:style>
    <style:style style:name="T23" style:parent-style-name="預設段落字型" style:family="text">
      <style:text-properties style:font-name-asian="Times New Roman" fo:font-size="14pt" style:font-size-asian="14pt" style:font-size-complex="14pt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style:snap-to-layout-grid="false" fo:text-align="justify" fo:margin-top="0.125in" fo:text-indent="0.375in"/>
      <style:text-properties style:font-name-asian="標楷體"/>
    </style:style>
    <style:style style:name="P29" style:parent-style-name="Standard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30" style:parent-style-name="Standard" style:family="paragraph">
      <style:paragraph-properties fo:text-align="justify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style:text-autospace="none" fo:margin-left="0.6666in" fo:text-indent="-0.6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family="paragraph">
      <style:paragraph-properties style:text-autospace="none" fo:margin-left="0.6708in" fo:text-indent="-0.038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Standard" style:family="paragraph">
      <style:paragraph-properties style:text-autospace="none" fo:margin-left="0.6708in" fo:text-indent="-0.038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style:text-autospace="none" fo:margin-left="0.6708in" fo:text-indent="-0.038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style:text-autospace="none" fo:margin-left="0.6708in" fo:text-indent="-0.038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style:text-autospace="none" fo:margin-left="0.6708in" fo:text-indent="-0.038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-asian="標楷體"/>
    </style:style>
    <style:style style:name="P104" style:parent-style-name="Standard" style:family="paragraph">
      <style:paragraph-properties fo:margin-left="0.9847in" fo:text-indent="-0.2951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新細明體, PMingLiU" style:font-name-complex="新細明體, PMingLiU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新細明體, PMingLiU" style:font-name-complex="新細明體, PMingLiU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44" style:parent-style-name="Standard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145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P149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text-align="justify" fo:margin-left="0.9847in" fo:text-indent="-0.2951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justify" fo:margin-left="0.2631in" fo:text-indent="-0.2631in">
        <style:tab-stops/>
      </style:paragraph-properties>
      <style:text-properties style:font-name-asian="標楷體"/>
    </style:style>
    <style:style style:name="P157" style:parent-style-name="清單段落" style:family="paragraph">
      <style:paragraph-properties fo:text-align="justify" fo:margin-left="0.984in" fo:text-indent="-0.295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P159" style:parent-style-name="清單段落" style:family="paragraph">
      <style:paragraph-properties fo:text-align="justify" fo:margin-left="0.984in" fo:text-indent="-0.295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text-align="justify" fo:margin-left="0.984in" fo:text-indent="-0.295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清單段落" style:family="paragraph">
      <style:paragraph-properties fo:text-align="justify" fo:margin-left="0.984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Standard" style:family="paragraph">
      <style:paragraph-properties fo:text-align="justify"/>
      <style:text-properties style:font-name-asian="標楷體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Standard" style:family="paragraph">
      <style:text-properties style:font-name-asian="標楷體"/>
    </style:style>
    <style:style style:name="P170" style:parent-style-name="清單段落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清單段落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7" style:parent-style-name="Standard" style:family="paragraph">
      <style:text-properties style:font-name-asian="標楷體"/>
    </style:style>
    <style:style style:name="P178" style:parent-style-name="Standard" style:family="paragraph">
      <style:text-properties style:font-name-asian="標楷體"/>
    </style:style>
    <style:style style:name="P179" style:parent-style-name="Standard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fo:text-align="justify" fo:line-heigh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fo:text-align="justify" fo:line-height="0.2777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Standard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P215" style:parent-style-name="Standard" style:family="paragraph">
      <style:paragraph-properties fo:text-align="justify" fo:line-height="0.2777in"/>
      <style:text-properties style:font-name-asian="標楷體"/>
    </style:style>
    <style:style style:name="P216" style:parent-style-name="Standard" style:family="paragraph">
      <style:paragraph-properties fo:text-align="justify" fo:line-height="0.2777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Times New Roma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fo:text-align="justify" fo:line-height="0.2777in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Times New Roman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text-align="justify" fo:line-height="0.2777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text-align="justify" fo:line-height="0.2777in"/>
      <style:text-properties style:font-name-asian="標楷體"/>
    </style:style>
    <style:style style:name="P244" style:parent-style-name="Standard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Times New Roma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Times New Roman"/>
    </style:style>
    <style:style style:name="P249" style:parent-style-name="Standard" style:family="paragraph">
      <style:paragraph-properties fo:text-align="justify" fo:line-height="0.2777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Times New Roma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Times New Roma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Times New Roma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Times New Roma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Times New Roma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Standard" style:family="paragraph">
      <style:paragraph-properties fo:text-align="justify" fo:line-height="0.2777in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Standard" style:family="paragraph">
      <style:paragraph-properties fo:line-height="0.2777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283" style:parent-style-name="Standard" style:family="paragraph">
      <style:paragraph-properties fo:text-align="center" fo:line-height="0.2777in"/>
    </style:style>
    <style:style style:name="T284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85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86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87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88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89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90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91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92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93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94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95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96" style:parent-style-name="預設段落字型" style:family="text">
      <style:text-properties style:font-name-asian="標楷體" fo:letter-spacing="-0.0104in" style:text-scale="70%" style:letter-kerning="false" fo:font-size="16pt" style:font-size-asian="16pt"/>
    </style:style>
    <style:style style:name="P297" style:parent-style-name="Standard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Times New Roman" fo:font-size="18pt" style:font-size-asian="18pt"/>
    </style:style>
  </office:automatic-styles>
  <office:body>
    <office:text text:use-soft-page-breaks="true">
      <text:p text:style-name="P1"><text:span text:style-name="T3">南開科技大學</text:span><text:span text:style-name="T4"><text:s/></text:span><text:span text:style-name="T5">學生校外實習合約書</text:span></text:p>
      <text:p text:style-name="Standard"><text:span text:style-name="T6">立合約書人：</text:span></text:p>
      <text:p text:style-name="P7"><text:span text:style-name="T8">實習機構：</text:span><text:span text:style-name="T9"><text:s text:c="84"/></text:span><text:span text:style-name="T10">(</text:span><text:span text:style-name="T11">以下簡稱甲方</text:span><text:span text:style-name="T12">)</text:span></text:p>
      <text:p text:style-name="P13"><text:span text:style-name="T14">實習學生：</text:span><text:span text:style-name="T15"><text:s text:c="83"/></text:span><text:span text:style-name="T16"><text:s/></text:span><text:span text:style-name="T17">(</text:span><text:span text:style-name="T18">以下簡稱乙方</text:span><text:span text:style-name="T19">)</text:span></text:p>
      <text:p text:style-name="P20"><text:span text:style-name="T21">南開科技大學</text:span><text:span text:style-name="T22"><text:s text:c="36"/></text:span><text:span text:style-name="T23"><text:s text:c="43"/></text:span><text:span text:style-name="T24"><text:s/></text:span><text:span text:style-name="T25">(</text:span><text:span text:style-name="T26">以下簡稱丙方</text:span><text:span text:style-name="T27">)</text:span></text:p>
      <text:p text:style-name="P28">甲、乙、丙各方為增進學生實務技能，並協助實習機構培育實用專業人才，同意密切配合進行學生校外實習，特訂定本合約書，依本合約書各項條款，為彼此遵守之依據。條文如後：</text:p>
      <text:p text:style-name="P29">第一條：甲方同意依本合約書所列條件，提供乙、丙方「學生校外實習」(以下簡稱本專案)之合作。</text:p>
      <text:p text:style-name="P30"><text:span text:style-name="T31">第二條：執行期間為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起至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止，但甲方如因事實需要延期，得經由各方同意後延長之。</text:span></text:p>
      <text:p text:style-name="P44"><text:span text:style-name="T45">第三條：丙方推薦</text:span><text:span text:style-name="T46"><text:s text:c="6"/></text:span><text:span text:style-name="T47">(</text:span><text:span text:style-name="T48">學制</text:span><text:span text:style-name="T49">)<text:s/></text:span><text:span text:style-name="T50"><text:s text:c="11"/></text:span><text:span text:style-name="T51">系學生</text:span><text:span text:style-name="T52"><text:s text:c="7"/></text:span><text:span text:style-name="T53">前往甲方，於合作期間進行實習，課程名稱：</text:span><text:span text:style-name="T54"><text:s text:c="16"/></text:span><text:span text:style-name="T55"><text:s/></text:span><text:span text:style-name="T56">。</text:span></text:p>
      <text:p text:style-name="P57"><text:span text:style-name="T58">第四條：由甲方提供乙方實習期間之工資、津貼或獎金如下</text:span><text:span text:style-name="T59">(</text:span><text:span text:style-name="T60">請勾選</text:span><text:span text:style-name="T61">)</text:span><text:span text:style-name="T62">，另每月休假日數依甲方及勞基法之規定，不論是獎助學金及相關助學金，都不屬於薪資範圍，乙方尚不能被認定為有僱用事實。</text:span></text:p>
      <text:p text:style-name="P63"><text:span text:style-name="T64">□</text:span><text:span text:style-name="T65">1.</text:span><text:span text:style-name="T66">領基本薪資</text:span><text:span text:style-name="T67">(</text:span><text:span text:style-name="T68">月薪</text:span><text:span text:style-name="T69">)</text:span><text:span text:style-name="T70">及以上，新台幣</text:span><text:span text:style-name="T71"><text:s text:c="11"/></text:span><text:span text:style-name="T72">元。</text:span></text:p>
      <text:p text:style-name="P73"><text:span text:style-name="T74">□</text:span><text:span text:style-name="T75">2.</text:span><text:span text:style-name="T76">領基本薪資</text:span><text:span text:style-name="T77">(</text:span><text:span text:style-name="T78">時薪</text:span><text:span text:style-name="T79">)</text:span><text:span text:style-name="T80">及以上，新台幣</text:span><text:span text:style-name="T81"><text:s text:c="11"/></text:span><text:span text:style-name="T82">元。</text:span></text:p>
      <text:p text:style-name="P83"><text:span text:style-name="T84">□</text:span><text:span text:style-name="T85">3.</text:span><text:span text:style-name="T86">領實習津貼，新台幣</text:span><text:span text:style-name="T87"><text:s text:c="11"/></text:span><text:span text:style-name="T88">元</text:span><text:span text:style-name="T89">/</text:span><text:span text:style-name="T90">月。</text:span></text:p>
      <text:p text:style-name="P91"><text:span text:style-name="T92">□</text:span><text:span text:style-name="T93">4.</text:span><text:span text:style-name="T94">領獎助學金，新台幣</text:span><text:span text:style-name="T95"><text:s text:c="11"/></text:span><text:span text:style-name="T96">元</text:span><text:span text:style-name="T97">/</text:span><text:span text:style-name="T98">月。</text:span></text:p>
      <text:p text:style-name="P99"><text:span text:style-name="T100">□</text:span><text:span text:style-name="T101">5.</text:span><text:span text:style-name="T102">無。</text:span></text:p>
      <text:p text:style-name="P103">第五條：甲方之職責</text:p>
      <text:list text:style-name="WW8Num13">
        <text:list-item text:start-value="1">
          <text:p text:style-name="P104"><text:span text:style-name="T105">甲方同意實習期間，依甲方規定得提供</text:span><text:span text:style-name="T106"></text:span><text:span text:style-name="T107">實習制服，以及執勤期間得提供</text:span><text:span text:style-name="T108"></text:span><text:span text:style-name="T109">膳食、</text:span><text:span text:style-name="T110"></text:span><text:span text:style-name="T111">住宿</text:span><text:span text:style-name="T112">。</text:span></text:p>
        </text:list-item>
        <text:list-item>
          <text:p text:style-name="P113"><text:span text:style-name="T114">甲方同意協助並配合丙方定期查核乙方實習狀況並填寫「學生校外實習訪視紀錄表」。</text:span></text:p>
        </text:list-item>
        <text:list-item>
          <text:p text:style-name="P115"><text:span text:style-name="T116">甲方同意協助管理乙方實習狀況，並於實習期中及期末時，應填寫「學生校外實習出勤紀錄表」</text:span><text:span text:style-name="T117">、「</text:span><text:span text:style-name="T118">學生校外實習表現評分表｣與「學生校外實習成績考核表」，經甲方主管核章後，二週內逕寄丙方複核。</text:span></text:p>
        </text:list-item>
        <text:list-item>
          <text:p text:style-name="P119"><text:span text:style-name="T120">甲方應依</text:span><text:span text:style-name="T121">乙、丙方教學需要，提供有關專業之實務訓練及排定實習訓練課表，並由各方共同討論學生實習內容，完成實習教學大綱，供做學生實習成績考核之參考。</text:span></text:p>
        </text:list-item>
        <text:list-item>
          <text:p text:style-name="P122"><text:span text:style-name="T123">甲方應於實習前，告知乙、丙方實習工作場所安全注意事項及相關環境認識課程規定，避免安排從事具有危險性工作，並派專人指導。甲方並應提供專業實務技術、實習工作項目訓練、辦事細則、操作規範或相關學習資料充分給予乙方。</text:span></text:p>
        </text:list-item>
        <text:list-item>
          <text:p text:style-name="P124"><text:span text:style-name="T125">若甲方提供工資或津貼，則須至少為乙方辦理勞保。實習期間，甲方為乙方辦理之保險種類為</text:span><text:span text:style-name="T126"></text:span><text:span text:style-name="T127">勞保</text:span><text:span text:style-name="T128"><text:s/></text:span><text:span text:style-name="T129"></text:span><text:span text:style-name="T130">健保</text:span><text:span text:style-name="T131"><text:s/></text:span><text:span text:style-name="T132"></text:span><text:span text:style-name="T133">團保</text:span><text:span text:style-name="T134">。</text:span></text:p>
        </text:list-item>
        <text:list-item>
          <text:p text:style-name="P135"><text:span text:style-name="T136">其他有關實習事項，應依勞動基準法之規定及甲方人事章程辦理</text:span><text:span text:style-name="T137">。</text:span></text:p>
        </text:list-item>
        <text:list-item>
          <text:p text:style-name="P138"><text:span text:style-name="T139">實習開始一週內</text:span><text:span text:style-name="T140">，</text:span><text:span text:style-name="T141">若發現乙方適應不良問題，應主動通知丙方並協助進行處理。後</text:span><text:soft-page-break/><text:span text:style-name="T142">續乙方表現或適應欠佳時，由甲方知會丙方輔導處理，經輔導未改善者，得予取消實習資格。</text:span></text:p>
        </text:list-item>
        <text:list-item>
          <text:p text:style-name="P143">實習安排以不影響乙方健康及安全的工作環境為原則。</text:p>
        </text:list-item>
      </text:list>
      <text:p text:style-name="P144">第六條：乙方之職責</text:p>
      <text:list text:style-name="WW8Num33">
        <text:list-item text:start-value="1">
          <text:p text:style-name="P145"><text:span text:style-name="T146">校外實習定位為正式修習課程，成績合格授與學分，除口頭、書面報告外，實習期間之平常聯繫、學習過程之相關結果、出缺勤都應列入重要評核。乙方依規定辦理選課作業，按時繳交實習報告，始能於課程結束後取得實習學分。</text:span></text:p>
        </text:list-item>
        <text:list-item>
          <text:p text:style-name="P147"><text:span text:style-name="T148">依規定辦理實習作業並進行實習，如有違反，依甲方與丙方規定，接受處分。</text:span></text:p>
        </text:list-item>
        <text:list-item>
          <text:p text:style-name="P149"><text:span text:style-name="T150">除緊急情</text:span><text:span text:style-name="T151">況外，應依流程進行相關申訴作業。</text:span></text:p>
        </text:list-item>
        <text:list-item>
          <text:p text:style-name="P152"><text:span text:style-name="T153">絕對服從三方協商共訂之實習安排（違法情事除外）。</text:span></text:p>
        </text:list-item>
        <text:list-item>
          <text:p text:style-name="P154"><text:span text:style-name="T155">不違反丙方學生校外表現生活公約或破壞校譽之行為，若違反一律從嚴處理。</text:span></text:p>
        </text:list-item>
      </text:list>
      <text:p text:style-name="P156">第七條：丙方之職責</text:p>
      <text:list text:style-name="WW8Num20">
        <text:list-item text:start-value="1">
          <text:p text:style-name="P157"><text:span text:style-name="T158">應於實習前，要求乙方在實習期間遵守甲方規定，並注意工作態度與紀律。</text:span></text:p>
        </text:list-item>
        <text:list-item>
          <text:p text:style-name="P159"><text:span text:style-name="T160">協助乙方準備實習相關資料，了解其實習情形，並提供甲方相關資料。</text:span></text:p>
        </text:list-item>
        <text:list-item>
          <text:p text:style-name="P161"><text:span text:style-name="T162">實習中得定期與甲方約定前往查核乙方實習狀況並填寫「學生校外實習訪視紀錄表」，列入實習成績。</text:span></text:p>
        </text:list-item>
        <text:list-item>
          <text:p text:style-name="P163">發生實習糾紛或爭議者，由甲丙雙方實習指導老師協調。</text:p>
        </text:list-item>
      </text:list>
      <text:p text:style-name="P164">第八條：甲方得就實習表現優異之學生，俟其畢業後優先遴選任用。</text:p>
      <text:p text:style-name="P165"><text:span text:style-name="T166">第九條：本合約一式三份，甲、乙、丙三方各執</text:span><text:span text:style-name="T167">1</text:span><text:span text:style-name="T168">份。</text:span></text:p>
      <text:p text:style-name="P169">第十條：其他</text:p>
      <text:list text:style-name="WW8Num32">
        <text:list-item text:start-value="1">
          <text:p text:style-name="P170"><text:span text:style-name="T171">實習時間屆滿，乙方應依法令及甲方規定，將業務上所掌管之文件、資料、圖表、物品、財產等歸還甲方，並辦妥手續，即得離職。</text:span></text:p>
        </text:list-item>
        <text:list-item>
          <text:p text:style-name="P172"><text:span text:style-name="T173">為顧及甲方之業務機密，乙方及丙方人員因參加本校外實習課程合作所知悉甲方之業務機密，無論實習期間或實習終了後，均不得以任何方式洩漏予任何第三人或自行加以利用。</text:span></text:p>
        </text:list-item>
        <text:list-item>
          <text:p text:style-name="P174">甲方所安排之實習內容不得要求乙方協助從事違法行為。甲方如有違反，丙方得逕行終止本合約，乙方與甲方勞動關係亦告終止。</text:p>
        </text:list-item>
        <text:list-item>
          <text:p text:style-name="P175">本合約書之準據法為中華民國民法、勞動基準法等相關法令，合約書未盡周詳之處，均以中華民國法令為準則。</text:p>
        </text:list-item>
        <text:list-item>
          <text:p text:style-name="P176">甲、乙、丙三方因本合約內容涉訟時，三方合意以臺灣南投地方法院為第一審管轄法院。</text:p>
        </text:list-item>
      </text:list>
      <text:p text:style-name="P177">以下為簽署頁，無正文。</text:p>
      <text:p text:style-name="P178"/>
      <text:p text:style-name="P179"><text:span text:style-name="T180">立合約人：</text:span></text:p>
      <text:p text:style-name="P181"><text:span text:style-name="T182">甲</text:span><text:span text:style-name="T183"><text:s text:c="6"/></text:span><text:span text:style-name="T184">方：</text:span><text:span text:style-name="T185"><text:s text:c="77"/></text:span><text:span text:style-name="T186">(</text:span><text:span text:style-name="T187">核蓋實習機構團體大章</text:span><text:span text:style-name="T188">)</text:span></text:p>
      <text:soft-page-break/>
      <text:p text:style-name="P189"><text:span text:style-name="T190">代</text:span><text:span text:style-name="T191"><text:s text:c="2"/></text:span><text:span text:style-name="T192">表</text:span><text:span text:style-name="T193"><text:s text:c="2"/></text:span><text:span text:style-name="T194">人：董事長</text:span><text:span text:style-name="T195"><text:s text:c="36"/></text:span><text:span text:style-name="T196"><text:s text:c="47"/></text:span><text:span text:style-name="T197">(</text:span><text:span text:style-name="T198">職務</text:span><text:span text:style-name="T199">) (</text:span><text:span text:style-name="T200">簽章</text:span><text:span text:style-name="T201">)</text:span></text:p>
      <text:p text:style-name="P202"><text:span text:style-name="T203">代表簽約人</text:span><text:span text:style-name="T204">：</text:span><text:span text:style-name="T205"><text:s text:c="91"/></text:span><text:span text:style-name="T206">(</text:span><text:span text:style-name="T207">職務</text:span><text:span text:style-name="T208">) (</text:span><text:span text:style-name="T209">簽章</text:span><text:span text:style-name="T210">)</text:span></text:p>
      <text:p text:style-name="P211"><text:span text:style-name="T212">地</text:span><text:span text:style-name="T213"><text:s text:c="6"/></text:span><text:span text:style-name="T214">址：</text:span></text:p>
      <text:p text:style-name="P215"/>
      <text:p text:style-name="P216"><text:span text:style-name="T217">乙</text:span><text:span text:style-name="T218"><text:s text:c="6"/></text:span><text:span text:style-name="T219">方：南開科技大學</text:span><text:span text:style-name="T220"><text:s text:c="8"/></text:span><text:span text:style-name="T221">系</text:span></text:p>
      <text:p text:style-name="P222"><text:span text:style-name="T223">學</text:span><text:span text:style-name="T224"><text:s text:c="6"/></text:span><text:span text:style-name="T225">生：</text:span><text:span text:style-name="T226"><text:s text:c="108"/></text:span><text:span text:style-name="T227">(</text:span><text:span text:style-name="T228">簽章</text:span><text:span text:style-name="T229">)</text:span></text:p>
      <text:p text:style-name="P230"><text:span text:style-name="T231">(</text:span><text:span text:style-name="T232">必要時</text:span><text:span text:style-name="T233">)</text:span><text:span text:style-name="T234">法定代理人：</text:span><text:span text:style-name="T235"><text:s text:c="87"/></text:span><text:span text:style-name="T236">(</text:span><text:span text:style-name="T237">簽章</text:span><text:span text:style-name="T238">)</text:span></text:p>
      <text:p text:style-name="P239"><text:span text:style-name="T240">地</text:span><text:span text:style-name="T241"><text:s text:c="6"/></text:span><text:span text:style-name="T242">址：</text:span></text:p>
      <text:p text:style-name="P243"/>
      <text:p text:style-name="P244"><text:span text:style-name="T245">丙</text:span><text:span text:style-name="T246"><text:s text:c="6"/></text:span><text:span text:style-name="T247">方：南開科技大學</text:span><text:span text:style-name="T248"><text:s text:c="4"/></text:span></text:p>
      <text:p text:style-name="P249"><text:span text:style-name="T250">代</text:span><text:span text:style-name="T251"><text:s text:c="2"/></text:span><text:span text:style-name="T252">表</text:span><text:span text:style-name="T253"><text:s text:c="2"/></text:span><text:span text:style-name="T254">人：校</text:span><text:span text:style-name="T255"><text:s text:c="8"/></text:span><text:span text:style-name="T256">長</text:span><text:span text:style-name="T257"><text:s text:c="2"/></text:span><text:span text:style-name="T258">江昭龍</text:span><text:span text:style-name="T259"><text:s/></text:span><text:span text:style-name="T260"><text:s text:c="74"/></text:span><text:span text:style-name="T261">(</text:span><text:span text:style-name="T262">簽章</text:span><text:span text:style-name="T263">)</text:span></text:p>
      <text:p text:style-name="P264"><text:span text:style-name="T265">代表簽約人</text:span><text:span text:style-name="T266">(</text:span><text:span text:style-name="T267">系主任</text:span><text:span text:style-name="T268">)</text:span><text:span text:style-name="T269">：</text:span><text:span text:style-name="T270"><text:s text:c="86"/></text:span><text:span text:style-name="T271">(</text:span><text:span text:style-name="T272">職章</text:span><text:span text:style-name="T273">)</text:span></text:p>
      <text:p text:style-name="P274"><text:span text:style-name="T275">地</text:span><text:span text:style-name="T276"><text:s text:c="6"/></text:span><text:span text:style-name="T277">址：</text:span><text:span text:style-name="T278">542</text:span><text:span text:style-name="T279">南投縣草屯鎮中正路</text:span><text:span text:style-name="T280">568</text:span><text:span text:style-name="T281">號</text:span></text:p>
      <text:p text:style-name="P282"/>
      <text:p text:style-name="P283"><text:span text:style-name="T284">中</text:span><text:span text:style-name="T285"><text:s/></text:span><text:span text:style-name="T286">華</text:span><text:span text:style-name="T287"><text:s/></text:span><text:span text:style-name="T288">民</text:span><text:span text:style-name="T289"><text:s/></text:span><text:span text:style-name="T290">國</text:span><text:span text:style-name="T291"><text:s text:c="8"/></text:span><text:span text:style-name="T292">年</text:span><text:span text:style-name="T293"><text:s text:c="7"/></text:span><text:span text:style-name="T294">月</text:span><text:span text:style-name="T295"><text:s text:c="6"/></text:span><text:span text:style-name="T296">日</text:span></text:p>
      <text:p text:style-name="P297"><text:span text:style-name="T2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style:snap-to-layout-grid="false" fo:line-height="150%"/>
      <style:text-properties style:font-name-asian="標楷體" style:font-name-complex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Standard" style:next-style-name="Textbody" style:default-outline-level="2">
      <style:text-properties style:font-name-asian="標楷體" style:font-name-complex="標楷體" style:font-weight-complex="bold" fo:color="#000000" fo:font-size="16pt" style:font-size-asian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fo:margin-bottom="0.0833in" fo:line-height="200%">
        <style:tab-stops>
          <style:tab-stop style:type="left" style:position="0.70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="標楷體" style:font-name-asian="標楷體" style:font-name-complex="標楷體" style:font-weight-complex="bold" fo:font-size="13pt" style:font-size-asian="13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xl34" style:display-name="xl34" style:family="paragraph" style:parent-style-name="Standard">
      <style:paragraph-properties fo:widows="2" fo:orphans="2" fo:margin-top="0.1944in" fo:margin-bottom="0.1944in"/>
      <style:text-properties style:font-name-asian="Arial Unicode MS" style:letter-kerning="false"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-d" style:display-name="內文-d" style:family="paragraph" style:parent-style-name="Standard">
      <style:paragraph-properties fo:text-align="justify"/>
      <style:text-properties style:font-name="華康儷楷書" style:font-name-asian="華康儷楷書" style:font-name-complex="華康儷楷書" style:letter-kerning="false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Standard">
      <style:paragraph-properties fo:widows="2" fo:orphans="2" style:snap-to-layout-grid="fals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目錄" style:display-name="目錄" style:family="paragraph" style:parent-style-name="Contents1">
      <style:paragraph-properties fo:text-align="center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" style:family="paragraph" style:parent-style-name="Standard" style:default-outline-level="1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標楷體" style:display-name="內文 + 標楷體" style:family="paragraph" style:parent-style-name="Standard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次標題" style:display-name="次標題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fo:hyphenate="false"/>
    </style:style>
    <style:style style:name="圖表" style:display-name="圖表" style:family="paragraph" style:parent-style-name="Standard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weight-complex="bold" fo:font-size="10pt" style:font-size-asian="10pt" style:font-size-complex="10pt" fo:hyphenate="false"/>
    </style:style>
    <style:style style:name="Table" style:display-name="Table" style:family="paragraph" style:parent-style-name="Standard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Standard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, 新細明體" style:font-name-asian="華康中楷體, 新細明體" style:font-name-complex="華康中楷體, 新細明體" style:letter-kerning="false"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line-height="0.2777in"/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widows="2" fo:orphans="2"/>
      <style:text-properties style:font-name="新細明體, PMingLiU" style:font-name-complex="新細明體, PMingLiU" style:letter-kerning="false" fo:hyphenate="false"/>
    </style:style>
    <style:style style:name="Default" style:display-name="Default" style:family="paragraph">
      <style:paragraph-properties style:text-autospace="none" style:line-height-at-least="0in" fo:text-indent="0.0729in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樣式3" style:display-name="樣式3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8" style:display-name="樣式8" style:family="paragraph" style:parent-style-name="Standard">
      <style:paragraph-properties style:text-autospace="none" fo:text-align="center" style:line-height-at-least="0.1666in" fo:margin-left="-0.0263in" fo:text-indent="-0.0631in">
        <style:tab-stops/>
      </style:paragraph-properties>
      <style:text-properties style:font-name="標楷體" style:font-name-asian="標楷體" style:font-name-complex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1" style:display-name="樣式11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23" style:display-name="樣式23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26" style:display-name="樣式26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20" style:display-name="樣式20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3" style:display-name="樣式13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9" style:display-name="樣式19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清單段落" style:display-name="清單段落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font-name-complex="標楷體" fo:hyphenate="false"/>
    </style:style>
    <style:style style:name="一" style:display-name="(一)" style:family="paragraph" style:parent-style-name="Standard">
      <style:paragraph-properties style:snap-to-layout-grid="false" fo:line-height="0.2777in" fo:margin-left="0.2777in" fo:text-indent="-0.2083in">
        <style:tab-stops/>
      </style:paragraph-properties>
      <style:text-properties style:font-name-asian="標楷體" style:font-name-complex="標楷體" fo:color="#000000" style:font-size-complex="14pt" fo:hyphenate="false"/>
    </style:style>
    <style:style style:name="附件標題一" style:display-name="附件標題一" style:family="paragraph" style:parent-style-name="Standard" style:list-style-name="WW8Num2">
      <style:paragraph-properties fo:margin-top="0.0833in" fo:margin-bottom="0.0833in">
        <style:tab-stops>
          <style:tab-stop style:type="left" style:position="1.8333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end" fo:line-height="0.3472in" fo:margin-left="0.3937in"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Standard">
      <style:text-properties style:font-size-complex="10pt" fo:hyphenate="false"/>
    </style:style>
    <style:style style:name="內文-表格-置中" style:display-name="內文-表格-置中" style:family="paragraph" style:parent-style-name="Standard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Standard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>
      <style:text-properties fo:font-size="20pt" style:font-size-asian="20pt" fo:hyphenate="false"/>
    </style:style>
    <style:style style:name="一內文0" style:display-name="一內文" style:family="paragraph" style:parent-style-name="Standard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0" style:display-name="一" style:family="paragraph" style:parent-style-name="Standard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fo:font-style="italic" style:font-style-asian="italic" style:font-style-complex="italic" fo:hyphenate="false"/>
    </style:style>
    <style:style style:name="清單段落1" style:display-name="清單段落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WW8Num1z0" style:display-name="WW8Num1z0" style:family="text"/>
    <style:style style:name="WW8Num1z2" style:display-name="WW8Num1z2" style:family="text">
      <style:text-properties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8Num2z1" style:display-name="WW8Num2z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8Num2z2" style:display-name="WW8Num2z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z5" style:display-name="WW8Num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z6" style:display-name="WW8Num2z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2z8" style:display-name="WW8Num2z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text-line-through-type="none" fo:color="#000000" style:text-underline-type="none" style:text-underline-color="font-color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新細明體, PMingLiU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text-line-through-type="none" fo:color="#000000" style:text-underline-type="none" style:text-underline-color="font-color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text-line-through-type="none" fo:font-size="14pt" style:font-size-asian="14pt" style:text-underline-type="none" style:text-underline-color="font-color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style:text-line-through-type="none" fo:color="#000000" fo:font-size="14pt" style:font-size-asian="14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標楷體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language="en" fo:country="US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標題1字元" style:display-name="標題 1 字元" style:family="text">
      <style:text-properties style:font-name-asian="標楷體" style:font-name-complex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name-complex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font-name-complex="標楷體" style:font-weight-complex="bold" style:letter-kerning="true" fo:font-size="13pt" style:font-size-asian="13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t121" style:display-name="t121" style:family="text">
      <style:text-properties style:font-name="Geneva" style:font-name-asian="Geneva" style:font-name-complex="Geneva" style:text-line-through-type="none" fo:color="#333333" fo:letter-spacing="0.2083in" fo:font-size="12pt" style:font-size-asian="12pt" style:font-size-complex="12pt" style:text-underline-type="none" style:text-underline-color="font-color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字元" style:display-name="頁首 字元" style:family="text">
      <style:text-properties style:font-name="新細明體, PMingLiU" style:font-name-asian="新細明體, PMingLiU" style:font-name-complex="新細明體, PMingLiU" style:font-weight-complex="bold"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281" style:display-name="style281" style:family="text">
      <style:text-properties style:font-name="Arial" style:font-name-asian="Arial" style:font-name-complex="Arial"/>
    </style:style>
    <style:style style:name="一字元" style:display-name="(一) 字元" style:family="text">
      <style:text-properties style:font-name-asian="標楷體" style:font-name-complex="標楷體" fo:color="#000000" style:letter-kerning="true" fo:font-size="12pt" style:font-size-asian="12pt" style:font-size-complex="14pt"/>
    </style:style>
    <style:style style:name="註腳文字字元" style:display-name="註腳文字 字元" style:family="text">
      <style:text-properties style:letter-kerning="tru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FootnoteSymbol" style:display-name="Footnote Symbol" style:family="text">
      <style:text-properties style:text-position="super 66.6%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WW_CharLFO2LVL3" style:family="text">
      <style:text-properties fo:font-weight="normal" style:font-weight-asian="normal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標楷體" style:font-name-asian="標楷體" fo:font-size="14pt" style:font-size-asian="14pt" style:font-size-complex="14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3LVL1" style:num-prefix="附件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3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3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3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3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4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3" style:display-name="WW8Num3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8" style:display-name="WW8Num8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9" style:display-name="WW8Num9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0" style:display-name="WW8Num10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color="#000000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4" style:display-name="WW8Num14">
      <text:list-level-style-number text:level="1" text:style-name="WW_CharLFO1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text-line-through-type="none" fo:color="#000000" style:text-underline-type="none" style:text-underline-color="font-color"/>
    </style:style>
    <text:list-style style:name="WW8Num15" style:display-name="WW8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WW_CharLFO20LVL1" style:family="text">
      <style:text-properties style:text-line-through-type="none" fo:color="#000000" style:text-underline-type="none" style:text-underline-color="font-color"/>
    </style:style>
    <text:list-style style:name="WW8Num19" style:display-name="WW8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3" style:display-name="WW8Num23">
      <text:list-level-style-number text:level="1" text:style-name="WW_CharLFO2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line-through-type="none" fo:font-size="14pt" style:font-size-asian="14pt" style:text-underline-type="none" style:text-underline-color="font-color"/>
    </style:style>
    <text:list-style style:name="WW8Num25" style:display-name="WW8Num25">
      <text:list-level-style-number text:level="1" text:style-name="WW_CharLFO26LVL1" style:num-prefix="第" style:num-suffix="條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6" style:display-name="WW8Num26">
      <text:list-level-style-number text:level="1" text:style-name="WW_CharLFO2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style:text-line-through-type="none" fo:color="#000000" fo:font-size="14pt" style:font-size-asian="14pt" style:text-underline-type="none" style:text-underline-color="font-color"/>
    </style:style>
    <text:list-style style:name="WW8Num30" style:display-name="WW8Num30">
      <text:list-level-style-number text:level="1" text:style-name="WW_CharLFO31LVL1" style:num-prefix="第" style:num-suffix="條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/>
    </style:style>
    <text:list-style style:name="WW8Num32" style:display-name="WW8Num32">
      <text:list-level-style-number text:level="1" text:style-name="WW_CharLFO33LVL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style:style style:name="WW_CharLFO34LVL1" style:family="text">
      <style:text-properties style:font-name-asian="標楷體"/>
    </style:style>
    <text:list-style style:name="WW8Num33" style:display-name="WW8Num33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36" style:display-name="WW8Num36">
      <text:list-level-style-number text:level="1" text:style-name="WW_CharLFO3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38" style:display-name="WW8Num38">
      <text:list-level-style-number text:level="1" text:style-name="WW_CharLFO3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language="en" fo:country="US"/>
    </style:style>
    <text:list-style style:name="WW8Num42" style:display-name="WW8Num42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孟岳</meta:initial-creator>
    <dc:creator>user</dc:creator>
    <meta:creation-date>2020-08-24T10:04:00Z</meta:creation-date>
    <dc:date>2023-05-30T03:38:00Z</dc:date>
    <meta:print-date>2019-02-22T16:26:00Z</meta:print-date>
    <meta:template xlink:href="Normal.dotm" xlink:type="simple"/>
    <meta:editing-cycles>4</meta:editing-cycles>
    <meta:editing-duration>PT240S</meta:editing-duration>
    <meta:document-statistic meta:page-count="3" meta:paragraph-count="5" meta:word-count="442" meta:character-count="2959" meta:row-count="21" meta:non-whitespace-character-count="2522"/>
  </office:meta>
</office:document-meta>
</file>