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1"/>
      <style:text-properties style:font-name="標楷體" fo:font-weight="bold" style:letter-kerning="false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1cm" fo:margin-right="0.161cm" fo:line-height="0.776cm" fo:text-align="justify" style:justify-single-word="false" fo:text-indent="1.131cm" style:auto-text-indent="false" style:text-autospace="none" style:snap-to-layout-grid="false">
        <style:tab-stops>
          <style:tab-stop style:position="3.034cm"/>
          <style:tab-stop style:position="4.763cm"/>
          <style:tab-stop style:position="6.491cm"/>
          <style:tab-stop style:position="7.338cm"/>
          <style:tab-stop style:position="9.349cm"/>
          <style:tab-stop style:position="10.513cm"/>
          <style:tab-stop style:position="11.324cm"/>
          <style:tab-stop style:position="13.053cm"/>
          <style:tab-stop style:position="14.499cm"/>
          <style:tab-stop style:position="15.628cm"/>
        </style:tab-stops>
      </style:paragraph-properties>
    </style:style>
    <style:style style:name="P5" style:family="paragraph" style:parent-style-name="Standard">
      <style:paragraph-properties fo:margin-left="0.208cm" fo:margin-right="-0.035cm" fo:line-height="1.087cm" fo:text-indent="1.475cm" style:auto-text-indent="false" style:text-autospace="none"/>
      <style:text-properties style:text-position="-14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6" style:family="paragraph" style:parent-style-name="Standard">
      <style:paragraph-properties fo:margin-left="0.208cm" fo:margin-right="-0.035cm" fo:margin-top="0.176cm" fo:margin-bottom="0cm" loext:contextual-spacing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7" style:family="paragraph" style:parent-style-name="Standard">
      <style:paragraph-properties fo:margin-top="0.007cm" fo:margin-bottom="0cm" loext:contextual-spacing="false" fo:line-height="0.318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5.008cm" fo:line-height="145%" fo:text-indent="0.988cm" style:auto-text-indent="false" style:text-autospace="none">
        <style:tab-stops>
          <style:tab-stop style:position="9.754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5.008cm" fo:line-height="145%" fo:text-indent="0.988cm" style:auto-text-indent="false" style:text-autospace="none">
        <style:tab-stops>
          <style:tab-stop style:position="9.804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45%" fo:text-indent="0.988cm" style:auto-text-indent="false" style:text-autospace="none">
        <style:tab-stops>
          <style:tab-stop style:position="9.772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indent="0.988cm" style:auto-text-indent="false"/>
    </style:style>
    <style:style style:name="P12" style:family="paragraph" style:parent-style-name="Standard">
      <style:paragraph-properties fo:margin-left="0cm" fo:margin-right="12.721cm" fo:line-height="145%" fo:text-indent="0.988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5.008cm" fo:line-height="145%" fo:text-indent="1.482cm" style:auto-text-indent="false" style:text-autospace="none">
        <style:tab-stops>
          <style:tab-stop style:position="9.215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16" style:family="paragraph" style:parent-style-name="Standard">
      <style:paragraph-properties fo:margin-left="9.749cm" fo:margin-right="0cm" fo:line-height="0.917cm" fo:text-indent="0cm" style:auto-text-indent="false"/>
    </style:style>
    <style:style style:name="P17" style:family="paragraph" style:parent-style-name="Standard">
      <style:paragraph-properties fo:margin-left="9.749cm" fo:margin-right="0cm" fo:line-height="0.917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weight="bold" style:letter-kerning="false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09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5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2"><text:span text:style-name="T3">南開科技大學學生校外實習家長同意具結書</text:span><text:span text:style-name="T5">（</text:span><text:span text:style-name="T7">學</text:span><text:span text:style-name="T5">生家長</text:span><text:span text:style-name="T7">填</text:span><text:span text:style-name="T5">寫）</text:span></text:p>
      <text:p text:style-name="P4"><text:span text:style-name="T8">本人子弟</text:span><text:span text:style-name="T19"> </text:span><text:span text:style-name="T20"><text:tab/><text:tab/><text:tab/></text:span><text:span text:style-name="T8">就</text:span><text:span text:style-name="T9">讀</text:span><text:span text:style-name="T11"> </text:span><text:span text:style-name="T19"><text:s/></text:span><text:span text:style-name="T20"><text:tab/><text:tab/><text:tab/> <text:s/></text:span><text:span text:style-name="T8">系</text:span><text:span text:style-name="T19"> </text:span><text:span text:style-name="T20"><text:tab/><text:tab/></text:span><text:span text:style-name="T8">班。茲同意</text:span><text:span text:style-name="T9">自<text:tab/>年<text:tab/>月<text:tab/>日</text:span><text:span text:style-name="T12"> </text:span><text:span text:style-name="T8">起</text:span><text:span text:style-name="T9">至<text:tab/>年<text:tab/><text:tab/>月<text:tab/></text:span><text:span text:style-name="T8">日</text:span><text:span text:style-name="T13">計</text:span><text:span text:style-name="T19"> </text:span><text:span text:style-name="T20"><text:tab/><text:tab/></text:span><text:span text:style-name="T9"> </text:span><text:span text:style-name="T13">日，前</text:span><text:span text:style-name="T8">往</text:span><text:span text:style-name="T19"> </text:span><text:span text:style-name="T20"><text:tab/><text:tab/><text:tab/><text:tab/><text:tab/><text:tab/></text:span><text:span text:style-name="T8">，進行校外實習課程， </text:span><text:span text:style-name="T9">並在實習期間願意遵守實習課程</text:span><text:span text:style-name="T14">之</text:span><text:span text:style-name="T9">相關規定，順利完成實習。</text:span></text:p>
      <text:p text:style-name="P5">此致</text:p>
      <text:p text:style-name="P6">南開科技大學</text:p>
      <text:p text:style-name="P7"/>
      <text:p text:style-name="P8">家長姓名：<text:tab/>簽章： </text:p>
      <text:p text:style-name="P10"><text:span text:style-name="T9"><text:tab/></text:span><text:span text:style-name="T15">日期</text:span><text:span text:style-name="T9">：</text:span><text:span text:style-name="T17"> <text:s text:c="4"/></text:span><text:span text:style-name="T15">年</text:span><text:span text:style-name="T17"> <text:s text:c="3"/></text:span><text:span text:style-name="T15">月 </text:span><text:span text:style-name="T17"><text:s text:c="4"/></text:span><text:span text:style-name="T15">日</text:span></text:p>
      <text:p text:style-name="P12">聯絡地址：</text:p>
      <text:p text:style-name="P9">聯絡電話：<text:tab/>行動電話： </text:p>
      <text:p text:style-name="P13"/>
      <text:p text:style-name="P14">----------------------------------------------</text:p>
      <text:p text:style-name="P15"><text:span text:style-name="T4">學生參加校外實習切結書</text:span><text:span text:style-name="T5">（</text:span><text:span text:style-name="T7">學</text:span><text:span text:style-name="T5">生</text:span><text:span text:style-name="T7">填</text:span><text:span text:style-name="T5">寫）</text:span></text:p>
      <text:p text:style-name="P11"><text:span text:style-name="T17"><text:s text:c="14"/></text:span><text:span text:style-name="T15"><text:s/>系 </text:span><text:span text:style-name="T17"><text:s text:c="8"/></text:span><text:span text:style-name="T15">年</text:span><text:span text:style-name="T17"> <text:s text:c="3"/></text:span><text:span text:style-name="T15">班，學生</text:span><text:span text:style-name="T17"> <text:s text:c="15"/></text:span><text:span text:style-name="T15"><text:s/>，茲證明本人已完全明白校外實習有關規定，願無條件遵守；如有違反，願無條件接受學校與實習機構相關規定處份。</text:span></text:p>
      <text:p text:style-name="P3"><text:s text:c="4"/>此致</text:p>
      <text:p text:style-name="P3">南開科技大學　</text:p>
      <text:p text:style-name="P3"/>
      <text:p text:style-name="P16"><text:span text:style-name="T15">立約書人：</text:span><text:span text:style-name="T17"> <text:s text:c="18"/></text:span></text:p>
      <text:p text:style-name="P16"><text:span text:style-name="T15">日 <text:s text:c="3"/>期：</text:span><text:span text:style-name="T17"> <text:s text:c="4"/></text:span><text:span text:style-name="T15">年</text:span><text:span text:style-name="T17"> <text:s text:c="3"/></text:span><text:span text:style-name="T15">月 </text:span><text:span text:style-name="T17"><text:s text:c="4"/></text:span><text:span text:style-name="T15">日</text:span></text:p>
      <text:p text:style-name="P17">聯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0:59:00</meta:creation-date>
    <dc:creator>user</dc:creator>
    <dc:date>2019-03-19T10:59:00</dc:date>
    <meta:print-date>2019-02-22T16:2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28" meta:character-count="413" meta:non-whitespace-character-count="273"/>
    <meta:generator>LibreOffice/6.0.6.2$Windows_X86_64 LibreOffice_project/0c292870b25a325b5ed35f6b45599d2ea4458e77</meta:generator>
  </office:meta>
</office:document-meta>
</file>