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4cm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939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-表格-置中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開科技大學</text:p>
      <text:p text:style-name="P4"><text:span text:style-name="T3"><text:s text:c="9"/></text:span><text:span text:style-name="T1">系</text:span><text:span text:style-name="T3"> <text:s text:c="4"/></text:span><text:span text:style-name="T1">學年度學生校外實習出勤紀錄表</text:span></text:p>
      <text:p text:style-name="P5"><text:s text:c="8"/>實習機構： <text:s text:c="18"/>學生姓名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內文-表格-置中">月份</text:p>
          </table:table-cell>
          <table:table-cell table:style-name="表格1.A1" office:value-type="string">
            <text:p text:style-name="內文-表格-置中">實習時數</text:p>
          </table:table-cell>
          <table:table-cell table:style-name="表格1.A1" office:value-type="string">
            <text:p text:style-name="內文-表格-置中">學生簽名</text:p>
          </table:table-cell>
          <table:table-cell table:style-name="表格1.A1" office:value-type="string">
            <text:p text:style-name="內文-表格-置中">機構主管簽章</text:p>
          </table:table-cell>
          <table:table-cell table:style-name="表格1.E1" office:value-type="string">
            <text:p text:style-name="內文-表格-置中">備註(評語)</text:p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內文-表格-置中">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><draw:frame draw:style-name="fr1" draw:name="外框1" text:anchor-type="char" svg:x="13.66cm" svg:y="0.501cm" svg:width="3.515cm" svg:height="3.514cm" draw:z-index="0"><draw:text-box><text:p text:style-name="P3"/></draw:text-box></draw:frame><text:s text:c="2"/>使用須知：</text:p>
      <text:p text:style-name="Standard"><text:span text:style-name="T4"><text:s text:c="2"/>一、本表專供本校學生實習期間，考核記錄出勤狀況使用。</text:span></text:p>
      <text:p text:style-name="P6"><text:s text:c="2"/>二、學生應每日請實習機構主管或實習管理人員簽章。</text:p>
      <text:p text:style-name="P6"><text:s text:c="2"/>三、實習期滿於出勤紀錄表加蓋乙方印信後交由輔導老師彙整。</text:p>
      <text:p text:style-name="P8"><text:span text:style-name="T4"><text:s text:c="2"/>四、若實習機構有相關「員工出勤狀況記錄表」，於實習期滿後，影印加蓋乙方印信，得代替本表，作為考核學生出勤狀況依據。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12:00</meta:creation-date>
    <dc:creator>user</dc:creator>
    <dc:date>2019-03-19T11:12:00</dc:date>
    <meta:print-date>2019-02-22T16:26:00</meta:print-date>
    <meta:editing-cycles>2</meta:editing-cycles>
    <meta:document-statistic meta:table-count="1" meta:image-count="0" meta:object-count="0" meta:page-count="1" meta:paragraph-count="31" meta:word-count="210" meta:character-count="271" meta:non-whitespace-character-count="210"/>
    <meta:generator>LibreOffice/6.0.6.2$Windows_X86_64 LibreOffice_project/0c292870b25a325b5ed35f6b45599d2ea4458e77</meta:generator>
  </office:meta>
</office:document-meta>
</file>