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6826in" style:use-optimal-column-width="false"/>
    </style:style>
    <style:style style:name="Table9" style:family="table">
      <style:table-properties style:width="6.8013in" fo:margin-left="0.0951in" table:align="left"/>
    </style:style>
    <style:style style:name="TableRow17" style:family="table-row">
      <style:table-row-properties style:min-row-height="0.336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22" style:parent-style-name="Standard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3" style:parent-style-name="Standard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347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8" style:family="table-row">
      <style:table-row-properties style:min-row-height="0.3472in" style:use-optimal-row-height="false" fo:keep-together="always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3472in" style:use-optimal-row-height="false" fo:keep-together="always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347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7" style:family="table-row">
      <style:table-row-properties style:min-row-height="0.701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620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0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3.6423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175in" style:use-optimal-column-width="false"/>
    </style:style>
    <style:style style:name="Table110" style:family="table">
      <style:table-properties style:width="6.8013in" fo:margin-left="0.0951in" table:align="left"/>
    </style:style>
    <style:style style:name="TableRow114" style:family="table-row">
      <style:table-row-properties style:min-row-height="0.495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495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9" style:family="table-row">
      <style:table-row-properties style:min-row-height="0.495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6" style:family="table-row">
      <style:table-row-properties style:min-row-height="0.495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3" style:family="table-row">
      <style:table-row-properties style:min-row-height="0.495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495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7" style:family="table-row">
      <style:table-row-properties style:min-row-height="0.495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4" style:family="table-row">
      <style:table-row-properties style:min-row-height="0.495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一</text:p>
      <text:p text:style-name="P2"><text:span text:style-name="T3">南開科技大學</text:span><text:span text:style-name="T4">車輛</text:span><text:span text:style-name="T5">工程系<text:s/></text:span><text:span text:style-name="T6"><text:s text:c="5"/></text:span><text:span text:style-name="T7">學年度 專題製作申請表<text:s/></text:span><text:span text:style-name="T8">___年___月___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專題名稱</text:p>
          </table:table-cell>
          <table:table-cell table:style-name="TableCell20" table:number-columns-spanned="6">
            <text:p text:style-name="P21"/>
            <text:p text:style-name="P22"/>
            <text:p text:style-name="P23"><text:span text:style-name="T24">(請詳細填寫完整名稱，題目訂定後，請勿更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員</text:p>
          </table:table-cell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>姓名</text:p>
          </table:table-cell>
          <table:covered-table-cell/>
          <table:table-cell table:style-name="TableCell34">
            <text:p text:style-name="P35">聯絡電話</text:p>
          </table:table-cell>
        </table:table-row>
        <table:table-row table:style-name="TableRow36">
          <table:table-cell table:style-name="TableCell37">
            <text:p text:style-name="P38">組長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4">
            <text:p text:style-name="P49">組員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指導老師</text:p>
          </table:table-cell>
          <table:table-cell table:style-name="TableCell90" table:number-columns-spanned="2">
            <text:p text:style-name="P91">(確認後請勿更改)</text:p>
          </table:table-cell>
          <table:covered-table-cell/>
          <table:table-cell table:style-name="TableCell92" table:number-columns-spanned="2">
            <text:p text:style-name="P93">系辦公室核章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專題製作領域</text:p>
            <text:p text:style-name="P99">(指導老師勾選)</text:p>
          </table:table-cell>
          <table:table-cell table:style-name="TableCell100" table:number-columns-spanned="6">
            <text:p text:style-name="P101"><text:span text:style-name="T102">□</text:span><text:span text:style-name="T103">車輛機電技術 <text:s/>□車輛節能技術</text:span></text:p>
            <text:p text:style-name="Standard"><text:span text:style-name="T104">□</text:span><text:span text:style-name="T105">精密製造技術 <text:s/>□創意設計技術 <text:s/>□醫療福祉與載具製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備註：專題製作分組每組以2-5人為限</text:p>
      <text:p text:style-name="P107"/>
      <text:p text:style-name="P108"/>
      <text:p text:style-name="P109">專題內容核心能力<text:s/>(權重合計為100%)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核心能力</text:p>
          </table:table-cell>
          <table:table-cell table:style-name="TableCell117">
            <text:p text:style-name="P118"><text:span text:style-name="T119">權重(%)</text:span>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熟用機械與車輛工程實務所需之知識、技術、技能及工具的能力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確實執行標準作業程序，並執行、分析、解釋與應用實驗於改善實務技術的能力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運用創意於實務技術的能力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計畫管理、有效溝通與團隊合作的能力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確認、分析及解決實務技術問題的能力</text:p>
          </table:table-cell>
          <table:table-cell table:style-name="TableCell153">
            <text:p text:style-name="P154">4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認識時事議題，瞭解實務技術對環境、社會及全球的影響，並培養持續學習的習慣與能力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理解及應用專業倫理，認知社會責任及尊重多元觀點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fo:widows="2" fo:orphans="2" fo:text-align="center" fo:margin-left="0.1187in">
        <style:tab-stops/>
      </style:paragraph-properties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line-height="0.3472in" fo:margin-left="1.1215in" fo:text-indent="-0.371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xl30" style:display-name="xl30" style:family="paragraph" style:parent-style-name="Standard">
      <style:paragraph-properties fo:widows="2" fo:orphans="2" style:vertical-align="top" fo:margin-top="0.0694in" fo:margin-bottom="0.0694in"/>
      <style:text-properties style:font-name="新細明體, PMingLiU" style:font-name-complex="新細明體, PMingLiU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專題製作報告" style:display-name="專題製作 報告" style:family="paragraph" style:parent-style-name="Standard">
      <style:paragraph-properties style:snap-to-layout-grid="false" fo:text-align="justify" fo:margin-bottom="0.125in" style:line-height-at-least="0.1666in" fo:text-indent="0.3333in"/>
      <style:text-properties fo:hyphenate="false"/>
    </style:style>
    <style:style style:name="專題製作參考資料" style:display-name="專題製作 參考資料" style:family="paragraph" style:parent-style-name="專題製作報告" style:list-style-name="WW8Num15">
      <style:text-properties fo:hyphenate="false"/>
    </style:style>
    <style:style style:name="專題製作章名" style:display-name="專題製作 章名" style:family="paragraph" style:parent-style-name="Standard">
      <style:paragraph-properties style:snap-to-layout-grid="false" fo:text-align="center" fo:margin-top="0.125in" fo:margin-bottom="0.125in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專題製作節名" style:display-name="專題製作 節名" style:family="paragraph" style:parent-style-name="Standard">
      <style:paragraph-properties style:snap-to-layout-grid="false" fo:margin-top="0.25in" fo:margin-bottom="0.0625in" style:line-height-at-least="0.1666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文件引導模式" style:display-name="文件引導模式" style:family="paragraph" style:parent-style-name="Standard">
      <style:text-properties style:font-name="新細明體, PMingLiU" style:font-name-complex="新細明體, PMingLiU" fo:font-size="9pt" style:font-size-asian="9pt" style:font-size-complex="9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formtext" style:display-name="formtext" style:family="paragraph" style:parent-style-name="Standard">
      <style:paragraph-properties fo:widows="2" fo:orphans="2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ABSTRACT" style:display-name="ABSTRACT" style:family="paragraph" style:parent-style-name="Standard">
      <style:paragraph-properties fo:margin-bottom="0.1666in" fo:line-height="0.1458in" fo:margin-left="0.3333in" fo:margin-right="0.3333in">
        <style:tab-stops/>
      </style:paragraph-properties>
      <style:text-properties style:font-name="Helvetica" style:font-name-asian="Helvetica" style:font-name-complex="Helvetica"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ize="12pt" style:font-size-asian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新細明體, PMingLiU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>
      <style:text-properties style:font-name="新細明體, PMingLiU" style:font-name-asian="新細明體, PMingLiU" style:font-name-complex="新細明體, PMingLiU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文件引導模式字元" style:display-name="文件引導模式 字元" style:family="text">
      <style:text-properties style:font-name="新細明體, PMingLiU" style:font-name-asian="新細明體, PMingLiU" style:font-name-complex="新細明體, PMingLiU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asian="標楷體" style:letter-kerning="true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6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format="1" text:display-levels="7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8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format="1" text:display-levels="9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[" style:num-suffix="]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壹, 貳, 參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ize="12pt" style:font-size-asian="12pt"/>
    </style:style>
    <text:list-style style:name="WW8Num12" style:display-name="WW8Num12">
      <text:list-level-style-number text:level="1" text:style-name="WW_CharLFO1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新細明體, PMingLiU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/>
    </style:style>
    <text:list-style style:name="WW8Num14" style:display-name="WW8Num14">
      <text:list-level-style-number text:level="1" text:style-name="WW_CharLFO14LVL1" style:num-prefix="、" style:num-format="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3" style:family="text">
      <style:text-properties style:font-name="新細明體, PMingLiU" style:font-name-asian="新細明體, PMingLiU" style:font-name-complex="新細明體, PMingLiU"/>
    </style:style>
    <text:list-style style:name="WW8Num17" style:display-name="WW8Num17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1" text:start-value="5">
        <style:list-level-properties text:space-before="1.0027in" text:min-label-width="0.2812in" text:list-level-position-and-space-mode="label-alignment">
          <style:list-level-label-alignment text:label-followed-by="listtab" fo:margin-left="1.284in" fo:text-indent="-0.2812in"/>
        </style:list-level-properties>
      </text:list-level-style-number>
      <text:list-level-style-number text:level="3" text:style-name="WW_CharLFO17LVL3" style:num-suffix="、" style:num-format="壹, 貳, 參, ..." text:start-value="7">
        <style:list-level-properties text:space-before="1.3361in" text:min-label-width="0.2812in" text:list-level-position-and-space-mode="label-alignment">
          <style:list-level-label-alignment text:label-followed-by="listtab" fo:margin-left="1.6173in" fo:text-indent="-0.2812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4923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</dc:title>
    <meta:initial-creator>rose</meta:initial-creator>
    <dc:creator>user</dc:creator>
    <meta:creation-date>2023-11-13T00:47:00Z</meta:creation-date>
    <dc:date>2023-11-13T00:47:00Z</dc:date>
    <meta:print-date>2021-10-04T07:29:00Z</meta:print-date>
    <meta:template xlink:href="Normal.dotm" xlink:type="simple"/>
    <meta:editing-cycles>2</meta:editing-cycles>
    <meta:editing-duration>PT0S</meta:editing-duration>
    <meta:user-defined meta:name="_AdHocReviewCycleID" meta:value-type="float">1240094741</meta:user-defined>
    <meta:user-defined meta:name="_AuthorEmail">kcwu@nkc.edu.tw</meta:user-defined>
    <meta:user-defined meta:name="_AuthorEmailDisplayName">kcwu</meta:user-defined>
    <meta:user-defined meta:name="_EmailSubject">專題</meta:user-defined>
    <meta:user-defined meta:name="_ReviewingToolsShownOnce"/>
    <meta:document-statistic meta:page-count="1" meta:paragraph-count="1" meta:word-count="72" meta:character-count="484" meta:row-count="3" meta:non-whitespace-character-count="413"/>
  </office:meta>
</office:document-meta>
</file>