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Arial" style:font-name-asian="標楷體" fo:font-size="14pt" style:font-size-asian="14pt"/>
    </style:style>
    <style:style style:name="T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fo:font-size="14pt" style:font-size-asian="14pt"/>
    </style:style>
    <style:style style:name="T5" style:parent-style-name="預設段落字型" style:family="text">
      <style:text-properties style:font-name="Arial" style:font-name-asian="標楷體" fo:font-size="14pt" style:font-size-asian="14pt"/>
    </style:style>
    <style:style style:name="T6" style:parent-style-name="預設段落字型" style:family="text">
      <style:text-properties style:font-name="Arial" style:font-name-asian="標楷體" fo:font-size="14pt" style:font-size-asian="14pt"/>
    </style:style>
    <style:style style:name="T7" style:parent-style-name="預設段落字型" style:family="text">
      <style:text-properties style:font-name="Arial" style:font-name-asian="標楷體" fo:font-size="14pt" style:font-size-asian="14pt"/>
    </style:style>
    <style:style style:name="T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Arial" style:font-name-asian="標楷體" fo:font-size="14pt" style:font-size-asian="14pt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8902in" style:use-optimal-column-width="false"/>
    </style:style>
    <style:style style:name="Table10" style:family="table">
      <style:table-properties style:width="6.1229in" fo:margin-left="0.5673in" table:align="left"/>
    </style:style>
    <style:style style:name="TableRow15" style:family="table-row">
      <style:table-row-properties style:min-row-height="0.340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0.340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min-row-height="0.34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340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34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2" style:family="table-row">
      <style:table-row-properties style:min-row-height="0.340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0701in"/>
    </style:style>
    <style:style style:name="TableColumn75" style:family="table-column">
      <style:table-column-properties style:column-width="1.5625in"/>
    </style:style>
    <style:style style:name="TableColumn76" style:family="table-column">
      <style:table-column-properties style:column-width="1.5625in"/>
    </style:style>
    <style:style style:name="TableColumn77" style:family="table-column">
      <style:table-column-properties style:column-width="1.9083in"/>
    </style:style>
    <style:style style:name="Table73" style:family="table">
      <style:table-properties style:width="6.1034in" fo:margin-left="0.5673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Arial" style:font-name-asian="標楷體" fo:font-size="14pt" style:font-size-asian="14pt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5416in" style:use-optimal-column-width="false"/>
    </style:style>
    <style:style style:name="TableColumn100" style:family="table-column">
      <style:table-column-properties style:column-width="1.0173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1.5423in" style:use-optimal-column-width="false"/>
    </style:style>
    <style:style style:name="TableColumn103" style:family="table-column">
      <style:table-column-properties style:column-width="1.0173in" style:use-optimal-column-width="false"/>
    </style:style>
    <style:style style:name="Table97" style:family="table">
      <style:table-properties style:width="6.1034in" fo:margin-left="0.511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Arial" style:font-name-asian="標楷體"/>
    </style:style>
    <style:style style:name="P192" style:parent-style-name="Standard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4" style:parent-style-name="Standard" style:list-style-name="LFO22" style:family="paragraph">
      <style:paragraph-properties style:snap-to-layout-grid="false" fo:margin-left="0.984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list-style-name="LFO22" style:family="paragraph">
      <style:paragraph-properties style:snap-to-layout-grid="false" fo:text-indent="-0.0791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list-style-name="LFO22" style:family="paragraph">
      <style:paragraph-properties style:snap-to-layout-grid="false" fo:text-indent="-0.0791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margin-bottom="0.375in"/>
      <style:text-properties style:font-name="Arial" style:font-name-asian="標楷體" fo:font-size="18pt" style:font-size-asian="18pt" style:font-size-complex="18pt"/>
    </style:style>
    <style:style style:name="P1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99" style:parent-style-name="內文" style:family="paragraph">
      <style:paragraph-properties style:snap-to-layout-grid="false" fo:margin-bottom="0.375i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bottom="0.375in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bottom="0.375in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bottom="0.375in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bottom="0.375in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bottom="0.375in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margin-bottom="0.375in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margin-bottom="0.375in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margin-bottom="0.375in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bottom="0.375in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開科技大學車輛工程系專題製作材料費申請單</text:p>
      <text:p text:style-name="內文"><text:span text:style-name="T2">指導老師：</text:span><text:span text:style-name="T3"><text:s text:c="27"/></text:span><text:span text:style-name="T4"><text:s/>[</text:span><text:span text:style-name="T5">請簽名</text:span><text:span text:style-name="T6">]</text:span></text:p>
      <text:p text:style-name="內文"><text:span text:style-name="T7">專題名稱：</text:span><text:span text:style-name="T8"><text:s text:c="36"/></text:span></text:p>
      <text:p text:style-name="P9">組員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 號</text:p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><text:span text:style-name="T22">組員</text:span><text:span text:style-name="T23">姓名</text:span></text:p>
          </table:table-cell>
          <table:table-cell table:style-name="TableCell24">
            <text:p text:style-name="P25">學生確認簽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  <text:p text:style-name="內文"><text:span text:style-name="T71"><text:s text:c="5"/></text:span><text:span text:style-name="T72">材料費匯款人員(請自行確認是否有學校匯款帳號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班級</text:p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身份證字號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材料清冊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廠商名稱</text:p>
          </table:table-cell>
          <table:table-cell table:style-name="TableCell109">
            <text:p text:style-name="P110">總價</text:p>
          </table:table-cell>
          <table:table-cell table:style-name="TableCell111">
            <text:p text:style-name="P112">編號</text:p>
          </table:table-cell>
          <table:table-cell table:style-name="TableCell113">
            <text:p text:style-name="P114">廠商名稱</text:p>
          </table:table-cell>
          <table:table-cell table:style-name="TableCell115">
            <text:p text:style-name="P116">總價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申請材料費：</text:span><text:span text:style-name="T184"><text:s text:c="10"/></text:span><text:span text:style-name="T185"><text:s/></text:span><text:span text:style-name="T186">核定材料費：</text:span><text:span text:style-name="T187"><text:s text:c="10"/></text:span><text:span text:style-name="T188"><text:s/></text:span><text:span text:style-name="T189">審核委員簽章：</text:span><text:span text:style-name="T190"><text:s text:c="10"/></text:span></text:p>
      <text:p text:style-name="P191"><text:s text:c="11"/><text:s/>(請自行填寫)<text:s text:c="10"/><text:s/><text:s text:c="3"/>(請勿填寫)<text:s/></text:p>
      <text:p text:style-name="P192"><text:span text:style-name="T193">◎補助申請注意事項：</text:span></text:p>
      <text:list text:style-name="LFO22" text:continue-numbering="true">
        <text:list-item>
          <text:p text:style-name="P194">一組限用一張專題補助申請單，一人限參加一個組別，交回系辦後不可更改，請注意自己的權益。</text:p>
        </text:list-item>
        <text:list-item>
          <text:p text:style-name="P195">發票抬頭：南開科技大學 <text:s/>發票購買人統一編號：61604220。</text:p>
        </text:list-item>
        <text:list-item>
          <text:p text:style-name="P196">收據一般收據需蓋發票張及私章，收據或發票需詳列購物明細。</text:p>
        </text:list-item>
      </text:list>
      <text:soft-page-break/>
      <text:p text:style-name="P197">南開科技大學車輛工程系專題製作材料費申請發票黏貼清冊</text:p>
      <text:p text:style-name="P198"/>
      <text:p text:style-name="P199">編號<text:s/><text:span text:style-name="T200"><text:s text:c="2"/></text:span><text:span text:style-name="T201">1</text:span><text:span text:style-name="T202"><text:s text:c="2"/></text:span><text:s/>發票黏貼處<text:s/><text:span text:style-name="T203"><text:s text:c="54"/></text:span></text:p>
      <text:p text:style-name="P204">編號<text:s/><text:span text:style-name="T205"><text:s text:c="2"/></text:span><text:span text:style-name="T206">2</text:span><text:span text:style-name="T207"><text:s text:c="2"/></text:span><text:s/>發票黏貼處<text:s/><text:span text:style-name="T208"><text:s text:c="54"/></text:span></text:p>
      <text:p text:style-name="P209">編號<text:s/><text:span text:style-name="T210"><text:s text:c="2"/></text:span><text:span text:style-name="T211">3</text:span><text:span text:style-name="T212"><text:s text:c="2"/></text:span><text:s/>發票黏貼處<text:s/><text:span text:style-name="T213"><text:s text:c="54"/></text:span></text:p>
      <text:p text:style-name="P214">編號<text:s/><text:span text:style-name="T215"><text:s text:c="2"/></text:span><text:span text:style-name="T216">4</text:span><text:span text:style-name="T217"><text:s text:c="2"/></text:span><text:s/>發票黏貼處<text:s/><text:span text:style-name="T218"><text:s text:c="54"/></text:span></text:p>
      <text:p text:style-name="P219">編號<text:s/><text:span text:style-name="T220"><text:s text:c="2"/>5 <text:s/></text:span><text:s/>發票黏貼處<text:s/><text:span text:style-name="T221"><text:s text:c="54"/></text:span></text:p>
      <text:p text:style-name="P222">編號<text:s/><text:span text:style-name="T223"><text:s text:c="2"/>6 <text:s/></text:span><text:s/>發票黏貼處<text:s/><text:span text:style-name="T224"><text:s text:c="54"/></text:span></text:p>
      <text:p text:style-name="P225">編號<text:s/><text:span text:style-name="T226"><text:s text:c="2"/>7 <text:s/></text:span><text:s/>發票黏貼處<text:s/><text:span text:style-name="T227"><text:s text:c="54"/></text:span></text:p>
      <text:p text:style-name="P228">編號<text:s/><text:span text:style-name="T229"><text:s text:c="2"/>8 <text:s/></text:span><text:s/>發票黏貼處<text:s/><text:span text:style-name="T230"><text:s text:c="54"/></text:span></text:p>
      <text:p text:style-name="P231">編號<text:s/><text:span text:style-name="T232"><text:s text:c="2"/>9 <text:s/></text:span><text:s/>發票黏貼處<text:s/><text:span text:style-name="T233"><text:s text:c="54"/></text:span></text:p>
      <text:p text:style-name="P234">編號<text:s/><text:span text:style-name="T235"><text:s/>10 <text:s/></text:span><text:s/>發票黏貼處<text:s/><text:span text:style-name="T236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52:00Z</meta:creation-date>
    <dc:date>2023-11-13T00:52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2" meta:paragraph-count="2" meta:word-count="181" meta:character-count="1214" meta:row-count="8" meta:non-whitespace-character-count="1035"/>
  </office:meta>
</office:document-meta>
</file>