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vg:panose-1="2 11 5 9 0 0 0 0 0 0"/>
    <style:font-face style:name="sөũ" svg:font-family="sөũ" style:font-family-generic="roman" svg:panose-1="0 0 0 0 0 0 0 0 0 0"/>
    <style:font-face style:name="Verdana" svg:font-family="Verdana" style:font-family-generic="swiss" style:font-pitch="variable" svg:panose-1="2 11 6 4 3 5 4 4 2 4"/>
    <style:font-face style:name="sө" svg:font-family="sө" style:font-family-generic="roman" svg:panose-1="0 0 0 0 0 0 0 0 0 0"/>
    <style:font-face style:name="華康細圓體" svg:font-family="華康細圓體" style:font-family-generic="modern" style:font-pitch="fixed"/>
    <style:font-face style:name="華康細明體" svg:font-family="華康細明體" style:font-family-generic="modern" style:font-pitch="fixed"/>
    <style:font-face style:name="全真中明體" svg:font-family="全真中明體" style:font-family-generic="modern" style:font-pitch="fixed"/>
    <style:font-face style:name="Liberation Serif" svg:font-family="Liberation Serif" style:font-family-generic="roman"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4">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9">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1305in" text:min-label-width="0.3333in" text:list-level-position-and-space-mode="label-alignment">
          <style:list-level-label-alignment text:label-followed-by="listtab" fo:margin-left="0.4638in" fo:text-indent="-0.3333in"/>
        </style:list-level-properties>
      </text:list-level-style-number>
      <text:list-level-style-number text:level="2" text:style-name="WW_CharLFO26LVL2" style:num-prefix="(" style:num-suffix=")" style:num-format="一, 十, 一百(繁), ...">
        <style:list-level-properties text:space-before="0.4638in" text:min-label-width="0.3333in" text:list-level-position-and-space-mode="label-alignment">
          <style:list-level-label-alignment text:label-followed-by="listtab" fo:margin-left="0.7972in" fo:text-indent="-0.3333in"/>
        </style:list-level-properties>
      </text:list-level-style-number>
      <text:list-level-style-number text:level="3" style:num-suffix="." style:num-format="i">
        <style:list-level-properties fo:text-align="end" text:space-before="0.7972in" text:min-label-width="0.3333in" text:list-level-position-and-space-mode="label-alignment">
          <style:list-level-label-alignment text:label-followed-by="listtab" fo:margin-left="1.1305in" fo:text-indent="-0.3333in"/>
        </style:list-level-properties>
      </text:list-level-style-number>
      <text:list-level-style-number text:level="4" style:num-suffix="." style:num-format="1">
        <style:list-level-properties text:space-before="1.1305in" text:min-label-width="0.25in" text:list-level-position-and-space-mode="label-alignment">
          <style:list-level-label-alignment text:label-followed-by="listtab" fo:margin-left="1.3805in" fo:text-indent="-0.25in"/>
        </style:list-level-properties>
      </text:list-level-style-number>
      <text:list-level-style-number text:level="5" style:num-suffix="、" style:num-format="甲, 乙, 丙, ...">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6" style:num-suffix="." style:num-format="i">
        <style:list-level-properties fo:text-align="end" text:space-before="1.7972in" text:min-label-width="0.3333in" text:list-level-position-and-space-mode="label-alignment">
          <style:list-level-label-alignment text:label-followed-by="listtab" fo:margin-left="2.1305in" fo:text-indent="-0.3333in"/>
        </style:list-level-properties>
      </text:list-level-style-number>
      <text:list-level-style-number text:level="7" style:num-suffix="." style:num-format="1">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8" style:num-suffix="、" style:num-format="甲, 乙, 丙, ...">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9" style:num-suffix="." style:num-format="i">
        <style:list-level-properties fo:text-align="end" text:space-before="2.7972in" text:min-label-width="0.3333in" text:list-level-position-and-space-mode="label-alignment">
          <style:list-level-label-alignment text:label-followed-by="listtab" fo:margin-left="3.1305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0">
      <text:list-level-style-number text:level="1" text:style-name="WW_CharLFO30LV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8">
      <text:list-level-style-number text:level="1" text:style-name="WW_CharLFO38LV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9">
      <text:list-level-style-number text:level="1"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新細明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新細明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fo:margin-left="-0.0013in" fo:margin-right="-0.0083in" fo:text-indent="0.2958in">
        <style:tab-stops/>
      </style:paragraph-properties>
      <style:text-properties style:font-name="標楷體" style:font-name-asian="標楷體" fo:font-size="14pt" style:font-size-asian="14pt"/>
    </style:style>
    <style:style style:name="P9" style:parent-style-name="內文" style:family="paragraph">
      <style:paragraph-properties fo:margin-left="-0.0013in" fo:margin-right="-0.0083in" fo:text-indent="0.2958in">
        <style:tab-stops/>
      </style:paragraph-properties>
      <style:text-properties style:font-name="標楷體" style:font-name-asian="標楷體" fo:font-size="14pt" style:font-size-asian="14pt"/>
    </style:style>
    <style:style style:name="P10" style:parent-style-name="內文" style:family="paragraph">
      <style:paragraph-properties fo:margin-left="-0.0013in" fo:margin-right="-0.0083in" fo:text-indent="0.2958in">
        <style:tab-stops/>
      </style:paragraph-properties>
      <style:text-properties style:font-name="標楷體" style:font-name-asian="標楷體" fo:font-size="14pt" style:font-size-asian="14pt"/>
    </style:style>
    <style:style style:name="P11" style:parent-style-name="內文" style:family="paragraph">
      <style:paragraph-properties fo:margin-left="-0.0013in" fo:margin-right="-0.0083in" fo:text-indent="0.2958in">
        <style:tab-stops/>
      </style:paragraph-properties>
      <style:text-properties style:font-name="標楷體" style:font-name-asian="標楷體" fo:font-size="14pt" style:font-size-asian="14pt"/>
    </style:style>
    <style:style style:name="P12" style:parent-style-name="內文" style:family="paragraph">
      <style:paragraph-properties fo:margin-left="-0.0013in" fo:margin-right="-0.0083in" fo:text-indent="0.2958in">
        <style:tab-stops/>
      </style:paragraph-properties>
      <style:text-properties style:font-name="標楷體" style:font-name-asian="標楷體" fo:font-size="14pt" style:font-size-asian="14pt"/>
    </style:style>
    <style:style style:name="P13" style:parent-style-name="內文" style:family="paragraph">
      <style:paragraph-properties fo:text-align="center" fo:text-indent="0.0006in"/>
    </style:style>
    <style:style style:name="P14" style:parent-style-name="內文" style:family="paragraph">
      <style:paragraph-properties fo:text-align="justify" fo:line-height="0.4166in"/>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text-align="justify" fo:line-height="0.4166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text-align="justify" fo:line-height="0.4166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text-align="justify" fo:line-height="0.4166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新細明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fo:line-height="0.2222in" fo:margin-left="0.25in">
        <style:tab-stops/>
      </style:paragraph-properties>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P60" style:parent-style-name="內文" style:family="paragraph">
      <style:paragraph-properties fo:margin-top="0.25in" fo:margin-left="0.0986in" fo:margin-right="-0.0083in" fo:text-indent="0.0972in">
        <style:tab-stops/>
      </style:paragraph-properties>
      <style:text-properties style:font-name="標楷體" style:font-name-asian="標楷體" fo:font-size="14pt" style:font-size-asian="14pt"/>
    </style:style>
    <style:style style:name="P61" style:parent-style-name="內文" style:family="paragraph">
      <style:paragraph-properties fo:margin-left="-0.0013in" fo:margin-right="-0.0083in" fo:text-indent="0.1965in">
        <style:tab-stops/>
      </style:paragraph-properties>
      <style:text-properties style:font-name="標楷體" style:font-name-asian="標楷體" fo:font-size="14pt" style:font-size-asian="14pt"/>
    </style:style>
    <style:style style:name="P62" style:parent-style-name="內文" style:family="paragraph">
      <style:text-properties style:font-name="標楷體" style:font-name-asian="標楷體"/>
    </style:style>
    <style:style style:name="P63" style:parent-style-name="內文" style:family="paragraph">
      <style:paragraph-properties fo:margin-left="0.0152in" fo:text-indent="0.1805in">
        <style:tab-stops/>
      </style:paragraph-properties>
      <style:text-properties style:font-name="標楷體" style:font-name-asian="標楷體" fo:font-size="13pt" style:font-size-asian="13pt" style:font-size-complex="13pt"/>
    </style:style>
    <style:style style:name="P64" style:parent-style-name="清單段落" style:list-style-name="LFO23" style:family="paragraph">
      <style:paragraph-properties fo:text-align="justify" fo:margin-left="0.4923in" fo:text-indent="-0.2951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清單段落" style:list-style-name="LFO23" style:family="paragraph">
      <style:paragraph-properties fo:text-align="justify" fo:margin-left="0.4923in" fo:text-indent="-0.2951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P80" style:parent-style-name="清單段落" style:list-style-name="LFO23" style:family="paragraph">
      <style:paragraph-properties fo:text-align="justify" fo:margin-left="0.4923in" fo:text-indent="-0.2951in">
        <style:tab-stops/>
      </style:paragraph-properties>
      <style:text-properties style:font-name="標楷體" style:font-name-asian="標楷體"/>
    </style:style>
    <style:style style:name="P81" style:parent-style-name="清單段落" style:list-style-name="LFO23" style:family="paragraph">
      <style:paragraph-properties fo:text-align="justify" fo:margin-left="0.4923in" fo:text-indent="-0.2951in">
        <style:tab-stops/>
      </style:paragraph-properties>
      <style:text-properties style:font-name="標楷體" style:font-name-asian="標楷體"/>
    </style:style>
    <style:style style:name="P82" style:parent-style-name="內文" style:family="paragraph">
      <style:paragraph-properties fo:margin-top="0.075in" fo:margin-bottom="0.25in" fo:line-height="0.2222in"/>
      <style:text-properties style:font-name-asian="標楷體"/>
    </style:style>
    <style:style style:family="graphic" style:name="a1">
      <style:graphic-properties fo:wrap-option="wrap" fo:padding-top="0.05in" fo:padding-bottom="0.05in" fo:padding-left="0.1in" fo:padding-right="0.1in" draw:textarea-vertical-align="middle" draw:textarea-horizontal-align="left" draw:fill="none" draw:stroke="solid" svg:stroke-width="0.02778in" svg:stroke-color="#000000" svg:stroke-opacity="100%" svg:stroke-linecap="butt" draw:auto-grow-width="false" draw:auto-grow-height="false"/>
      <style:paragraph-properties style:font-independent-line-spacing="true" style:writing-mode="lr-tb"/>
    </style:style>
  </office:automatic-styles>
  <office:body>
    <office:text text:use-soft-page-breaks="true">
      <text:p text:style-name="P1"><text:span text:style-name="T2">南開科技大學</text:span><text:span text:style-name="T3">研究生</text:span><text:span text:style-name="T4">「</text:span><text:span text:style-name="T5">學位論文初稿</text:span><text:span text:style-name="T6">」</text:span><text:span text:style-name="T7">原創性比對檢核表</text:span></text:p>
      <text:p text:style-name="P8">學生姓名：</text:p>
      <text:p text:style-name="P9">學號：</text:p>
      <text:p text:style-name="P10">就讀系(所)：</text:p>
      <text:p text:style-name="P11">論文題目： <text:s text:c="46"/></text:p>
      <text:p text:style-name="P12">學位論文預定口試日期：民國<text:s text:c="5"/>年 <text:s text:c="4"/>月 <text:s text:c="5"/>日</text:p>
      <text:p text:style-name="P13"><draw:custom-shape svg:x="0in" svg:y="0in" svg:width="6.70139in" svg:height="2.62986in" draw:id="id0" draw:style-name="a1" draw:name="矩形 7" text:anchor-type="as-char"><svg:title/><svg:desc/><text:p text:style-name="P14"><text:span text:style-name="T15">本人</text:span><text:span text:style-name="T16">學位論文初稿</text:span><text:span text:style-name="T17">(指用於</text:span><text:span text:style-name="T18">學位口試之論文)</text:span><text:span text:style-name="T19">已確實使用本校</text:span><text:span text:style-name="T20">(</text:span><text:span text:style-name="T21">請擇一勾選</text:span><text:span text:style-name="T22">)</text:span></text:p><text:p text:style-name="P23"><text:span text:style-name="T24">□<text:s/></text:span><text:span text:style-name="T25">Turnitin</text:span><text:span text:style-name="T26">論文原創性</text:span><text:span text:style-name="T27">比對</text:span><text:span text:style-name="T28">系統</text:span></text:p><text:p text:style-name="P29"><text:span text:style-name="T30">□<text:s/></text:span><text:span text:style-name="T31">快刀中文論文</text:span><text:span text:style-name="T32">原創性</text:span><text:span text:style-name="T33">比對</text:span><text:span text:style-name="T34">系統</text:span></text:p><text:p text:style-name="P35"><text:span text:style-name="T36">檢核論文內容</text:span><text:span text:style-name="T37">，</text:span><text:span text:style-name="T38">論文原創性比對結果之相似度指標為</text:span><text:span text:style-name="T39"><text:s text:c="5"/></text:span><text:span text:style-name="T40"><text:s text:c="2"/></text:span><text:span text:style-name="T41"><text:s/>%</text:span><text:span text:style-name="T42">（</text:span><text:span text:style-name="T43">請填寫百分比</text:span><text:span text:style-name="T44">）</text:span><text:span text:style-name="T45">，並檢附</text:span><text:span text:style-name="T46">原創性比對報告書乙份</text:span><text:span text:style-name="T47">。本人已經自我檢核，確認無違反學術倫理情事，如有違反情事，本人願意負起法律責任，絕無異議，特此聲明。</text:span></text:p><draw:enhanced-geometry draw:type="non-primitive" svg:viewBox="0 0 21600 21600" draw:enhanced-path="M 0 0 L 21600 0 21600 21600 0 21600 Z N"/></draw:custom-shape></text:p>
      <text:p text:style-name="P48"><text:span text:style-name="T49">※學位</text:span><text:span text:style-name="T50">論文</text:span><text:span text:style-name="T51">初稿</text:span><text:span text:style-name="T52">原創性比對</text:span><text:span text:style-name="T53">相似度</text:span><text:span text:style-name="T54">未</text:span><text:span text:style-name="T55">超過</text:span><text:span text:style-name="T56">25%</text:span><text:span text:style-name="T57">者</text:span><text:span text:style-name="T58">，始得受理申請學位考試</text:span><text:span text:style-name="T59">。</text:span></text:p>
      <text:p text:style-name="P60">研 究 生<text:s/>簽章：<text:s text:c="19"/>日 期：民國 <text:s text:c="4"/>年<text:s text:c="5"/>月<text:s text:c="5"/>日</text:p>
      <text:p text:style-name="P61">指導教授<text:s/>簽章：<text:s text:c="19"/>日 期：民國 <text:s text:c="4"/>年<text:s text:c="5"/>月<text:s text:c="5"/>日</text:p>
      <text:p text:style-name="P62"/>
      <text:p text:style-name="P63">備註：</text:p>
      <text:list text:style-name="LFO23" text:continue-numbering="true">
        <text:list-item>
          <text:p text:style-name="P64"><text:span text:style-name="T65">研究生應於</text:span><text:span text:style-name="T66">申請學位考試前</text:span><text:span text:style-name="T67">完成論文初稿原創性比對作業，並填妥本檢核表後，連同原創性比對報告書全文送交指導教授簽章。</text:span></text:p>
        </text:list-item>
        <text:list-item>
          <text:p text:style-name="P68"><text:span text:style-name="T69">學位論文初稿使用本校指定具公信力之論文原創性比對系統進行原創性比對</text:span><text:span text:style-name="T70">(</text:span><text:span text:style-name="T71">目前指定採用</text:span><text:span text:style-name="T72">Turnitin</text:span><text:span text:style-name="T73">論文原創性比對系統或快刀中文論文原創性比對系統</text:span><text:span text:style-name="T74">)</text:span><text:span text:style-name="T75">，</text:span><text:span text:style-name="T76">相似度未超過</text:span><text:span text:style-name="T77">25%</text:span><text:span text:style-name="T78">者，始得受理申請學位考試</text:span><text:span text:style-name="T79">。</text:span></text:p>
        </text:list-item>
        <text:list-item>
          <text:p text:style-name="P80">申請學位考試時應檢附本檢核表及原創性比對報告書。</text:p>
        </text:list-item>
        <text:list-item>
          <text:p text:style-name="P81">研究生於學位考試當日，應將本檢核表及原創性比對報告書送交學位考試委員參考。</text:p>
        </text:list-item>
      </text:list>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vg:panose-1="2 11 5 9 0 0 0 0 0 0"/>
    <style:font-face style:name="sөũ" svg:font-family="sөũ" style:font-family-generic="roman" svg:panose-1="0 0 0 0 0 0 0 0 0 0"/>
    <style:font-face style:name="Verdana" svg:font-family="Verdana" style:font-family-generic="swiss" style:font-pitch="variable" svg:panose-1="2 11 6 4 3 5 4 4 2 4"/>
    <style:font-face style:name="sө" svg:font-family="sө" style:font-family-generic="roman" svg:panose-1="0 0 0 0 0 0 0 0 0 0"/>
    <style:font-face style:name="華康細圓體" svg:font-family="華康細圓體" style:font-family-generic="modern" style:font-pitch="fixed"/>
    <style:font-face style:name="華康細明體" svg:font-family="華康細明體" style:font-family-generic="modern" style:font-pitch="fixed"/>
    <style:font-face style:name="全真中明體" svg:font-family="全真中明體" style:font-family-generic="modern" style:font-pitch="fixed"/>
    <style:font-face style:name="Liberation Serif" svg:font-family="Liberation Serif" style:font-family-generic="roman"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auto-update="true" style:default-outline-level="1">
      <style:paragraph-properties fo:keep-with-next="always" fo:break-before="page" fo:text-align="justify" fo:background-color="#FFFFFF"/>
      <style:text-properties style:font-name="Arial" style:font-name-asian="標楷體" style:font-name-complex="Times New Roman" style:font-weight-complex="bold" style:letter-kerning="true" fo:font-size="14pt" style:font-size-asian="14pt" style:font-size-complex="14pt" fo:hyphenate="false"/>
    </style:style>
    <style:style style:name="標題2" style:display-name="標題 2" style:family="paragraph" style:parent-style-name="Default" style:next-style-name="Default" style:default-outline-level="2">
      <style:text-properties style:font-name-complex="Times New Roman" style:use-window-font-color="true" fo:hyphenate="false"/>
    </style:style>
    <style:style style:name="標題3" style:display-name="標題 3" style:family="paragraph" style:parent-style-name="內文" style:next-style-name="內文縮排" style:default-outline-level="3">
      <style:paragraph-properties fo:keep-with-next="always" fo:text-align="justify" fo:line-height="300%"/>
      <style:text-properties style:font-name="Arial" fo:font-weight="bold" style:font-weight-asian="bold" fo:font-size="18pt" style:font-size-asian="18pt" style:font-size-complex="10pt" fo:hyphenate="false"/>
    </style:style>
    <style:style style:name="標題4" style:display-name="標題 4" style:family="paragraph" style:parent-style-name="內文" style:next-style-name="內文" style:auto-update="true" style:default-outline-level="4">
      <style:paragraph-properties fo:keep-with-next="always" style:text-autospace="none" style:snap-to-layout-grid="false" fo:margin-top="0in" style:line-height-at-least="0.1666in" fo:margin-left="0.0694in" fo:text-indent="0in">
        <style:tab-stops>
          <style:tab-stop style:type="left" style:position="2.0402in"/>
        </style:tab-stops>
      </style:paragraph-properties>
      <style:text-properties style:font-name="Cambria" style:font-name-asian="標楷體" style:font-size-complex="18pt" fo:language="zh" fo:country="TW" fo:hyphenate="false"/>
    </style:style>
    <style:style style:name="標題5" style:display-name="標題 5" style:family="paragraph" style:parent-style-name="內文" style:next-style-name="內文" style:auto-update="true" style:default-outline-level="5">
      <style:paragraph-properties fo:keep-with-next="always" style:text-autospace="none" style:snap-to-layout-grid="false" fo:margin-top="0.125in" style:line-height-at-least="0.1666in">
        <style:tab-stops>
          <style:tab-stop style:type="left" style:position="2.1097in"/>
        </style:tab-stops>
      </style:paragraph-properties>
      <style:text-properties style:font-name="Cambria" style:font-name-asian="標楷體" style:font-weight-complex="bold" style:font-size-complex="18pt" fo:hyphenate="false"/>
    </style:style>
    <style:style style:name="標題6" style:display-name="標題 6" style:family="paragraph" style:next-style-name="內文" style:auto-update="true" style:default-outline-level="6">
      <style:paragraph-properties fo:margin-top="0in" style:line-height-at-least="0in"/>
      <style:text-properties style:font-name="Calibri" style:font-name-asian="標楷體" style:font-name-complex="Times New Roman" style:font-weight-complex="bold" style:letter-kerning="false" style:font-size-complex="14pt" fo:language="zh" fo:country="TW" fo:hyphenate="false"/>
    </style:style>
    <style:style style:name="標題7" style:display-name="標題 7" style:family="paragraph" style:next-style-name="內文" style:auto-update="true" style:default-outline-level="7">
      <style:paragraph-properties fo:keep-with-next="always" fo:margin-top="0.0625in" fo:margin-bottom="0.0625in" fo:margin-left="0.7875in">
        <style:tab-stops/>
      </style:paragraph-properties>
      <style:text-properties style:font-name="Times New Roman" style:font-name-asian="標楷體" style:font-name-complex="Times New Roman" fo:font-weight="bold" style:font-weight-asian="bold" style:font-weight-complex="bold" style:letter-kerning="false" style:font-size-complex="12pt" fo:hyphenate="false"/>
    </style:style>
    <style:style style:name="標題8" style:display-name="標題 8" style:family="paragraph" style:parent-style-name="內文" style:next-style-name="內文" style:default-outline-level="8">
      <style:paragraph-properties fo:keep-with-next="always" style:snap-to-layout-grid="false" fo:line-height="300%" fo:margin-left="0.0694in">
        <style:tab-stops/>
      </style:paragraph-properties>
      <style:text-properties style:font-name="Arial" fo:font-size="18pt" style:font-size-asian="18pt" fo:language="zh" fo:country="TW" fo:hyphenate="false"/>
    </style:style>
    <style:style style:name="標題9" style:display-name="標題 9" style:family="paragraph" style:parent-style-name="內文" style:next-style-name="內文" style:default-outline-level="9">
      <style:paragraph-properties fo:keep-with-next="always" style:snap-to-layout-grid="false" fo:line-height="300%" fo:margin-left="0.0694in">
        <style:tab-stops/>
      </style:paragraph-properties>
      <style:text-properties style:font-name="Arial" fo:font-size="18pt" style:font-size-asian="18pt" fo:language="zh" fo:country="TW"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標楷體" style:font-name-complex="Times New Roman" style:font-weight-complex="bold" style:letter-kerning="true" fo:font-size="14pt" style:font-size-asian="14pt" style:font-size-complex="14pt" fo:background-color="#FFFFFF"/>
    </style:style>
    <style:style style:name="標題2字元" style:display-name="標題 2 字元" style:family="text" style:parent-style-name="預設段落字型">
      <style:text-properties style:font-name="標楷體" style:font-name-asian="標楷體" style:font-name-complex="Times New Roman" style:letter-kerning="false" style:font-size-complex="12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fo:font-size="18pt" style:font-size-asian="18pt" style:font-size-complex="10pt"/>
    </style:style>
    <style:style style:name="標題4字元" style:display-name="標題 4 字元" style:family="text" style:parent-style-name="預設段落字型">
      <style:text-properties style:font-name="Cambria" style:font-name-asian="標楷體" style:font-name-complex="Times New Roman" style:font-size-complex="18pt" fo:language="zh" fo:country="TW"/>
    </style:style>
    <style:style style:name="標題5字元" style:display-name="標題 5 字元" style:family="text" style:parent-style-name="預設段落字型">
      <style:text-properties style:font-name="Cambria" style:font-name-asian="標楷體" style:font-name-complex="Times New Roman" style:font-weight-complex="bold" style:font-size-complex="18pt"/>
    </style:style>
    <style:style style:name="標題6字元" style:display-name="標題 6 字元" style:family="text" style:parent-style-name="預設段落字型">
      <style:text-properties style:font-name="Calibri" style:font-name-asian="標楷體" style:font-name-complex="Times New Roman" style:font-weight-complex="bold" style:letter-kerning="false" style:font-size-complex="14pt" fo:language="zh" fo:country="TW"/>
    </style:style>
    <style:style style:name="標題7字元" style:display-name="標題 7 字元" style:family="text" style:parent-style-name="預設段落字型">
      <style:text-properties style:font-name="Times New Roman" style:font-name-asian="標楷體" style:font-name-complex="Times New Roman" fo:font-weight="bold" style:font-weight-asian="bold" style:font-weight-complex="bold" style:letter-kerning="false" style:font-size-complex="12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2pt" fo:language="zh" fo:country="TW"/>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2pt" fo:language="zh" fo:country="TW"/>
    </style:style>
    <style:style style:name="本文" style:display-name="本文" style:family="paragraph" style:parent-style-name="內文">
      <style:text-properties fo:font-size="14pt" style:font-size-asian="14pt"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margin-top="0in" fo:margin-left="0.5in" fo:text-indent="-0.5in">
        <style:tab-stops/>
      </style:paragraph-properties>
      <style:text-properties style:font-name="標楷體" style:font-name-asian="標楷體"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區塊文字" style:display-name="區塊文字" style:family="paragraph" style:parent-style-name="內文">
      <style:paragraph-properties fo:margin-left="0.8263in" fo:margin-right="0.2402in" fo:text-indent="-0.3013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style:snap-to-layout-grid="false" fo:margin-left="0.8368in" fo:text-indent="-0.3118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19" style:display-name="xl19"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0" style:display-name="xl2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1" style:display-name="xl21"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2" style:display-name="xl22"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3" style:display-name="xl23"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4" style:display-name="xl24" style:family="paragraph" style:parent-style-name="內文">
      <style:paragraph-properties fo:widows="2" fo:orphans="2" fo:border-top="0.0138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border-top="0.0069in solid #000000" fo:border-left="0.0069in solid #000000" fo:border-bottom="none" fo:border-right="none"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6" style:display-name="xl26" style:family="paragraph" style:parent-style-name="內文">
      <style:paragraph-properties fo:widows="2" fo:orphans="2" fo:border-top="0.0138in solid #000000" fo:border-left="0.0069in solid #000000" fo:border-bottom="0.0138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next-style-name="內文">
      <style:paragraph-properties style:text-autospace="none"/>
      <style:text-properties style:font-name="標楷體" style:font-name-asian="標楷體" style:letter-kerning="false"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純文字" style:display-name="純文字" style:family="paragraph" style:parent-style-name="內文">
      <style:text-properties style:font-name="細明體" style:font-name-asian="細明體" style:text-scale="200%"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text-scale="200%" style:letter-kerning="false" style:font-size-complex="12pt"/>
    </style:style>
    <style:style style:name="一目的" style:display-name="(一)目的" style:family="paragraph" style:parent-style-name="內文" style:auto-update="true">
      <style:paragraph-properties fo:margin-top="0in" fo:margin-bottom="0in"/>
      <style:text-properties style:font-name="細明體" style:font-name-asian="細明體" style:font-name-complex="新細明體" fo:font-weight="bold" style:font-weight-asian="bold" style:font-weight-complex="bold" style:font-size-complex="10pt" fo:hyphenate="false"/>
    </style:style>
    <style:style style:name="CM1" style:display-name="CM1" style:family="paragraph" style:parent-style-name="Default" style:next-style-name="Default">
      <style:text-properties style:font-name-complex="Times New Roman" style:use-window-font-color="true" fo:font-size="10pt" style:font-size-asian="10pt" style:font-size-complex="10pt" fo:hyphenate="false"/>
    </style:style>
    <style:style style:name="CM27" style:display-name="CM27" style:family="paragraph" style:parent-style-name="Default" style:next-style-name="Default">
      <style:paragraph-properties fo:margin-bottom="0.2569in"/>
      <style:text-properties style:font-name-complex="Times New Roman" style:use-window-font-color="true" fo:font-size="10pt" style:font-size-asian="10pt" style:font-size-complex="10pt" fo:hyphenate="false"/>
    </style:style>
    <style:style style:name="CM28" style:display-name="CM28" style:family="paragraph" style:parent-style-name="Default" style:next-style-name="Default">
      <style:paragraph-properties fo:margin-bottom="0.2083in"/>
      <style:text-properties style:font-name-complex="Times New Roman" style:use-window-font-color="true" fo:font-size="10pt" style:font-size-asian="10pt" style:font-size-complex="10pt" fo:hyphenate="false"/>
    </style:style>
    <style:style style:name="CM29" style:display-name="CM29" style:family="paragraph" style:parent-style-name="Default" style:next-style-name="Default">
      <style:paragraph-properties fo:margin-bottom="0.1076in"/>
      <style:text-properties style:font-name-complex="Times New Roman" style:use-window-font-color="true" fo:font-size="10pt" style:font-size-asian="10pt" style:font-size-complex="10pt" fo:hyphenate="false"/>
    </style:style>
    <style:style style:name="CM2" style:display-name="CM2" style:family="paragraph" style:parent-style-name="Default" style:next-style-name="Default">
      <style:paragraph-properties style:line-height-at-least="0.2798in"/>
      <style:text-properties style:font-name-complex="Times New Roman" style:use-window-font-color="true" fo:font-size="10pt" style:font-size-asian="10pt" style:font-size-complex="10pt" fo:hyphenate="false"/>
    </style:style>
    <style:style style:name="CM3" style:display-name="CM3" style:family="paragraph" style:parent-style-name="Default" style:next-style-name="Default">
      <style:paragraph-properties style:line-height-at-least="0.2361in"/>
      <style:text-properties style:font-name-complex="Times New Roman" style:use-window-font-color="true" fo:font-size="10pt" style:font-size-asian="10pt" style:font-size-complex="10pt" fo:hyphenate="false"/>
    </style:style>
    <style:style style:name="CM4" style:display-name="CM4"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6" style:display-name="CM6" style:family="paragraph" style:parent-style-name="Default" style:next-style-name="Default">
      <style:text-properties style:font-name-complex="Times New Roman" style:use-window-font-color="true" fo:font-size="10pt" style:font-size-asian="10pt" style:font-size-complex="10pt" fo:hyphenate="false"/>
    </style:style>
    <style:style style:name="CM7" style:display-name="CM7" style:family="paragraph" style:parent-style-name="Default" style:next-style-name="Default">
      <style:paragraph-properties style:line-height-at-least="0.2361in"/>
      <style:text-properties style:font-name-complex="Times New Roman" style:use-window-font-color="true" fo:font-size="10pt" style:font-size-asian="10pt" style:font-size-complex="10pt" fo:hyphenate="false"/>
    </style:style>
    <style:style style:name="CM8" style:display-name="CM8" style:family="paragraph" style:parent-style-name="Default" style:next-style-name="Default">
      <style:paragraph-properties style:line-height-at-least="0.2381in"/>
      <style:text-properties style:font-name-complex="Times New Roman" style:use-window-font-color="true" fo:font-size="10pt" style:font-size-asian="10pt" style:font-size-complex="10pt" fo:hyphenate="false"/>
    </style:style>
    <style:style style:name="CM5" style:display-name="CM5"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11" style:display-name="CM11"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12" style:display-name="CM12"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14" style:display-name="CM14" style:family="paragraph" style:parent-style-name="Default" style:next-style-name="Default">
      <style:paragraph-properties style:line-height-at-least="0.2361in"/>
      <style:text-properties style:font-name-complex="Times New Roman" style:use-window-font-color="true" fo:font-size="10pt" style:font-size-asian="10pt" style:font-size-complex="10pt" fo:hyphenate="false"/>
    </style:style>
    <style:style style:name="CM17" style:display-name="CM17"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10" style:display-name="CM10"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30" style:display-name="CM30" style:family="paragraph" style:parent-style-name="Default" style:next-style-name="Default">
      <style:paragraph-properties fo:margin-bottom="0.3076in"/>
      <style:text-properties style:font-name-complex="Times New Roman" style:use-window-font-color="true" fo:font-size="10pt" style:font-size-asian="10pt" style:font-size-complex="10pt" fo:hyphenate="false"/>
    </style:style>
    <style:style style:name="CM19" style:display-name="CM19" style:family="paragraph" style:parent-style-name="Default" style:next-style-name="Default">
      <style:paragraph-properties style:line-height-at-least="0.3215in"/>
      <style:text-properties style:font-name-complex="Times New Roman" style:use-window-font-color="true" fo:font-size="10pt" style:font-size-asian="10pt" style:font-size-complex="10pt" fo:hyphenate="false"/>
    </style:style>
    <style:style style:name="CM31" style:display-name="CM31" style:family="paragraph" style:parent-style-name="Default" style:next-style-name="Default">
      <style:paragraph-properties fo:margin-bottom="0.0381in"/>
      <style:text-properties style:font-name-complex="Times New Roman" style:use-window-font-color="true" fo:font-size="10pt" style:font-size-asian="10pt" style:font-size-complex="10pt" fo:hyphenate="false"/>
    </style:style>
    <style:style style:name="CM20" style:display-name="CM20" style:family="paragraph" style:parent-style-name="Default" style:next-style-name="Default">
      <style:paragraph-properties style:line-height-at-least="0.2777in"/>
      <style:text-properties style:font-name-complex="Times New Roman" style:use-window-font-color="true" fo:font-size="10pt" style:font-size-asian="10pt" style:font-size-complex="10pt" fo:hyphenate="false"/>
    </style:style>
    <style:style style:name="CM21" style:display-name="CM21" style:family="paragraph" style:parent-style-name="Default" style:next-style-name="Default">
      <style:paragraph-properties style:line-height-at-least="0.1805in"/>
      <style:text-properties style:font-name-complex="Times New Roman" style:use-window-font-color="true" fo:font-size="10pt" style:font-size-asian="10pt" style:font-size-complex="10pt" fo:hyphenate="false"/>
    </style:style>
    <style:style style:name="CM22" style:display-name="CM22" style:family="paragraph" style:parent-style-name="Default" style:next-style-name="Default">
      <style:paragraph-properties style:line-height-at-least="0.2777in"/>
      <style:text-properties style:font-name-complex="Times New Roman" style:use-window-font-color="true" fo:font-size="10pt" style:font-size-asian="10pt" style:font-size-complex="10pt" fo:hyphenate="false"/>
    </style:style>
    <style:style style:name="CM23" style:display-name="CM23" style:family="paragraph" style:parent-style-name="Default" style:next-style-name="Default">
      <style:paragraph-properties style:line-height-at-least="0.2541in"/>
      <style:text-properties style:font-name-complex="Times New Roman" style:use-window-font-color="true" fo:font-size="10pt" style:font-size-asian="10pt" style:font-size-complex="10pt" fo:hyphenate="false"/>
    </style:style>
    <style:style style:name="CM32" style:display-name="CM32" style:family="paragraph" style:parent-style-name="Default" style:next-style-name="Default">
      <style:paragraph-properties fo:margin-bottom="0.068in"/>
      <style:text-properties style:font-name-complex="Times New Roman" style:use-window-font-color="true" fo:font-size="10pt" style:font-size-asian="10pt" style:font-size-complex="10pt" fo:hyphenate="false"/>
    </style:style>
    <style:style style:name="CM33" style:display-name="CM33" style:family="paragraph" style:parent-style-name="Default" style:next-style-name="Default">
      <style:paragraph-properties fo:margin-bottom="0.5069in"/>
      <style:text-properties style:font-name-complex="Times New Roman" style:use-window-font-color="true" fo:font-size="10pt" style:font-size-asian="10pt" style:font-size-complex="10pt" fo:hyphenate="false"/>
    </style:style>
    <style:style style:name="CM24" style:display-name="CM24" style:family="paragraph" style:parent-style-name="Default" style:next-style-name="Default">
      <style:paragraph-properties style:line-height-at-least="0.2576in"/>
      <style:text-properties style:font-name-complex="Times New Roman" style:use-window-font-color="true" fo:font-size="10pt" style:font-size-asian="10pt" style:font-size-complex="10pt" fo:hyphenate="false"/>
    </style:style>
    <style:style style:name="CM34" style:display-name="CM34" style:family="paragraph" style:parent-style-name="Default" style:next-style-name="Default">
      <style:paragraph-properties fo:margin-bottom="0.4222in"/>
      <style:text-properties style:font-name-complex="Times New Roman" style:use-window-font-color="true" fo:font-size="10pt" style:font-size-asian="10pt" style:font-size-complex="10pt" fo:hyphenate="false"/>
    </style:style>
    <style:style style:name="CM25" style:display-name="CM25" style:family="paragraph" style:parent-style-name="Default" style:next-style-name="Default">
      <style:paragraph-properties style:line-height-at-least="0.2541in"/>
      <style:text-properties style:font-name-complex="Times New Roman" style:use-window-font-color="true" fo:font-size="10pt" style:font-size-asian="10pt" style:font-size-complex="10pt" fo:hyphenate="false"/>
    </style:style>
    <style:style style:name="CM26" style:display-name="CM26" style:family="paragraph" style:parent-style-name="Default" style:next-style-name="Default">
      <style:paragraph-properties style:line-height-at-least="0.2541in"/>
      <style:text-properties style:font-name-complex="Times New Roman" style:use-window-font-color="tru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表一" style:display-name="表一" style:family="paragraph" style:parent-style-name="內文">
      <style:text-properties fo:font-weight="bold" style:font-weight-asian="bold" style:font-weight-complex="bold" style:letter-kerning="true" fo:hyphenate="false"/>
    </style:style>
    <style:style style:name="目錄9" style:display-name="目錄9" style:family="paragraph" style:parent-style-name="目錄90">
      <style:paragraph-properties fo:text-align="center" style:vertical-align="baseline" style:line-height-at-least="0.25in"/>
      <style:text-properties style:font-name-asian="標楷體" fo:font-weight="bold" style:font-weight-asian="bold" fo:font-size="14pt" style:font-size-asian="14pt" style:font-size-complex="12pt" fo:hyphenate="false"/>
    </style:style>
    <style:style style:name="目錄90" style:display-name="目錄 9" style:family="paragraph" style:parent-style-name="內文" style:next-style-name="內文" style:auto-update="true">
      <style:paragraph-properties fo:margin-left="2.6666in">
        <style:tab-stops/>
      </style:paragraph-properties>
      <style:text-properties style:font-size-complex="10pt" fo:hyphenate="false"/>
    </style:style>
    <style:style style:name="font7" style:display-name="font7" style:family="paragraph" style:parent-style-name="內文">
      <style:paragraph-properties fo:widows="2" fo:orphans="2" fo:margin-top="0.0694in" fo:margin-bottom="0.0694in"/>
      <style:text-propertie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27" style:display-name="xl27" style:family="paragraph" style:parent-style-name="內文">
      <style:paragraph-properties fo:widows="2" fo:orphans="2" fo:margin-top="0.0694in" fo:margin-bottom="0.0694in"/>
      <style:text-properties style:font-name="新細明體" style:font-name-complex="新細明體" style:letter-kerning="false" fo:font-size="17pt" style:font-size-asian="17pt" style:font-size-complex="17pt" fo:hyphenate="false"/>
    </style:style>
    <style:style style:name="xl28" style:display-name="xl28"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29" style:display-name="xl29" style:family="paragraph" style:parent-style-name="內文">
      <style:paragraph-properties fo:widows="2" fo:orphans="2" fo:border-top="0.0312in double #000000" style:border-line-width-top="0.0104in 0.0104in 0.0104in" fo:border-left="0.0069in solid #000000" fo:border-bottom="0.0069in solid #000000" fo:border-right="0.0312in double #000000" style:border-line-width-right="0.0104in 0.0104in 0.0104in"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30" style:display-name="xl30"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style:vertical-align="bottom" fo:margin-top="0.0694in" fo:margin-bottom="0.0694in"/>
      <style:text-properties style:font-name="新細明體" style:font-name-complex="新細明體" style:letter-kerning="false" fo:font-size="10pt" style:font-size-asian="10pt" style:font-size-complex="10pt" fo:hyphenate="false"/>
    </style:style>
    <style:style style:name="xl31" style:display-name="xl31" style:family="paragraph" style:parent-style-name="內文">
      <style:paragraph-properties fo:widows="2" fo:orphans="2" fo:border-top="0.0069in solid #000000" fo:border-left="0.0069in solid #000000" fo:border-bottom="0.0312in double #000000" style:border-line-width-bottom="0.0104in 0.0104in 0.0104in" fo:border-right="0.0312in double #000000" style:border-line-width-right="0.0104in 0.0104in 0.0104in" fo:padding="0in" style:shadow="none" fo:text-align="center" style:vertical-align="bottom" fo:margin-top="0.0694in" fo:margin-bottom="0.0694in"/>
      <style:text-properties style:font-name="新細明體" style:font-name-complex="新細明體"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33" style:display-name="xl33"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34" style:display-name="xl34"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35" style:display-name="xl35" style:family="paragraph" style:parent-style-name="內文">
      <style:paragraph-properties fo:widows="2" fo:orphans="2" fo:border-top="0.0069in solid #000000" fo:border-left="0.0069in solid #000000" fo:border-bottom="0.0312in double #000000" style:border-line-width-bottom="0.0104in 0.0104in 0.0104in" fo:border-right="0.0312in double #000000" style:border-line-width-right="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36" style:display-name="xl36"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37" style:display-name="xl37"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38" style:display-name="xl38" style:family="paragraph" style:parent-style-name="內文">
      <style:paragraph-properties fo:widows="2" fo:orphans="2" fo:border-top="none" fo:border-left="0.0069in solid #000000" fo:border-bottom="0.0069in solid #000000" fo:border-right="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39" style:display-name="xl39" style:family="paragraph" style:parent-style-name="內文">
      <style:paragraph-properties fo:widows="2" fo:orphans="2" fo:border-top="0.0312in double #000000" style:border-line-width-top="0.0104in 0.0104in 0.0104in" fo:border-left="0.0069in solid #000000" fo:border-bottom="0.0069in solid #000000" fo:border-right="0.0312in double #000000" style:border-line-width-right="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41" style:display-name="xl41"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069in solid #000000" fo:border-right="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43" style:display-name="xl43"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44" style:display-name="xl44" style:family="paragraph" style:parent-style-name="內文">
      <style:paragraph-properties fo:widows="2" fo:orphans="2" fo:border-top="0.0312in double #000000" style:border-line-width-top="0.0104in 0.0104in 0.0104in"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45" style:display-name="xl45" style:family="paragraph" style:parent-style-name="內文">
      <style:paragraph-properties fo:widows="2" fo:orphans="2" fo:border-top="0.0069in solid #000000" fo:border-left="none" fo:border-bottom="0.0312in double #000000" style:border-line-width-bottom="0.0104in 0.0104in 0.0104in" fo:border-right="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47" style:display-name="xl47"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48" style:display-name="xl48"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49" style:display-name="xl49" style:family="paragraph" style:parent-style-name="內文">
      <style:paragraph-properties fo:widows="2" fo:orphans="2" fo:border-top="0.0069in solid #000000" fo:border-left="0.0312in double #000000" style:border-line-width-left="0.0104in 0.0104in 0.0104in" fo:border-bottom="0.0312in double #000000" style:border-line-width-bottom="0.0104in 0.0104in 0.0104in" fo:border-right="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50" style:display-name="xl50"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51" style:display-name="xl51" style:family="paragraph" style:parent-style-name="內文">
      <style:paragraph-properties fo:widows="2" fo:orphans="2" fo:margin-top="0.0694in" fo:margin-bottom="0.0694in"/>
      <style:text-properties style:font-name="新細明體" style:font-name-complex="新細明體" style:letter-kerning="false" fo:font-size="14pt" style:font-size-asian="14pt" style:font-size-complex="14pt" fo:hyphenate="false"/>
    </style:style>
    <style:style style:name="xl52" style:display-name="xl52" style:family="paragraph" style:parent-style-name="內文">
      <style:paragraph-properties fo:widows="2" fo:orphans="2" fo:border-top="none" fo:border-left="0.0069in solid #000000" fo:border-bottom="0.0069in solid #000000" fo:border-right="0.0312in double #000000" style:border-line-width-right="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53" style:display-name="xl53" style:family="paragraph" style:parent-style-name="內文">
      <style:paragraph-properties fo:widows="2" fo:orphans="2" fo:border-top="0.0069in solid #000000" fo:border-left="none" fo:border-bottom="0.0312in double #000000" style:border-line-width-bottom="0.0104in 0.0104in 0.0104in"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54" style:display-name="xl54"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56" style:display-name="xl56"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57" style:display-name="xl57" style:family="paragraph" style:parent-style-name="內文">
      <style:paragraph-properties fo:widows="2" fo:orphans="2" fo:border-top="0.0069in solid #000000" fo:border-left="0.0312in double #000000" style:border-line-width-left="0.0104in 0.0104in 0.0104in" fo:border-bottom="0.0312in double #000000" style:border-line-width-bottom="0.0104in 0.0104in 0.0104in"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58" style:display-name="xl58"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FF"/>
      <style:text-properties style:font-name="新細明體" style:font-name-complex="新細明體" style:letter-kerning="false" fo:font-size="9pt" style:font-size-asian="9pt" style:font-size-complex="9pt" fo:hyphenate="false"/>
    </style:style>
    <style:style style:name="xl60" style:display-name="xl60"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1" style:display-name="xl61"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2" style:display-name="xl62"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069in solid #000000" fo:border-bottom="0.0069in solid #000000" fo:border-right="0.0312in double #000000" style:border-line-width-right="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top="0.0312in double #000000" style:border-line-width-top="0.0104in 0.0104in 0.0104in" fo:border-left="0.0069in solid #000000" fo:border-bottom="0.0069in solid #000000" fo:border-right="0.0312in double #000000" style:border-line-width-right="0.0104in 0.0104in 0.0104in"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65" style:display-name="xl65"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top="0.0069in solid #000000" fo:border-left="0.0069in solid #000000" fo:border-bottom="none" fo:border-right="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top="0.0069in solid #000000" fo:border-left="0.0069in solid #000000" fo:border-bottom="none" fo:border-right="0.0312in double #000000" style:border-line-width-right="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top="0.0069in solid #000000" fo:border-left="0.0312in double #000000" style:border-line-width-left="0.0104in 0.0104in 0.0104in" fo:border-bottom="none"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border-top="none" fo:border-left="0.0069in solid #000000" fo:border-bottom="none" fo:border-right="0.0312in double #000000" style:border-line-width-right="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76" style:display-name="xl76" style:family="paragraph" style:parent-style-name="內文">
      <style:paragraph-properties fo:widows="2" fo:orphans="2" fo:border-top="none" fo:border-left="0.0312in double #000000" style:border-line-width-left="0.0104in 0.0104in 0.0104in" fo:border-bottom="0.0069in solid #000000" fo:border-right="none" fo:padding="0in" style:shadow="none"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top="none" fo:border-left="none" fo:border-bottom="0.0069in solid #000000" fo:border-right="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top="0.0312in double #000000" style:border-line-width-top="0.0104in 0.0104in 0.0104in" fo:border-left="0.0069in solid #000000" fo:border-bottom="0.0069in solid #000000" fo:border-right="0.0312in double #000000" style:border-line-width-right="0.0104in 0.0104in 0.0104in"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top="none" fo:border-left="0.0312in double #000000" style:border-line-width-left="0.0104in 0.0104in 0.0104in" fo:border-bottom="0.0312in double #000000" style:border-line-width-bottom="0.0104in 0.0104in 0.0104in" fo:border-right="0.0312in double #000000" style:border-line-width-right="0.0104in 0.0104in 0.0104in"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none" fo:border-bottom="0.0312in double #000000" style:border-line-width-bottom="0.0104in 0.0104in 0.0104in"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top="none" fo:border-left="0.0312in double #000000" style:border-line-width-left="0.0104in 0.0104in 0.0104in" fo:border-bottom="0.0312in double #000000" style:border-line-width-bottom="0.0104in 0.0104in 0.0104in"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86" style:display-name="xl8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87" style:display-name="xl87"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89" style:display-name="xl89"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90" style:display-name="xl90" style:family="paragraph" style:parent-style-name="內文">
      <style:paragraph-properties fo:widows="2" fo:orphans="2" fo:border-top="0.0069in solid #000000" fo:border-left="none" fo:border-bottom="0.0069in solid #000000" fo:border-right="0.0069in solid #000000" fo:padding="0in" style:shadow="none"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91" style:display-name="xl91"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92" style:display-name="xl92"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93" style:display-name="xl93"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94" style:display-name="xl94"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95" style:display-name="xl95"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97" style:display-name="xl97"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background-color="#FFFFFF"/>
      <style:text-properties style:font-name="新細明體" style:font-name-complex="新細明體" style:letter-kerning="false" fo:font-size="9pt" style:font-size-asian="9pt" style:font-size-complex="9pt" fo:hyphenate="false"/>
    </style:style>
    <style:style style:name="xl98" style:display-name="xl9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100" style:display-name="xl100" style:family="paragraph" style:parent-style-name="內文">
      <style:paragraph-properties fo:widows="2" fo:orphans="2" fo:border-top="none" fo:border-left="0.0069in solid #000000" fo:border-bottom="0.0312in double #000000" style:border-line-width-bottom="0.0104in 0.0104in 0.0104in" fo:border-right="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01" style:display-name="xl101" style:family="paragraph" style:parent-style-name="內文">
      <style:paragraph-properties fo:widows="2" fo:orphans="2" fo:border="0.0069in solid #000000" fo:padding="0in" style:shadow="none"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02" style:display-name="xl102" style:family="paragraph" style:parent-style-name="內文">
      <style:paragraph-properties fo:widows="2" fo:orphans="2" fo:border-top="none" fo:border-left="0.0069in solid #000000" fo:border-bottom="0.0312in double #000000" style:border-line-width-bottom="0.0104in 0.0104in 0.0104in" fo:border-right="0.0312in double #000000" style:border-line-width-right="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03" style:display-name="xl103" style:family="paragraph" style:parent-style-name="內文">
      <style:paragraph-properties fo:widows="2" fo:orphans="2" fo:border-top="0.0312in double #000000" style:border-line-width-top="0.0104in 0.0104in 0.0104in" fo:border-left="0.0069in solid #000000" fo:border-bottom="0.0069in solid #000000" fo:border-right="0.0312in double #000000" style:border-line-width-right="0.0104in 0.0104in 0.0104in"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104" style:display-name="xl104"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105" style:display-name="xl105" style:family="paragraph" style:parent-style-name="內文">
      <style:paragraph-properties fo:widows="2" fo:orphans="2" fo:border-top="0.0069in solid #000000" fo:border-left="0.0312in double #000000" style:border-line-width-left="0.0104in 0.0104in 0.0104in" fo:border-bottom="none"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106" style:display-name="xl106"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07" style:display-name="xl107" style:family="paragraph" style:parent-style-name="內文">
      <style:paragraph-properties fo:widows="2" fo:orphans="2"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08" style:display-name="xl108"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109" style:display-name="xl109" style:family="paragraph" style:parent-style-name="內文">
      <style:paragraph-properties fo:widows="2" fo:orphans="2" fo:border-top="0.0069in solid #000000" fo:border-left="0.0069in solid #000000" fo:border-bottom="none" fo:border-right="none"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10" style:display-name="xl110" style:family="paragraph" style:parent-style-name="內文">
      <style:paragraph-properties fo:widows="2" fo:orphans="2" fo:border-top="0.0069in solid #000000" fo:border-left="0.0312in double #000000" style:border-line-width-left="0.0104in 0.0104in 0.0104in" fo:border-bottom="none" fo:border-right="0.0069in solid #000000" fo:padding="0in" style:shadow="none"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11" style:display-name="xl111" style:family="paragraph" style:parent-style-name="內文">
      <style:paragraph-properties fo:widows="2" fo:orphans="2" fo:border-top="0.0069in solid #000000" fo:border-left="0.0069in solid #000000" fo:border-bottom="none" fo:border-right="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13" style:display-name="xl113"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14" style:display-name="xl114"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style:letter-kerning="false" fo:font-size="9pt" style:font-size-asian="9pt" style:font-size-complex="9pt" fo:hyphenate="false"/>
    </style:style>
    <style:style style:name="xl115" style:display-name="xl115" style:family="paragraph" style:parent-style-name="內文">
      <style:paragraph-properties fo:widows="2" fo:orphans="2" fo:border="0.0069in solid #000000" fo:padding="0in" style:shadow="none" fo:text-align="center" style:vertical-align="bottom" fo:margin-top="0.0694in" fo:margin-bottom="0.0694in" fo:background-color="#FFFF00"/>
      <style:text-properties style:font-name="新細明體" style:font-name-complex="新細明體" style:letter-kerning="false" fo:font-size="9pt" style:font-size-asian="9pt" style:font-size-complex="9pt" fo:hyphenate="false"/>
    </style:style>
    <style:style style:name="xl116" style:display-name="xl11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17" style:display-name="xl117" style:family="paragraph" style:parent-style-name="內文">
      <style:paragraph-properties fo:widows="2" fo:orphans="2" fo:border-top="0.0312in double #000000" style:border-line-width-top="0.0104in 0.0104in 0.0104in" fo:border-left="none" fo:border-bottom="none" fo:border-right="none" fo:padding="0in" style:shadow="none" style:vertical-align="bottom" fo:margin-top="0.0694in" fo:margin-bottom="0.0694in"/>
      <style:text-properties style:font-name="新細明體" style:font-name-complex="新細明體" style:letter-kerning="false" fo:hyphenate="false"/>
    </style:style>
    <style:style style:name="xl118" style:display-name="xl118" style:family="paragraph" style:parent-style-name="內文">
      <style:paragraph-properties fo:widows="2" fo:orphans="2" fo:border-top="0.0312in double #000000" style:border-line-width-top="0.0104in 0.0104in 0.0104in" fo:border-left="0.0312in double #000000" style:border-line-width-left="0.0104in 0.0104in 0.0104in" fo:border-bottom="none" fo:border-right="0.0312in double #000000" style:border-line-width-right="0.0104in 0.0104in 0.0104in" fo:padding="0in" style:shadow="none" fo:text-align="center" fo:margin-top="0.0694in" fo:margin-bottom="0.0694in"/>
      <style:text-properties style:font-name="新細明體" style:font-name-complex="新細明體" style:letter-kerning="false" fo:hyphenate="false"/>
    </style:style>
    <style:style style:name="xl119" style:display-name="xl119" style:family="paragraph" style:parent-style-name="內文">
      <style:paragraph-properties fo:widows="2" fo:orphans="2" fo:border-top="none" fo:border-left="0.0312in double #000000" style:border-line-width-left="0.0104in 0.0104in 0.0104in" fo:border-bottom="none" fo:border-right="0.0312in double #000000" style:border-line-width-right="0.0104in 0.0104in 0.0104in" fo:padding="0in" style:shadow="none" fo:text-align="center" fo:margin-top="0.0694in" fo:margin-bottom="0.0694in"/>
      <style:text-properties style:font-name="新細明體" style:font-name-complex="新細明體" style:letter-kerning="false" fo:hyphenate="false"/>
    </style:style>
    <style:style style:name="xl120" style:display-name="xl120" style:family="paragraph" style:parent-style-name="內文">
      <style:paragraph-properties fo:widows="2" fo:orphans="2" fo:border-top="none" fo:border-left="0.0312in double #000000" style:border-line-width-left="0.0104in 0.0104in 0.0104in" fo:border-bottom="none" fo:border-right="0.0312in double #000000" style:border-line-width-right="0.0104in 0.0104in 0.0104in" fo:padding="0in" style:shadow="none" fo:text-align="center" fo:margin-top="0.0694in" fo:margin-bottom="0.0694in"/>
      <style:text-properties style:font-name="新細明體" style:font-name-complex="新細明體" style:letter-kerning="false" fo:hyphenate="false"/>
    </style:style>
    <style:style style:name="xl121" style:display-name="xl121" style:family="paragraph" style:parent-style-name="內文">
      <style:paragraph-properties fo:widows="2" fo:orphans="2" style:vertical-align="bottom" fo:margin-top="0.0694in" fo:margin-bottom="0.0694in"/>
      <style:text-properties style:font-name="新細明體" style:font-name-complex="新細明體" style:letter-kerning="false" fo:hyphenate="false"/>
    </style:style>
    <style:style style:name="xl122" style:display-name="xl122"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0in" style:shadow="none" fo:text-align="center" fo:margin-top="0.0694in" fo:margin-bottom="0.0694in"/>
      <style:text-properties style:font-name="新細明體" style:font-name-complex="新細明體" style:letter-kerning="false" fo:hyphenate="false"/>
    </style:style>
    <style:style style:name="xl123" style:display-name="xl123" style:family="paragraph" style:parent-style-name="內文">
      <style:paragraph-properties fo:widows="2" fo:orphans="2" fo:border-top="0.0069in solid #000000" fo:border-left="0.0312in double #000000" style:border-line-width-left="0.0104in 0.0104in 0.0104in" fo:border-bottom="0.0069in solid #000000" fo:border-right="0.0312in double #000000" style:border-line-width-right="0.0104in 0.0104in 0.0104in" fo:padding="0in" style:shadow="none" fo:text-align="center" fo:margin-top="0.0694in" fo:margin-bottom="0.0694in"/>
      <style:text-properties style:font-name="新細明體" style:font-name-complex="新細明體" style:letter-kerning="false" fo:hyphenate="false"/>
    </style:style>
    <style:style style:name="xl124" style:display-name="xl124" style:family="paragraph" style:parent-style-name="內文">
      <style:paragraph-properties fo:widows="2" fo:orphans="2" fo:border-top="0.0069in solid #000000" fo:border-left="0.0312in double #000000" style:border-line-width-left="0.0104in 0.0104in 0.0104in"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125" style:display-name="xl125" style:family="paragraph" style:parent-style-name="內文">
      <style:paragraph-properties fo:widows="2" fo:orphans="2" fo:border-top="0.0069in solid #000000" fo:border-left="0.0312in double #000000" style:border-line-width-left="0.0104in 0.0104in 0.0104in" fo:border-bottom="none" fo:border-right="none" fo:padding="0in" style:shadow="none" fo:text-align="center" fo:margin-top="0.0694in" fo:margin-bottom="0.0694in"/>
      <style:text-properties style:font-name="新細明體" style:font-name-complex="新細明體" style:letter-kerning="false" fo:hyphenate="false"/>
    </style:style>
    <style:style style:name="xl126" style:display-name="xl126" style:family="paragraph" style:parent-style-name="內文">
      <style:paragraph-properties fo:widows="2" fo:orphans="2" fo:border-top="0.0069in solid #000000" fo:border-left="0.0312in double #000000" style:border-line-width-left="0.0104in 0.0104in 0.0104in" fo:border-bottom="none" fo:border-right="0.0312in double #000000" style:border-line-width-right="0.0104in 0.0104in 0.0104in" fo:padding="0in" style:shadow="none" fo:text-align="center" fo:margin-top="0.0694in" fo:margin-bottom="0.0694in"/>
      <style:text-properties style:font-name="新細明體" style:font-name-complex="新細明體" style:letter-kerning="false" fo:hyphenate="false"/>
    </style:style>
    <style:style style:name="xl127" style:display-name="xl127" style:family="paragraph" style:parent-style-name="內文">
      <style:paragraph-properties fo:widows="2" fo:orphans="2"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padding="0in" style:shadow="none" fo:text-align="center" fo:margin-top="0.0694in" fo:margin-bottom="0.0694in"/>
      <style:text-properties style:font-name="新細明體" style:font-name-complex="新細明體" style:letter-kerning="false" fo:hyphenate="false"/>
    </style:style>
    <style:style style:name="xl128" style:display-name="xl128" style:family="paragraph" style:parent-style-name="內文">
      <style:paragraph-properties fo:widows="2" fo:orphans="2" fo:border-top="none" fo:border-left="none" fo:border-bottom="0.0312in double #000000" style:border-line-width-bottom="0.0104in 0.0104in 0.0104in" fo:border-right="none" fo:padding="0in" style:shadow="none" fo:text-align="center" style:vertical-align="bottom" fo:margin-top="0.0694in" fo:margin-bottom="0.0694in"/>
      <style:text-properties style:font-name="新細明體" style:font-name-complex="新細明體" style:letter-kerning="false" fo:font-size="16pt" style:font-size-asian="16pt" style:font-size-complex="16pt" fo:hyphenate="false"/>
    </style:style>
    <style:style style:name="xl129" style:display-name="xl129"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border-top="none" fo:border-left="0.0312in double #000000" style:border-line-width-left="0.0104in 0.0104in 0.0104in" fo:border-bottom="0.0069in solid #000000" fo:border-right="0.0312in double #000000" style:border-line-width-right="0.0104in 0.0104in 0.0104in" fo:padding="0in" style:shadow="none" fo:text-align="center" fo:margin-top="0.0694in" fo:margin-bottom="0.0694in"/>
      <style:text-properties style:font-name="新細明體" style:font-name-complex="新細明體" style:letter-kerning="false" fo:hyphenate="false"/>
    </style:style>
    <style:style style:name="xl132" style:display-name="xl132" style:family="paragraph" style:parent-style-name="內文">
      <style:paragraph-properties fo:widows="2" fo:orphans="2" fo:border-top="none" fo:border-left="0.0312in double #000000" style:border-line-width-left="0.0104in 0.0104in 0.0104in" fo:border-bottom="0.0312in double #000000" style:border-line-width-bottom="0.0104in 0.0104in 0.0104in" fo:border-right="0.0312in double #000000" style:border-line-width-right="0.0104in 0.0104in 0.0104in" fo:padding="0in" style:shadow="none" fo:text-align="center" fo:margin-top="0.0694in" fo:margin-bottom="0.0694in"/>
      <style:text-properties style:font-name="新細明體" style:font-name-complex="新細明體" style:letter-kerning="false" fo:hyphenate="false"/>
    </style:style>
    <style:style style:name="問候" style:display-name="問候" style:family="paragraph" style:parent-style-name="內文" style:next-style-name="內文">
      <style:text-properties style:font-name-asian="華康中楷體" fo:font-size="14pt" style:font-size-asian="14pt" style:font-size-complex="10pt" fo:hyphenate="false"/>
    </style:style>
    <style:style style:name="問候字元" style:display-name="問候 字元" style:family="text" style:parent-style-name="預設段落字型">
      <style:text-properties style:font-name="Times New Roman" style:font-name-asian="華康中楷體" style:font-name-complex="Times New Roman" fo:font-size="14pt" style:font-size-asian="14pt" style:font-size-complex="10pt"/>
    </style:style>
    <style:style style:name="內文Web字元" style:display-name="內文 (Web) 字元" style:family="text">
      <style:text-properties style:font-name="Arial Unicode MS" style:font-name-asian="Arial Unicode MS" fo:font-size="12pt" style:font-size-asian="12pt" style:font-size-complex="12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出席者" style:display-name="出席者" style:family="paragraph" style:parent-style-name="內文">
      <style:paragraph-properties style:snap-to-layout-grid="false" fo:margin-top="0in" fo:margin-left="0.6381in" fo:text-indent="-0.6381in">
        <style:tab-stops/>
      </style:paragraph-properties>
      <style:text-properties style:font-name-asian="標楷體" style:font-size-complex="10pt" fo:hyphenate="false"/>
    </style:style>
    <style:style style:name="日期" style:display-name="日期" style:family="paragraph" style:parent-style-name="內文" style:next-style-name="內文">
      <style:paragraph-properties fo:text-align="end"/>
      <style:text-properties style:font-name="新細明體" style:font-weight-complex="bold" fo:letter-spacing="-0.0069in" fo:font-size="10pt" style:font-size-asian="10pt" style:font-size-complex="10pt" fo:hyphenate="false"/>
    </style:style>
    <style:style style:name="日期字元" style:display-name="日期 字元" style:family="text" style:parent-style-name="預設段落字型">
      <style:text-properties style:font-name="新細明體" style:font-name-asian="新細明體" style:font-name-complex="Times New Roman" style:font-weight-complex="bold" fo:letter-spacing="-0.0069in" fo:font-size="10pt" style:font-size-asian="10pt" style:font-size-complex="10pt"/>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公文全銜" style:display-name="公文(全銜)"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公文聯絡方式" style:display-name="公文(聯絡方式)" style:family="paragraph" style:parent-style-name="內文">
      <style:paragraph-properties style:snap-to-layout-grid="false" fo:margin-left="3.15in">
        <style:tab-stops/>
      </style:paragraph-properties>
      <style:text-properties style:font-name="標楷體" style:font-name-asian="標楷體" fo:hyphenate="false"/>
    </style:style>
    <style:style style:name="公文受文者" style:display-name="公文(受文者)" style:family="paragraph" style:parent-style-name="內文">
      <style:paragraph-properties style:snap-to-layout-grid="false" fo:margin-bottom="0.1388in"/>
      <style:text-properties style:font-name="標楷體" style:font-name-asian="標楷體" fo:font-size="16pt" style:font-size-asian="16pt" fo:hyphenate="false"/>
    </style:style>
    <style:style style:name="公文速別" style:display-name="公文(速別)" style:family="paragraph" style:parent-style-name="內文">
      <style:paragraph-properties style:snap-to-layout-grid="false" fo:line-height="0.1944in"/>
      <style:text-properties style:font-name="標楷體" style:font-name-asian="標楷體" fo:hyphenate="false"/>
    </style:style>
    <style:style style:name="公文發文日期" style:display-name="公文(發文日期)" style:family="paragraph" style:parent-style-name="內文">
      <style:paragraph-properties style:snap-to-layout-grid="false" fo:line-height="0.1944in"/>
      <style:text-properties style:font-name="標楷體" style:font-name-asian="標楷體" fo:hyphenate="false"/>
    </style:style>
    <style:style style:name="公文發文字號" style:display-name="公文(發文字號)" style:family="paragraph" style:parent-style-name="內文">
      <style:paragraph-properties style:snap-to-layout-grid="false" fo:line-height="0.1944in"/>
      <style:text-properties style:font-name="標楷體" style:font-name-asian="標楷體" fo:hyphenate="false"/>
    </style:style>
    <style:style style:name="公文密等" style:display-name="公文(密等)" style:family="paragraph" style:parent-style-name="內文">
      <style:paragraph-properties style:snap-to-layout-grid="false" fo:line-height="0.1944in"/>
      <style:text-properties style:font-name="標楷體" style:font-name-asian="標楷體"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公文段落" style:display-name="公文(段落)" style:family="paragraph" style:parent-style-name="內文" style:next-style-name="公文後續段落">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fo:hyphenate="false"/>
    </style:style>
    <style:style style:name="公文正本" style:display-name="公文(正本)" style:family="paragraph" style:parent-style-name="內文">
      <style:paragraph-properties style:punctuation-wrap="simple" style:snap-to-layout-grid="false" fo:margin-top="0.0833in" fo:margin-left="0.5in" fo:text-indent="-0.5in">
        <style:tab-stops/>
      </style:paragraph-properties>
      <style:text-properties style:font-name="標楷體" style:font-name-asian="標楷體" fo:hyphenate="false"/>
    </style:style>
    <style:style style:name="公文副本" style:display-name="公文(副本)" style:family="paragraph" style:parent-style-name="內文">
      <style:paragraph-properties style:snap-to-layout-grid="false" fo:line-height="0.2083in" fo:margin-left="0.5in" fo:text-indent="-0.5in">
        <style:tab-stops/>
      </style:paragraph-properties>
      <style:text-properties style:font-name="標楷體" style:font-name-asian="標楷體"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fo:hyphenate="false"/>
    </style:style>
    <style:style style:name="公文附件" style:display-name="公文(附件)" style:family="paragraph" style:parent-style-name="內文">
      <style:paragraph-properties style:snap-to-layout-grid="false"/>
      <style:text-properties style:font-name="標楷體" style:font-name-asian="標楷體" fo:hyphenate="false"/>
    </style:style>
    <style:style style:name="目錄" style:display-name="目錄" style:family="paragraph" style:parent-style-name="內文" style:auto-update="true" style:default-outline-level="1">
      <style:paragraph-properties style:text-autospace="none" fo:text-align="center" style:vertical-align="bottom"/>
      <style:text-properties style:font-name="標楷體" style:font-name-asian="標楷體" fo:font-weight="bold" style:font-weight-asian="bold" style:letter-kerning="false" fo:font-size="16pt" style:font-size-asian="16pt" style:font-size-complex="16pt" fo:hyphenate="false"/>
    </style:style>
    <style:style style:name="公文會稿單位" style:display-name="公文(會稿單位)" style:family="paragraph" style:parent-style-name="內文" style:next-style-name="內文">
      <style:paragraph-properties fo:text-align="justify"/>
      <style:text-properties style:font-name="標楷體" style:font-name-asian="標楷體" fo:hyphenate="false"/>
    </style:style>
    <style:style style:name="公文機關單位" style:display-name="公文(機關單位)" style:family="paragraph" style:parent-style-name="內文">
      <style:paragraph-properties style:snap-to-layout-grid="false" fo:text-align="justify" fo:line-height="0.5in"/>
      <style:text-properties style:font-name="標楷體" style:font-name-asian="標楷體" fo:font-size="20pt" style:font-size-asian="20pt" fo:hyphenate="false"/>
    </style:style>
    <style:style style:name="公文簽稿類別" style:display-name="公文(簽稿類別)" style:family="paragraph" style:parent-style-name="內文">
      <style:paragraph-properties fo:line-height="0.2777in"/>
      <style:text-properties style:font-name-asian="標楷體" style:letter-kerning="false" fo:font-size="14pt" style:font-size-asian="14pt" style:font-size-complex="10pt" fo:hyphenate="false"/>
    </style:style>
    <style:style style:name="公文決行層級" style:display-name="公文(決行層級)" style:family="paragraph" style:parent-style-name="內文">
      <style:paragraph-properties fo:line-height="0.2777in"/>
      <style:text-properties style:font-name="標楷體" style:font-name-asian="標楷體" fo:font-size="14pt" style:font-size-asian="14pt" fo:hyphenate="false"/>
    </style:style>
    <style:style style:name="公文分類號" style:display-name="公文(分類號)" style:family="paragraph" style:parent-style-name="內文">
      <style:paragraph-properties style:snap-to-layout-grid="false"/>
      <style:text-properties style:font-name-asian="標楷體" fo:font-size="10pt" style:font-size-asian="10pt" fo:hyphenate="false"/>
    </style:style>
    <style:style style:name="內文0" style:display-name="內 文" style:family="paragraph">
      <style:text-properties style:font-name="Times New Roman" style:font-name-asian="標楷體" style:font-name-complex="Times New Roman" style:letter-kerning="false" style:font-size-complex="10pt" fo:hyphenate="false"/>
    </style:style>
    <style:style style:name="核辦框文字" style:display-name="核辦框文字" style:family="paragraph" style:parent-style-name="內文">
      <style:paragraph-properties fo:line-height="0.3472in"/>
      <style:text-properties style:font-name="標楷體" style:font-name-asian="標楷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中標中黑居中" style:display-name="中標中黑居中" style:family="paragraph" style:parent-style-name="內文">
      <style:paragraph-properties style:snap-to-layout-grid="false" fo:text-align="center"/>
      <style:text-properties style:font-name-asian="華康中黑體" style:font-size-complex="10pt"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ialog_text1" style:display-name="dialog_text1" style:family="text">
      <style:text-properties style:font-name="sөũ" fo:color="#000000" fo:font-size="12pt" style:font-size-asian="12pt" style:font-size-complex="12pt"/>
    </style:style>
    <style:style style:name="body11" style:display-name="body11" style:family="text">
      <style:text-properties style:font-name="Verdana" fo:color="#334433"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樣式1" style:display-name="樣式1" style:family="paragraph" style:parent-style-name="內文">
      <style:paragraph-properties style:snap-to-layout-grid="false" fo:text-align="center" style:line-height-at-least="0.1666in"/>
      <style:text-properties style:font-name-asian="標楷體" style:letter-kerning="false" fo:font-size="14pt" style:font-size-asian="14pt" style:font-size-complex="14pt" fo:hyphenate="false"/>
    </style:style>
    <style:style style:name="style211" style:display-name="style211" style:family="text">
      <style:text-properties style:font-name="sө" fo:color="#000000" fo:font-size="11.5pt" style:font-size-asian="11.5pt" style:font-size-complex="11.5pt"/>
    </style:style>
    <style:style style:name="E" style:display-name="1" style:family="paragraph" style:parent-style-name="內文">
      <style:paragraph-properties style:snap-to-layout-grid="false"/>
      <style:text-properties style:font-name="細明體" style:font-name-asian="細明體" fo:font-weight="bold" style:font-weight-asian="bold" style:font-weight-complex="bold" style:letter-kerning="true" fo:font-size="14pt" style:font-size-asian="14pt" fo:hyphenate="false"/>
    </style:style>
    <style:style style:name="字元字元字元" style:display-name="111 字元 字元 字元" style:family="paragraph" style:parent-style-name="內文" style:default-outline-level="3">
      <style:paragraph-properties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hyphenate="false"/>
    </style:style>
    <style:style style:name="字元字元字元字元" style:display-name="111 字元 字元 字元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標題40" style:display-name="標題4" style:family="paragraph" style:parent-style-name="內文">
      <style:paragraph-properties fo:margin-top="0.0347in" fo:margin-bottom="0.0347in"/>
      <style:text-properties style:font-name-asian="標楷體" fo:font-weight="bold" style:font-weight-asian="bold" fo:font-size="14pt" style:font-size-asian="14pt" fo:hyphenate="false"/>
    </style:style>
    <style:style style:name="目錄1" style:display-name="目錄 1" style:family="paragraph" style:parent-style-name="內文" style:next-style-name="內文" style:auto-update="true">
      <style:paragraph-properties fo:widows="2" fo:orphans="2"/>
      <style:text-properties style:letter-kerning="false" fo:hyphenate="false"/>
    </style:style>
    <style:style style:name="公文抄本" style:display-name="公文(抄本)" style:family="paragraph" style:parent-style-name="公文副本">
      <style:paragraph-properties fo:margin-left="0.5833in" fo:text-indent="-0.5833in">
        <style:tab-stops/>
      </style:paragraph-properties>
      <style:text-properties fo:font-size="14pt" style:font-size-asian="14pt" fo:hyphenate="false"/>
    </style:style>
    <style:style style:name="樣式3" style:display-name="樣式3" style:family="paragraph" style:parent-style-name="樣式2">
      <style:paragraph-properties fo:margin-top="0.0347in" fo:margin-left="0.493in" fo:text-indent="-0.3541in">
        <style:tab-stops>
          <style:tab-stop style:type="left" style:position="1.6166in"/>
        </style:tab-stops>
      </style:paragraph-properties>
      <style:text-properties style:letter-kerning="false" style:language-asian="en" style:country-asian="US" fo:hyphenate="false"/>
    </style:style>
    <style:style style:name="樣式3字元" style:display-name="樣式3 字元" style:family="text">
      <style:text-properties style:font-name="Times New Roman" style:font-name-asian="標楷體" style:font-name-complex="Times New Roman" style:letter-kerning="false" style:font-size-complex="12pt" fo:language="zh" fo:country="TW" style:language-asian="en" style:country-asian="US"/>
    </style:style>
    <style:style style:name="樣式6" style:display-name="樣式6" style:family="paragraph" style:parent-style-name="樣式5">
      <style:paragraph-properties fo:margin-top="0.125in"/>
      <style:text-properties fo:hyphenate="false"/>
    </style:style>
    <style:style style:name="樣式8" style:display-name="樣式8" style:family="paragraph" style:parent-style-name="內文">
      <style:paragraph-properties style:text-autospace="none" style:snap-to-layout-grid="false" fo:margin-top="0in" style:line-height-at-least="0.1666in" fo:margin-left="0.1388in" fo:text-indent="0.1388in">
        <style:tab-stops>
          <style:tab-stop style:type="left" style:position="1.9708in"/>
        </style:tab-stops>
      </style:paragraph-properties>
      <style:text-properties style:font-name-asian="標楷體" fo:language="zh" fo:country="TW" fo:hyphenate="false"/>
    </style:style>
    <style:style style:name="樣式2" style:display-name="樣式2" style:family="paragraph" style:parent-style-name="內文">
      <style:paragraph-properties style:text-autospace="none" style:snap-to-layout-grid="false" fo:margin-top="0in"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樣式10" style:display-name="樣式10" style:family="paragraph" style:parent-style-name="內文" style:auto-update="true">
      <style:paragraph-properties style:text-autospace="none" style:snap-to-layout-grid="false" fo:text-align="center" style:line-height-at-least="0.1666in" fo:margin-left="0.0694in" fo:text-indent="0.1388in">
        <style:tab-stops>
          <style:tab-stop style:type="left" style:position="2.0402in"/>
        </style:tab-stops>
      </style:paragraph-properties>
      <style:text-properties style:font-name-asian="標楷體" style:font-name-complex="標楷體" fo:font-weight="bold" style:font-weight-asian="bold" style:font-weight-complex="bold" fo:language="zh" fo:country="TW" fo:hyphenate="false"/>
    </style:style>
    <style:style style:name="樣式1字元" style:display-name="樣式1 字元" style:family="text">
      <style:text-properties style:font-name="Times New Roman" style:font-name-asian="標楷體" style:font-name-complex="Times New Roman" style:letter-kerning="false" fo:font-size="14pt" style:font-size-asian="14pt" style:font-size-complex="14pt"/>
    </style:style>
    <style:style style:name="樣式5" style:display-name="樣式5" style:family="paragraph" style:parent-style-name="內文">
      <style:paragraph-properties style:text-autospace="none" style:snap-to-layout-grid="false" fo:margin-top="0in" style:line-height-at-least="0.1666in" fo:margin-left="0.0694in">
        <style:tab-stops>
          <style:tab-stop style:type="left" style:position="0.0138in"/>
          <style:tab-stop style:type="left" style:position="2.0402in"/>
        </style:tab-stops>
      </style:paragraph-properties>
      <style:text-properties style:font-name-asian="標楷體" fo:language="zh" fo:country="TW" fo:hyphenate="false"/>
    </style:style>
    <style:style style:name="樣式7" style:display-name="樣式7" style:family="paragraph" style:parent-style-name="內文">
      <style:paragraph-properties fo:widows="2" fo:orphans="2" style:snap-to-layout-grid="false" fo:margin-top="0in" style:line-height-at-least="0.1666in" fo:margin-left="0.5118in" fo:text-indent="0.1388in">
        <style:tab-stops>
          <style:tab-stop style:type="left" style:position="1.5979in"/>
        </style:tab-stops>
      </style:paragraph-properties>
      <style:text-properties style:font-name-asian="標楷體" style:letter-kerning="false" fo:language="zh" fo:country="TW" fo:hyphenate="false"/>
    </style:style>
    <style:style style:name="樣式9" style:display-name="樣式9" style:family="paragraph" style:parent-style-name="樣式5">
      <style:paragraph-properties fo:margin-top="0.125in"/>
      <style:text-properties fo:hyphenate="false"/>
    </style:style>
    <style:style style:name="樣式20" style:display-name="樣式20" style:family="paragraph" style:parent-style-name="內文" style:list-style-name="LFO6">
      <style:paragraph-properties style:text-autospace="none" style:snap-to-layout-grid="false" style:line-height-at-least="0.1666in" fo:margin-left="0.0694in" fo:text-indent="0in">
        <style:tab-stops>
          <style:tab-stop style:type="left" style:position="2.0402in"/>
        </style:tab-stops>
      </style:paragraph-properties>
      <style:text-properties style:font-name-asian="標楷體" fo:language="zh" fo:country="TW" fo:hyphenate="false"/>
    </style:style>
    <style:style style:name="內文_41" style:display-name="內文_41" style:family="paragraph" style:parent-style-name="內文" style:auto-update="true" style:list-style-name="LFO7">
      <style:paragraph-properties style:text-autospace="none" style:snap-to-layout-grid="false" fo:margin-top="0.0347in" style:line-height-at-least="0.1666in" fo:margin-left="0.0694in" fo:text-indent="0in">
        <style:tab-stops>
          <style:tab-stop style:type="left" style:position="0.4in"/>
          <style:tab-stop style:type="left" style:position="2.0402in"/>
        </style:tab-stops>
      </style:paragraph-properties>
      <style:text-properties style:font-name-asian="標楷體" fo:language="zh" fo:country="TW" fo:hyphenate="false"/>
    </style:style>
    <style:style style:name="內文_41字元" style:display-name="內文_41 字元" style:family="text">
      <style:text-properties style:font-name="Times New Roman" style:font-name-asian="標楷體" style:font-name-complex="Times New Roman" style:font-size-complex="12pt" fo:language="zh" fo:country="TW"/>
    </style:style>
    <text:list-style style:name="樣式4" style:display-name="樣式4">
      <text:list-level-style-number text:level="1"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目錄2" style:display-name="目錄 2" style:family="paragraph" style:next-style-name="內文" style:auto-update="true">
      <style:paragraph-properties fo:widows="0" fo:orphans="0" style:text-autospace="none" style:snap-to-layout-grid="false" fo:margin-left="0.1666in" fo:text-indent="0.3333in">
        <style:tab-stops>
          <style:tab-stop style:type="right" style:leader-style="dotted" style:leader-text="." style:position="5.6777in"/>
        </style:tab-stops>
      </style:paragraph-properties>
      <style:text-properties style:font-name="Times New Roman" style:font-name-asian="標楷體" style:font-name-complex="Times New Roman" style:font-style-complex="italic" style:font-size-complex="12pt" fo:language="zh" fo:country="TW" fo:hyphenate="false"/>
    </style:style>
    <style:style style:name="目錄3" style:display-name="目錄 3" style:family="paragraph" style:next-style-name="內文" style:auto-update="true">
      <style:paragraph-properties fo:margin-left="0.3333in" fo:text-indent="0.4048in">
        <style:tab-stops>
          <style:tab-stop style:type="right" style:leader-style="dotted" style:leader-text="." style:position="5.5111in"/>
        </style:tab-stops>
      </style:paragraph-properties>
      <style:text-properties style:font-name="Calibri" style:font-name-asian="標楷體" style:font-name-complex="Times New Roman" style:font-size-complex="10pt" fo:language="zh" fo:country="TW" fo:hyphenate="false"/>
    </style:style>
    <style:style style:name="目錄4" style:display-name="目錄 4" style:family="paragraph" style:parent-style-name="內文" style:next-style-name="內文" style:auto-update="true">
      <style:paragraph-properties style:text-autospace="none" style:snap-to-layout-grid="false" style:line-height-at-least="0.1666in" fo:margin-left="0.5in" fo:text-indent="0.1388in">
        <style:tab-stops>
          <style:tab-stop style:type="left" style:position="1.6097in"/>
        </style:tab-stops>
      </style:paragraph-properties>
      <style:text-properties style:font-name="Calibri" style:font-name-asian="標楷體" fo:font-size="10pt" style:font-size-asian="10pt" style:font-size-complex="10pt" fo:language="zh" fo:country="TW" fo:hyphenate="false"/>
    </style:style>
    <style:style style:name="標題2.1" style:display-name="標題 2.1" style:family="paragraph" style:parent-style-name="標題2" style:next-style-name="內文" style:auto-update="true" style:default-outline-level="2">
      <style:paragraph-properties fo:keep-with-next="always" fo:widows="2" fo:orphans="2" style:text-autospace="ideograph-alpha" style:vertical-align="baseline" fo:margin-top="0in" style:line-height-at-least="0in" fo:text-indent="0.1451in"/>
      <style:text-properties fo:font-weight="bold" style:font-weight-asian="bold" style:font-weight-complex="bold" style:letter-kerning="true" style:font-size-complex="13pt" fo:hyphenate="false"/>
    </style:style>
    <style:style style:name="字元1字元字元字元字元" style:display-name="字元1 字元 字元 字元 字元" style:family="paragraph" style:parent-style-name="內文" style:auto-update="true">
      <style:paragraph-properties fo:widows="2" fo:orphans="2" style:snap-to-layout-grid="false" fo:margin-bottom="0.1111in" fo:line-height="0.1666in" fo:margin-left="0.0694in">
        <style:tab-stops/>
      </style:paragraph-properties>
      <style:text-properties style:font-name-asian="標楷體" style:letter-kerning="false" fo:language="zh" fo:country="TW" style:language-asian="en" style:country-asian="US" fo:hyphenate="false"/>
    </style:style>
    <style:style style:name="內文縮排字元" style:display-name="內文縮排 字元" style:family="text">
      <style:text-properties style:font-name="Times New Roman" style:font-name-asian="新細明體" style:font-name-complex="Times New Roman" style:font-size-complex="12pt"/>
    </style:style>
    <style:style style:name="標題60" style:display-name="標題6" style:family="paragraph" style:parent-style-name="標題6" style:default-outline-level="6">
      <style:paragraph-properties fo:margin-top="0.125in" fo:margin-left="1.0097in" fo:text-indent="-0.1763in">
        <style:tab-stops/>
      </style:paragraph-properties>
      <style:text-properties style:font-name="Times New Roman" fo:hyphenate="false"/>
    </style:style>
    <style:style style:name="樣式40" style:display-name="樣式40" style:family="paragraph" style:parent-style-name="內文" style:auto-update="true">
      <style:paragraph-properties style:text-autospace="none" style:snap-to-layout-grid="false" fo:text-align="justify" fo:margin-top="0.125in" fo:margin-bottom="0.125in" style:line-height-at-least="0in" fo:margin-left="0.4722in" fo:text-indent="0.3333in">
        <style:tab-stops>
          <style:tab-stop style:type="left" style:position="1.6375in"/>
        </style:tab-stops>
      </style:paragraph-properties>
      <style:text-properties style:font-name="標楷體" style:font-name-asian="標楷體" fo:language="zh" fo:country="TW" fo:hyphenate="false"/>
    </style:style>
    <style:style style:name="樣式50" style:display-name="樣式50" style:family="paragraph" style:parent-style-name="內文" style:auto-update="true">
      <style:paragraph-properties style:text-autospace="none" style:snap-to-layout-grid="false" fo:text-align="justify" fo:margin-top="0.125in" style:line-height-at-least="0in" fo:margin-left="0.4916in" fo:text-indent="-0.0034in">
        <style:tab-stops>
          <style:tab-stop style:type="left" style:position="1.618in"/>
        </style:tab-stops>
      </style:paragraph-properties>
      <style:text-properties style:font-name="標楷體" style:font-name-asian="標楷體" fo:language="zh" fo:country="TW" fo:hyphenate="false"/>
    </style:style>
    <style:style style:name="本文3" style:display-name="本文 3" style:family="paragraph" style:parent-style-name="內文">
      <style:paragraph-properties fo:widows="2" fo:orphans="2" style:text-autospace="none" style:snap-to-layout-grid="false" fo:text-align="center" style:line-height-at-least="0.1666in" fo:margin-left="0.0694in" fo:text-indent="0.1388in">
        <style:tab-stops>
          <style:tab-stop style:type="left" style:position="2.0402in"/>
        </style:tab-stops>
      </style:paragraph-properties>
      <style:text-properties style:font-name-asian="標楷體" style:letter-kerning="false" fo:font-size="14pt" style:font-size-asian="14pt" fo:language="zh" fo:country="TW" fo:hyphenate="false"/>
    </style:style>
    <style:style style:name="本文3字元" style:display-name="本文 3 字元" style:family="text" style:parent-style-name="預設段落字型">
      <style:text-properties style:font-name="Times New Roman" style:font-name-asian="標楷體" style:font-name-complex="Times New Roman" style:letter-kerning="false" fo:font-size="14pt" style:font-size-asian="14pt" style:font-size-complex="12pt" fo:language="zh" fo:country="TW"/>
    </style:style>
    <style:style style:name="字元字元21" style:display-name="字元 字元2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字元字元51" style:display-name="字元 字元51" style:family="text">
      <style:text-properties style:font-name="Times New Roman" style:font-name-asian="標楷體" style:font-name-complex="Times New Roman" fo:color="#000000" fo:font-size="20pt" style:font-size-asian="20pt" style:font-size-complex="20pt" fo:language="zh" fo:country="TW" style:language-asian="en" style:country-asian="US" style:language-complex="ar" style:country-complex="SA"/>
    </style:style>
    <style:style style:name="字元字元41" style:display-name="字元 字元41" style:family="text">
      <style:text-properties style:font-name="Times New Roman" style:font-name-asian="標楷體" style:font-name-complex="Times New Roman" style:letter-kerning="false" fo:font-size="16pt" style:font-size-asian="16pt" style:font-size-complex="12pt" fo:language="en" fo:country="US" style:language-asian="en" style:country-asian="US" style:language-complex="ar" style:country-complex="SA"/>
    </style:style>
    <style:style style:name="字元字元31" style:display-name="字元 字元31" style:family="text">
      <style:text-properties style:font-name="Times New Roman" style:font-name-asian="標楷體" style:font-name-complex="Times New Roman" style:letter-kerning="false" fo:font-size="14pt" style:font-size-asian="14pt" style:font-size-complex="12pt" fo:language="en" fo:country="US" style:language-asian="en" style:country-asian="US" style:language-complex="ar" style:country-complex="SA"/>
    </style:style>
    <style:style style:name="字元字元22" style:display-name="字元 字元22"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字元字元23" style:display-name="字元 字元23" style:family="text">
      <style:text-properties style:font-name="標楷體" style:font-name-asian="標楷體" style:font-name-complex="Times New Roman" style:font-size-complex="14pt" fo:language="en" fo:country="US" style:language-asian="en" style:country-asian="US" style:language-complex="ar" style:country-complex="SA"/>
    </style:style>
    <style:style style:name="字元字元8" style:display-name="字元 字元8" style:family="text">
      <style:text-properties style:font-name="Times New Roman" style:font-name-asian="新細明體" style:letter-kerning="true" fo:language="en" fo:country="US" style:language-asian="en" style:country-asian="US" style:language-complex="ar" style:country-complex="SA"/>
    </style:style>
    <style:style style:name="字元字元52" style:display-name="字元 字元52"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2" style:display-name="字元 字元42"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2" style:display-name="字元 字元32"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24" style:display-name="字元 字元24" style:family="text">
      <style:text-properties style:font-name="標楷體" style:font-name-asian="標楷體" style:font-name-complex="Times New Roman" style:font-size-complex="14pt" fo:language="en" fo:country="US" style:language-asian="en" style:country-asian="US" style:language-complex="ar" style:country-complex="SA"/>
    </style:style>
    <style:style style:name="字元字元6" style:display-name="字元 字元6" style:family="text">
      <style:text-properties style:font-name="Times New Roman" style:font-name-asian="新細明體" style:letter-kerning="true" fo:language="en" fo:country="US" style:language-asian="en" style:country-asian="US" style:language-complex="ar" style:country-complex="SA"/>
    </style:style>
    <style:style style:name="字元字元53" style:display-name="字元 字元53"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3" style:display-name="字元 字元43"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3" style:display-name="字元 字元33"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54" style:display-name="字元 字元54" style:family="text">
      <style:text-properties style:font-name="Times New Roman" style:font-name-asian="標楷體" style:font-name-complex="Times New Roman" fo:color="#000000" fo:font-size="20pt" style:font-size-asian="20pt" style:font-size-complex="20pt" fo:language="zh" fo:country="TW" style:language-asian="en" style:country-asian="US" style:language-complex="ar" style:country-complex="SA"/>
    </style:style>
    <style:style style:name="字元字元44" style:display-name="字元 字元44" style:family="text">
      <style:text-properties style:font-name="Times New Roman" style:font-name-asian="標楷體" style:font-name-complex="Times New Roman" style:letter-kerning="false" fo:font-size="16pt" style:font-size-asian="16pt" style:font-size-complex="12pt" fo:language="en" fo:country="US" style:language-asian="en" style:country-asian="US" style:language-complex="ar" style:country-complex="SA"/>
    </style:style>
    <style:style style:name="字元字元34" style:display-name="字元 字元34" style:family="text">
      <style:text-properties style:font-name="Times New Roman" style:font-name-asian="標楷體" style:font-name-complex="Times New Roman" style:letter-kerning="false" fo:font-size="14pt" style:font-size-asian="14pt" style:font-size-complex="12pt" fo:language="en" fo:country="US" style:language-asian="en" style:country-asian="US" style:language-complex="ar" style:country-complex="SA"/>
    </style:style>
    <style:style style:name="字元字元25" style:display-name="字元 字元25"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 style:display-name="k2a"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 style:display-name="k1a"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 style:display-name="表格註"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字元字元字元字元字元字元字元" style:display-name="樣式1 字元 字元 字元 字元 字元 字元 字元" style:family="paragraph" style:parent-style-name="內文">
      <style:paragraph-properties fo:widows="2" fo:orphans="2" style:text-autospace="none" style:snap-to-layout-grid="false" fo:text-align="justify"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樣式1字元字元字元字元字元字元字元字元" style:display-name="樣式1 字元 字元 字元 字元 字元 字元 字元 字元" style:family="text">
      <style:text-properties style:font-name="Times New Roman" style:font-name-asian="標楷體" style:font-name-complex="Times New Roman" style:font-size-complex="10pt" fo:language="zh" fo:country="TW"/>
    </style:style>
    <style:style style:name="表格" style:display-name="表格"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 style:display-name="樣式 行距:  1.5 倍行高"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 style:display-name="樣式 標題 3 +" style:family="paragraph" style:parent-style-name="標題3" style:default-outline-level="3">
      <style:paragraph-properties fo:keep-with-next="auto" style:snap-to-layout-grid="false"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樣式60" style:display-name="樣式60" style:family="paragraph" style:parent-style-name="內文">
      <style:paragraph-properties style:text-autospace="none" style:snap-to-layout-grid="false" fo:margin-top="0.0347in" style:line-height-at-least="0in" fo:margin-left="0.6298in" fo:text-indent="0.1388in">
        <style:tab-stops>
          <style:tab-stop style:type="left" style:position="1.4798in"/>
        </style:tab-stops>
      </style:paragraph-properties>
      <style:text-properties style:font-name="標楷體" style:font-name-asian="標楷體" fo:language="zh" fo:country="TW" fo:hyphenate="false"/>
    </style:style>
    <style:style style:name="內文_表格標題字元" style:display-name="內文_表格標題 字元" style:family="text">
      <style:text-properties style:font-name="Tahoma" style:font-weight-complex="bold" style:font-style-complex="italic" fo:font-size="11pt" style:font-size-asian="11pt" fo:language="zh" fo:country="TW"/>
    </style:style>
    <style:style style:name="內文_表格標題_靠左" style:display-name="內文_表格標題_靠左" style:family="paragraph">
      <style:paragraph-properties fo:widows="0" fo:orphans="0"/>
      <style:text-properties style:font-name="Times New Roman" style:font-name-asian="標楷體" style:font-name-complex="標楷體" fo:font-weight="bold" style:font-weight-asian="bold" style:font-weight-complex="bold" style:letter-kerning="false" style:font-size-complex="12pt" fo:language="zh" fo:country="TW" fo:hyphenate="false"/>
    </style:style>
    <style:style style:name="內文_表格標題" style:display-name="內文_表格標題" style:family="paragraph">
      <style:paragraph-properties fo:widows="0" fo:orphans="0" style:text-autospace="none" style:snap-to-layout-grid="false" fo:text-align="center" style:line-height-at-least="0.1666in">
        <style:tab-stops>
          <style:tab-stop style:type="left" style:position="2.1097in"/>
        </style:tab-stops>
      </style:paragraph-properties>
      <style:text-properties style:font-name="Tahoma" style:font-weight-complex="bold" style:font-style-complex="italic" fo:font-size="11pt" style:font-size-asian="11pt" fo:language="zh" fo:country="TW" fo:hyphenate="false"/>
    </style:style>
    <style:style style:name="表內文" style:display-name="表內文" style:family="paragraph" style:parent-style-name="內文" style:auto-update="true">
      <style:paragraph-properties style:text-autospace="none" style:snap-to-layout-grid="false" style:vertical-align="baselin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 style:display-name="表頭" style:family="paragraph" style:parent-style-name="內文" style:auto-update="true">
      <style:paragraph-properties style:text-autospace="none" style:snap-to-layout-grid="false" style:vertical-align="baselin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 style:display-name="一、內文" style:family="paragraph" style:parent-style-name="內文" style:auto-update="true">
      <style:paragraph-properties style:text-autospace="none" style:snap-to-layout-grid="false" fo:margin-top="0.0347in" fo:margin-bottom="0.0347in" fo:margin-left="0.0694in" fo:text-indent="0.1388in">
        <style:tab-stops>
          <style:tab-stop style:type="left" style:position="2.0402in"/>
        </style:tab-stops>
      </style:paragraph-properties>
      <style:text-properties style:font-name-asian="標楷體" fo:language="zh" fo:country="TW" fo:hyphenate="false"/>
    </style:style>
    <style:style style:name="E0" style:display-name="1." style:family="paragraph" style:parent-style-name="內文" style:auto-update="true">
      <style:paragraph-properties style:text-autospace="none" style:snap-to-layout-grid="false" style:vertical-align="baselin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字元字元字元字元字元字元" style:display-name="Body Text Indent 字元 字元 字元 字元 字元 字元" style:family="paragraph" style:parent-style-name="內文">
      <style:paragraph-properties style:text-autospace="none" style:snap-to-layout-grid="false" fo:text-align="justify"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字元字元字元字元字元字元" style:display-name="Body Text Indent 字元 字元 字元 字元 字元 字元 字元" style:family="text">
      <style:text-properties style:font-name="標楷體" style:font-name-asian="標楷體" style:font-name-complex="Times New Roman" fo:font-size="14pt" style:font-size-asian="14pt" style:font-size-complex="14pt" fo:language="zh" fo:country="TW"/>
    </style:style>
    <style:style style:name="內文_表格內容_靠右" style:display-name="內文_表格內容_靠右" style:family="paragraph">
      <style:paragraph-properties fo:widows="0" fo:orphans="0" style:text-autospace="none" style:snap-to-layout-grid="false" fo:text-align="center" style:line-height-at-least="0.1666in">
        <style:tab-stops>
          <style:tab-stop style:type="left" style:position="2.1097in"/>
        </style:tab-stops>
      </style:paragraph-properties>
      <style:text-properties style:font-name="Times New Roman" style:font-name-asian="標楷體" style:font-name-complex="Times New Roman" fo:font-weight="bold" style:font-weight-asian="bold" style:font-weight-complex="bold" style:text-scale="99%" style:letter-kerning="false" style:font-size-complex="12pt" fo:language="zh" fo:country="TW" fo:hyphenate="false"/>
    </style:style>
    <style:style style:name="a111" style:display-name="a111" style:family="paragraph" style:parent-style-name="內文">
      <style:paragraph-properties style:text-autospace="none" style:snap-to-layout-grid="false" fo:text-align="justify"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 style:display-name="分項段落" style:family="paragraph" style:parent-style-name="內文">
      <style:paragraph-properties fo:widows="2" fo:orphans="2" style:text-autospace="none" style:snap-to-layout-grid="false" style:vertical-align="baseline" style:line-height-at-least="0.1666in" fo:margin-left="0.0694in">
        <style:tab-stops>
          <style:tab-stop style:type="left" style:position="2.0402in"/>
        </style:tab-stops>
      </style:paragraph-properties>
      <style:text-properties style:font-name-asian="標楷體" style:letter-kerning="false" fo:language="zh" fo:country="TW" fo:hyphenate="false"/>
    </style:style>
    <style:style style:name="bluetxt" style:display-name="bluetxt"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style281" style:display-name="style281" style:family="text">
      <style:text-properties style:font-name="Arial" style:font-name-asian="新細明體" style:font-name-complex="Arial" fo:language="en" fo:country="US" style:language-asian="en" style:country-asian="US" style:language-complex="ar" style:country-complex="SA"/>
    </style:style>
    <style:style style:name="行" style:display-name="1 行" style:family="paragraph" style:parent-style-name="內文">
      <style:paragraph-properties style:text-autospace="none" style:snap-to-layout-grid="false" fo:text-align="justify" style:vertical-align="baselin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font121" style:display-name="font121" style:family="text">
      <style:text-properties style:font-name="Tahoma" style:font-name-asian="新細明體" style:text-line-through-type="none" fo:font-size="10pt" style:font-size-asian="10pt" style:font-size-complex="10pt" style:text-underline-type="none" fo:language="en" fo:country="US" style:language-asian="en" style:country-asian="US" style:language-complex="ar" style:country-complex="SA"/>
    </style:style>
    <style:style style:name="字元字元7" style:display-name="字元 字元7"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內文_表格內容_左右對齊" style:display-name="內文_表格內容_左右對齊" style:family="paragraph">
      <style:paragraph-properties fo:widows="0" fo:orphans="0" fo:text-align="justify" fo:margin-left="0.1666in" fo:text-indent="-0.1666in">
        <style:tab-stops/>
      </style:paragraph-properties>
      <style:text-properties style:font-name="Times New Roman" style:font-name-asian="標楷體" style:font-name-complex="Times New Roman" style:font-weight-complex="bold" style:font-size-complex="12pt" fo:language="zh" fo:country="TW" fo:hyphenate="false"/>
    </style:style>
    <style:style style:name="內文_表格內容_左右對齊1" style:display-name="內文_表格內容_左右對齊1" style:family="paragraph">
      <style:paragraph-properties fo:widows="0" fo:orphans="0" style:text-autospace="none" style:snap-to-layout-grid="false" fo:text-align="justify" style:line-height-at-least="0.1666in" fo:text-indent="0.3652in">
        <style:tab-stops>
          <style:tab-stop style:type="left" style:position="2.1097in"/>
        </style:tab-stops>
      </style:paragraph-properties>
      <style:text-properties style:font-name="Times New Roman" style:font-name-asian="標楷體" style:font-name-complex="Times New Roman" style:font-weight-complex="bold" fo:color="#000000" style:font-size-complex="12pt" fo:language="zh" fo:country="TW" fo:hyphenate="false"/>
    </style:style>
    <style:style style:name="字元字元35" style:display-name="字元 字元35" style:family="text">
      <style:text-properties style:font-name="標楷體" style:font-name-asian="標楷體" style:letter-kerning="true" fo:language="en" fo:country="US" style:language-asian="en" style:country-asian="US" style:language-complex="ar" style:country-complex="SA"/>
    </style:style>
    <style:style style:name="字元字元26" style:display-name="字元 字元26" style:family="text">
      <style:text-properties style:font-name="標楷體" style:font-name-asian="標楷體" style:letter-kerning="true" fo:language="en" fo:country="US" style:language-asian="en" style:country-asian="US" style:language-complex="ar" style:country-complex="SA"/>
    </style:style>
    <style:style style:name="樣式3字元字元字元字元字元字元" style:display-name="樣式3 字元 字元 字元 字元 字元 字元"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樣式3字元字元字元字元字元字元字元" style:display-name="樣式3 字元 字元 字元 字元 字元 字元 字元" style:family="text">
      <style:text-properties style:font-name="標楷體" style:font-name-asian="標楷體" style:font-name-complex="Times New Roman" fo:color="#000000" style:letter-kerning="false" fo:font-size="16pt" style:font-size-asian="16pt" style:font-size-complex="16pt" fo:language="zh" fo:country="TW"/>
    </style:style>
    <style:style style:name="內文縮排_2" style:display-name="內文縮排_2"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字元字元9" style:display-name="字元 字元9"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目錄5" style:display-name="目錄 5" style:family="paragraph" style:parent-style-name="內文" style:next-style-name="內文" style:auto-update="true">
      <style:paragraph-properties style:text-autospace="none" style:snap-to-layout-grid="false" style:line-height-at-least="0.1666in" fo:margin-left="0.6666in" fo:text-indent="0.1388in">
        <style:tab-stops/>
      </style:paragraph-properties>
      <style:text-properties style:font-name="Calibri" style:font-name-asian="標楷體" fo:font-size="10pt" style:font-size-asian="10pt" style:font-size-complex="10pt" fo:language="zh" fo:country="TW" fo:hyphenate="false"/>
    </style:style>
    <style:style style:name="字元字元10" style:display-name="字元 字元10" style:family="text">
      <style:text-properties style:font-name="標楷體" style:font-name-asian="標楷體" style:letter-kerning="true" fo:language="en" fo:country="US" style:language-asian="en" style:country-asian="US" style:language-complex="ar" style:country-complex="SA"/>
    </style:style>
    <style:style style:name="字元字元14" style:display-name="字元 字元14" style:family="text">
      <style:text-properties style:font-name="標楷體" style:font-name-asian="標楷體" style:letter-kerning="true" fo:language="en" fo:country="US" style:language-asian="en" style:country-asian="US" style:language-complex="ar" style:country-complex="SA"/>
    </style:style>
    <style:style style:name="字元字元36" style:display-name="字元 字元36" style:family="text">
      <style:text-properties style:font-name="標楷體" style:font-name-asian="標楷體" style:letter-kerning="true" fo:language="en" fo:country="US" style:language-asian="en" style:country-asian="US" style:language-complex="ar" style:country-complex="SA"/>
    </style:style>
    <style:style style:name="字元字元27" style:display-name="字元 字元27" style:family="text">
      <style:text-properties style:font-name="標楷體" style:font-name-asian="標楷體" style:letter-kerning="true" fo:language="en" fo:country="US" style:language-asian="en" style:country-asian="US" style:language-complex="ar" style:country-complex="SA"/>
    </style:style>
    <style:style style:name="樣式31" style:display-name="樣式3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字元字元72" style:display-name="字元 字元72" style:family="text">
      <style:text-properties style:font-name="Tahoma" style:font-name-asian="新細明體" style:font-name-complex="Calibri" fo:font-weight="bold" style:font-weight-asian="bold" style:font-weight-complex="bold" fo:font-size="22pt" style:font-size-asian="22pt" style:font-size-complex="22pt" fo:language="zh" fo:country="TW" style:language-asian="en" style:country-asian="US" style:language-complex="ar" style:country-complex="SA"/>
    </style:style>
    <style:style style:name="字元字元62" style:display-name="字元 字元6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en" style:country-asian="US" style:language-complex="ar" style:country-complex="SA"/>
    </style:style>
    <style:style style:name="字元字元56" style:display-name="字元 字元56"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en" style:country-asian="US" style:language-complex="ar" style:country-complex="SA"/>
    </style:style>
    <style:style style:name="字元字元46" style:display-name="字元 字元46" style:family="text">
      <style:text-properties style:font-name="Tahoma" style:font-name-asian="新細明體" style:font-name-complex="Calibri" fo:font-weight="bold" style:font-weight-asian="bold" style:font-weight-complex="bold" fo:language="zh" fo:country="TW" style:language-asian="en" style:country-asian="US" style:language-complex="ar" style:country-complex="SA"/>
    </style:style>
    <style:style style:name="內文縮排_21" style:display-name="內文縮排_2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字元字元611" style:display-name="字元 字元611"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151" style:display-name="字元 字元151" style:family="text">
      <style:text-properties style:font-name="細明體" style:font-name-asian="細明體" fo:font-size="12pt" style:font-size-asian="12pt" fo:language="en" fo:country="US" style:language-asian="zh" style:country-asian="TW" style:language-complex="ar" style:country-complex="SA"/>
    </style:style>
    <style:style style:name="公文後續段落1" style:display-name="公文(後續段落)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17" style:display-name="字元 字元17" style:family="text">
      <style:text-properties style:font-name="標楷體" style:font-name-asian="標楷體" style:letter-kerning="true" fo:language="en" fo:country="US" style:language-asian="en" style:country-asian="US" style:language-complex="ar" style:country-complex="SA"/>
    </style:style>
    <style:style style:name="字元字元18" style:display-name="字元 字元18" style:family="text">
      <style:text-properties style:font-name="標楷體" style:font-name-asian="標楷體" style:letter-kerning="true" fo:language="en" fo:country="US" style:language-asian="en" style:country-asian="US" style:language-complex="ar" style:country-complex="SA"/>
    </style:style>
    <style:style style:name="字元字元19" style:display-name="字元 字元19" style:family="text">
      <style:text-properties style:font-name="細明體" style:font-name-asian="細明體" style:font-name-complex="Courier New" style:letter-kerning="true" fo:font-size="12pt" style:font-size-asian="12pt" style:font-size-complex="12pt" fo:language="en" fo:country="US" style:language-asian="en" style:country-asian="US" style:language-complex="ar" style:country-complex="SA"/>
    </style:style>
    <style:style style:name="公文後續段落2" style:display-name="公文(後續段落)2"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152" style:display-name="字元 字元152"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16" style:display-name="字元 字元16" style:family="text">
      <style:text-properties style:font-name="Tahoma" style:font-name-asian="新細明體" style:letter-kerning="true" fo:language="en" fo:country="US" style:language-asian="en" style:country-asian="US" style:language-complex="ar" style:country-complex="SA"/>
    </style:style>
    <style:style style:name="k021" style:display-name="k02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1" style:display-name="k2a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1" style:display-name="k1a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1" style:display-name="圖表名稱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1" style:display-name="表格註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1" style:display-name="樣式1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 style:display-name="表格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 style:display-name="樣式 行距:  1.5 倍行高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 style:display-name="樣式 標題 3 +1"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 style:display-name="表內文1"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 style:display-name="表頭1" style:family="paragraph" style:parent-style-name="內文" style:auto-update="true">
      <style:paragraph-properties style:snap-to-layout-grid="false" style:vertical-align="baselin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 style:display-name="一、內文1"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1" style:display-name="1.1"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 style:display-name="Body Text Indent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 style:display-name="a111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 style:display-name="分項段落1"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 style:display-name="bluetxt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 style:display-name="1 行1"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字元字元12" style:display-name="字元 字元12"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字元字元110" style:display-name="字元 字元110" style:family="text">
      <style:text-properties style:font-name="Tahoma" style:font-name-asian="新細明體" style:letter-kerning="true" fo:language="en" fo:country="US" style:language-asian="en" style:country-asian="US" style:language-complex="ar" style:country-complex="SA"/>
    </style:style>
    <style:style style:name="字元字元28" style:display-name="字元 字元28" style:family="text">
      <style:text-properties style:font-name="Tahoma" style:font-name-asian="新細明體" style:letter-kerning="true" fo:language="en" fo:country="US" style:language-asian="en" style:country-asian="US" style:language-complex="ar" style:country-complex="SA"/>
    </style:style>
    <style:style style:name="字元字元111" style:display-name="字元 字元111" style:family="text">
      <style:text-properties style:font-name="標楷體" style:font-name-asian="標楷體" style:letter-kerning="true" fo:language="en" fo:country="US" style:language-asian="en" style:country-asian="US" style:language-complex="ar" style:country-complex="SA"/>
    </style:style>
    <style:style style:name="字元字元20" style:display-name="字元 字元20" style:family="text">
      <style:text-properties style:font-name="標楷體" style:font-name-asian="標楷體" style:letter-kerning="true" fo:language="en" fo:country="US" style:language-asian="en" style:country-asian="US" style:language-complex="ar" style:country-complex="SA"/>
    </style:style>
    <style:style style:name="字元字元29" style:display-name="字元 字元29" style:family="text">
      <style:text-properties style:font-name="標楷體" style:font-name-asian="標楷體" style:font-name-complex="Times New Roman" style:font-size-complex="14pt" fo:language="en" fo:country="US" style:language-asian="en" style:country-asian="US" style:language-complex="ar" style:country-complex="SA"/>
    </style:style>
    <style:style style:name="字元字元30" style:display-name="字元 字元30" style:family="text">
      <style:text-properties style:font-name="Times New Roman" style:font-name-asian="新細明體" style:letter-kerning="true" fo:language="en" fo:country="US" style:language-asian="en" style:country-asian="US" style:language-complex="ar" style:country-complex="SA"/>
    </style:style>
    <style:style style:name="字元字元57" style:display-name="字元 字元57"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7" style:display-name="字元 字元47"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7" style:display-name="字元 字元37"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58" style:display-name="字元 字元58" style:family="text">
      <style:text-properties style:font-name="Times New Roman" style:font-name-asian="標楷體" style:font-name-complex="Times New Roman" fo:color="#000000" fo:font-size="20pt" style:font-size-asian="20pt" style:font-size-complex="20pt" fo:language="zh" fo:country="TW" style:language-asian="en" style:country-asian="US" style:language-complex="ar" style:country-complex="SA"/>
    </style:style>
    <style:style style:name="字元字元48" style:display-name="字元 字元48" style:family="text">
      <style:text-properties style:font-name="Times New Roman" style:font-name-asian="標楷體" style:font-name-complex="Times New Roman" style:letter-kerning="false" fo:font-size="16pt" style:font-size-asian="16pt" style:font-size-complex="12pt" fo:language="en" fo:country="US" style:language-asian="en" style:country-asian="US" style:language-complex="ar" style:country-complex="SA"/>
    </style:style>
    <style:style style:name="字元字元38" style:display-name="字元 字元38" style:family="text">
      <style:text-properties style:font-name="Times New Roman" style:font-name-asian="標楷體" style:font-name-complex="Times New Roman" style:letter-kerning="false" fo:font-size="14pt" style:font-size-asian="14pt" style:font-size-complex="12pt" fo:language="en" fo:country="US" style:language-asian="en" style:country-asian="US" style:language-complex="ar" style:country-complex="SA"/>
    </style:style>
    <style:style style:name="字元字元210" style:display-name="字元 字元210"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字元字元112" style:display-name="字元 字元112" style:family="text">
      <style:text-properties style:font-name="Cambria" style:font-name-asian="新細明體" style:font-name-complex="Times New Roman" fo:font-size="9pt" style:font-size-asian="9pt" style:font-size-complex="9pt" fo:language="en" fo:country="US" style:language-asian="en" style:country-asian="US" style:language-complex="ar" style:country-complex="SA"/>
    </style:style>
    <style:style style:name="字元字元39" style:display-name="字元 字元39" style:family="text">
      <style:text-properties style:font-name="Times New Roman" style:font-name-asian="新細明體" style:letter-kerning="true" fo:language="en" fo:country="US" style:language-asian="en" style:country-asian="US" style:language-complex="ar" style:country-complex="SA"/>
    </style:style>
    <style:style style:name="字元字元551" style:display-name="字元 字元551" style:family="text">
      <style:text-properties style:font-name="Arial"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字元字元59" style:display-name="字元 字元59"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9" style:display-name="字元 字元49"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10" style:display-name="字元 字元310"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211" style:display-name="字元 字元21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k022" style:display-name="k02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2" style:display-name="k2a2"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2" style:display-name="k1a2"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2" style:display-name="圖表名稱2"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2" style:display-name="表格註2"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字元字元113" style:display-name="字元 字元113" style:family="text">
      <style:text-properties style:font-name="Tahoma" style:font-name-asian="新細明體" style:letter-kerning="true" fo:language="en" fo:country="US" style:language-asian="zh" style:country-asian="TW" style:language-complex="ar" style:country-complex="SA"/>
    </style:style>
    <style:style style:name="樣式12" style:display-name="樣式12"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 style:display-name="表格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 style:display-name="樣式 行距:  1.5 倍行高2"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 style:display-name="樣式 標題 3 +2"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 style:display-name="表內文2"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 style:display-name="表頭2" style:family="paragraph" style:parent-style-name="內文" style:auto-update="true">
      <style:paragraph-properties style:snap-to-layout-grid="false" style:vertical-align="baselin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 style:display-name="一、內文2"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2" style:display-name="1.2"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 style:display-name="Body Text Indent2"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 style:display-name="a1112"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 style:display-name="分項段落2" style:family="paragraph" style:parent-style-name="內文">
      <style:paragraph-properties fo:widows="2" fo:orphans="2" style:snap-to-layout-grid="false" style:vertical-align="baseline" style:line-height-at-least="0.1666in" fo:margin-left="0.0694in">
        <style:tab-stops/>
      </style:paragraph-properties>
      <style:text-properties style:font-name-asian="標楷體" style:letter-kerning="false" fo:language="zh" fo:country="TW" fo:hyphenate="false"/>
    </style:style>
    <style:style style:name="bluetxt2" style:display-name="bluetxt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 style:display-name="1 行2"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字元字元40" style:display-name="字元 字元40"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內文_表格標題1" style:display-name="內文_表格標題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 style:display-name="內文_表格內容_置中1" style:family="paragraph" style:parent-style-name="內文" style:auto-update="true">
      <style:paragraph-properties style:snap-to-layout-grid="false" fo:text-align="center" style:line-height-at-least="0.1666in" fo:margin-left="0.0694in">
        <style:tab-stops/>
      </style:paragraph-properties>
      <style:text-properties style:font-name-asian="標楷體" style:font-weight-complex="bold" fo:language="zh" fo:country="TW" fo:hyphenate="false"/>
    </style:style>
    <style:style style:name="目錄6" style:display-name="目錄 6" style:family="paragraph" style:parent-style-name="內文" style:next-style-name="內文" style:auto-update="true">
      <style:paragraph-properties style:text-autospace="none" style:snap-to-layout-grid="false" style:line-height-at-least="0.1666in" fo:margin-left="0.8333in" fo:text-indent="0.1388in">
        <style:tab-stops/>
      </style:paragraph-properties>
      <style:text-properties style:font-name="Calibri" style:font-name-asian="標楷體" fo:font-size="10pt" style:font-size-asian="10pt" style:font-size-complex="10pt" fo:language="zh" fo:country="TW" fo:hyphenate="false"/>
    </style:style>
    <style:style style:name="目錄7" style:display-name="目錄 7" style:family="paragraph" style:parent-style-name="內文" style:next-style-name="內文" style:auto-update="true">
      <style:paragraph-properties style:text-autospace="none" style:snap-to-layout-grid="false" style:line-height-at-least="0.1666in" fo:margin-left="1in" fo:text-indent="0.1388in">
        <style:tab-stops/>
      </style:paragraph-properties>
      <style:text-properties style:font-name="Calibri" style:font-name-asian="標楷體" fo:font-size="10pt" style:font-size-asian="10pt" style:font-size-complex="10pt" fo:language="zh" fo:country="TW" fo:hyphenate="false"/>
    </style:style>
    <style:style style:name="字元字元612" style:display-name="字元 字元612"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552" style:display-name="字元 字元552"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311" style:display-name="字元 字元311" style:family="text">
      <style:text-properties style:font-name="標楷體" style:font-name-asian="標楷體" style:letter-kerning="true" fo:language="en" fo:country="US" style:language-asian="en" style:country-asian="US" style:language-complex="ar" style:country-complex="SA"/>
    </style:style>
    <style:style style:name="字元字元212" style:display-name="字元 字元212" style:family="text">
      <style:text-properties style:font-name="標楷體" style:font-name-asian="標楷體" style:letter-kerning="true" fo:language="en" fo:country="US" style:language-asian="en" style:country-asian="US" style:language-complex="ar" style:country-complex="SA"/>
    </style:style>
    <style:style style:name="樣式32" style:display-name="樣式3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字元字元73" style:display-name="字元 字元73" style:family="text">
      <style:text-properties style:font-name="Tahoma" style:font-name-asian="新細明體" style:font-name-complex="Calibri" fo:font-weight="bold" style:font-weight-asian="bold" style:font-weight-complex="bold" fo:font-size="22pt" style:font-size-asian="22pt" style:font-size-complex="22pt" fo:language="zh" fo:country="TW" style:language-asian="en" style:country-asian="US" style:language-complex="ar" style:country-complex="SA"/>
    </style:style>
    <style:style style:name="字元字元63" style:display-name="字元 字元63"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en" style:country-asian="US" style:language-complex="ar" style:country-complex="SA"/>
    </style:style>
    <style:style style:name="字元字元510" style:display-name="字元 字元510"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en" style:country-asian="US" style:language-complex="ar" style:country-complex="SA"/>
    </style:style>
    <style:style style:name="字元字元410" style:display-name="字元 字元410" style:family="text">
      <style:text-properties style:font-name="Tahoma" style:font-name-asian="新細明體" style:font-name-complex="Calibri" fo:font-weight="bold" style:font-weight-asian="bold" style:font-weight-complex="bold" fo:language="zh" fo:country="TW" style:language-asian="en" style:country-asian="US" style:language-complex="ar" style:country-complex="SA"/>
    </style:style>
    <style:style style:name="字元字元114" style:display-name="字元 字元114" style:family="text">
      <style:text-properties style:font-name="Cambria" style:font-name-asian="新細明體" style:letter-kerning="true" fo:font-size="9pt" style:font-size-asian="9pt" style:font-size-complex="9pt" fo:language="en" fo:country="US" style:language-asian="en" style:country-asian="US" style:language-complex="ar" style:country-complex="SA"/>
    </style:style>
    <style:style style:name="內文縮排_22" style:display-name="內文縮排_22"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字元字元50" style:display-name="字元 字元50"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字元字元613" style:display-name="字元 字元613"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153" style:display-name="字元 字元153" style:family="text">
      <style:text-properties style:font-name="細明體" style:font-name-asian="細明體" fo:font-size="12pt" style:font-size-asian="12pt" fo:language="en" fo:country="US" style:language-asian="zh" style:country-asian="TW" style:language-complex="ar" style:country-complex="SA"/>
    </style:style>
    <style:style style:name="公文後續段落3" style:display-name="公文(後續段落)3"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115" style:display-name="字元 字元115" style:family="text">
      <style:text-properties style:font-name="標楷體" style:font-name-asian="標楷體" style:letter-kerning="true" fo:language="en" fo:country="US" style:language-asian="en" style:country-asian="US" style:language-complex="ar" style:country-complex="SA"/>
    </style:style>
    <style:style style:name="字元字元60" style:display-name="字元 字元60" style:family="text">
      <style:text-properties style:font-name="標楷體" style:font-name-asian="標楷體" style:letter-kerning="true" fo:language="en" fo:country="US" style:language-asian="en" style:country-asian="US" style:language-complex="ar" style:country-complex="SA"/>
    </style:style>
    <style:style style:name="字元字元116" style:display-name="字元 字元116" style:family="text">
      <style:text-properties style:font-name="Tahoma" style:font-name-asian="新細明體" style:letter-kerning="true" fo:language="en" fo:country="US" style:language-asian="en" style:country-asian="US" style:language-complex="ar" style:country-complex="SA"/>
    </style:style>
    <style:style style:name="字元字元64" style:display-name="字元 字元64" style:family="text">
      <style:text-properties style:font-name="Tahoma" style:font-name-asian="新細明體" style:letter-kerning="true" fo:language="en" fo:country="US" style:language-asian="en" style:country-asian="US" style:language-complex="ar" style:country-complex="SA"/>
    </style:style>
    <style:style style:name="清單段落1" style:display-name="清單段落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字元字元117" style:display-name="字元 字元117" style:family="text">
      <style:text-properties style:font-name="Arial" style:font-name-asian="標楷體" style:font-weight-complex="bold" style:letter-kerning="true" fo:font-size="12pt" style:font-size-asian="12pt" style:font-size-complex="26pt" fo:language="en" fo:country="US" style:language-asian="en" style:country-asian="US" style:language-complex="ar" style:country-complex="SA"/>
    </style:style>
    <style:style style:name="字元字元101" style:display-name="字元 字元101" style:family="text">
      <style:text-properties style:font-name="Arial" style:font-name-asian="標楷體" style:font-weight-complex="bold" fo:font-size="14pt" style:font-size-asian="14pt" style:font-size-complex="14pt" fo:language="en" fo:country="US" style:language-asian="zh" style:country-asian="TW" style:language-complex="ar" style:country-complex="SA"/>
    </style:style>
    <style:style style:name="字元字元91" style:display-name="字元 字元91" style:family="text">
      <style:text-properties style:font-name="Tahoma" style:font-name-asian="新細明體" style:letter-kerning="true" fo:language="en" fo:country="US" style:language-asian="en" style:country-asian="US" style:language-complex="ar" style:country-complex="SA"/>
    </style:style>
    <style:style style:name="字元字元81" style:display-name="字元 字元81" style:family="text">
      <style:text-properties style:font-name="Tahoma" style:font-name-asian="新細明體" style:letter-kerning="true" fo:language="en" fo:country="US" style:language-asian="en" style:country-asian="US" style:language-complex="ar" style:country-complex="SA"/>
    </style:style>
    <style:style style:name="樣式13" style:display-name="樣式13"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5字元字元字元字元字元字元" style:display-name="樣式5 字元 字元 字元 字元 字元 字元"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字元字元" style:display-name="樣式5 字元 字元 字元 字元 字元 字元 字元" style:family="text">
      <style:text-properties style:font-name="標楷體" style:font-name-asian="標楷體" style:font-name-complex="Times New Roman" fo:font-size="14pt" style:font-size-asian="14pt" style:font-size-complex="14pt" fo:language="zh" fo:country="TW"/>
    </style:style>
    <style:style style:name="樣式14" style:display-name="樣式14"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 style:display-name="樣式12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字元字元字元字元字元字元" style:display-name="樣式2 字元 字元 字元 字元 字元 字元"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字元" style:display-name="樣式2 字元 字元 字元 字元 字元 字元 字元" style:family="text">
      <style:text-properties style:font-name="標楷體" style:font-name-asian="標楷體" style:font-name-complex="Times New Roman" style:font-size-complex="12pt" fo:language="zh" fo:country="TW"/>
    </style:style>
    <style:style style:name="樣式131" style:display-name="樣式13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字元字元字元字元字元字元字元" style:display-name="樣式 標題 1 字元 字元 字元 字元 字元 字元 字元"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樣式標題1字元字元字元字元字元字元字元字元" style:display-name="樣式 標題 1 字元 字元 字元 字元 字元 字元 字元 字元" style:family="text">
      <style:text-properties style:font-name="Arial" style:font-name-asian="標楷體" style:font-name-complex="Times New Roman" style:letter-kerning="false" fo:font-size="16pt" style:font-size-asian="16pt" style:font-size-complex="26pt"/>
    </style:style>
    <style:style style:name="字元字元65" style:display-name="字元 字元65"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字元字元511" style:display-name="字元 字元511"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字元字元411" style:display-name="字元 字元411" style:family="text">
      <style:text-properties style:font-name="Times New Roman" style:font-name-asian="新細明體" style:letter-kerning="true" style:font-size-complex="12pt" fo:language="en" fo:country="US" style:language-asian="en" style:country-asian="US" style:language-complex="ar" style:country-complex="SA"/>
    </style:style>
    <style:style style:name="字元字元312" style:display-name="字元 字元312"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content1" style:display-name="content1" style:family="text">
      <style:text-properties style:font-name="Arial" style:font-name-asian="新細明體" style:font-name-complex="Arial" fo:font-style="normal" style:font-style-asian="normal" style:font-style-complex="normal" fo:text-transform="none" fo:color="#333333" fo:font-size="12pt" style:font-size-asian="12pt" style:font-size-complex="12pt" fo:language="en" fo:country="US" style:language-asian="en" style:country-asian="US" style:language-complex="ar" style:country-complex="SA"/>
    </style:style>
    <style:style style:name="表格-內文-置中" style:display-name="表格-內文-置中" style:family="paragraph" style:parent-style-name="內文" style:auto-update="true">
      <style:paragraph-properties style:snap-to-layout-grid="false" fo:text-align="center" style:line-height-at-least="0.1666in" fo:margin-left="0.0694in">
        <style:tab-stops/>
      </style:paragraph-properties>
      <style:text-properties style:font-name="標楷體" style:font-name-asian="標楷體" fo:language="zh" fo:country="TW" fo:hyphenate="false"/>
    </style:style>
    <style:style style:name="表格-內文-左右對齊" style:display-name="表格-內文-左右對齊"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66" style:display-name="字元 字元66" style:family="text">
      <style:text-properties style:font-name="細明體" style:font-name-asian="細明體" style:font-name-complex="Courier New" style:letter-kerning="true" fo:font-size="12pt" style:font-size-asian="12pt" style:font-size-complex="12pt" fo:language="en" fo:country="US" style:language-asian="en" style:country-asian="US" style:language-complex="ar" style:country-complex="SA"/>
    </style:style>
    <style:style style:name="字元字元313" style:display-name="字元 字元313" style:family="text">
      <style:text-properties style:font-name="Tahoma" style:font-name-asian="新細明體" style:letter-kerning="true" fo:language="en" fo:country="US" style:language-asian="en" style:country-asian="US" style:language-complex="ar" style:country-complex="SA"/>
    </style:style>
    <style:style style:name="字元字元214" style:display-name="字元 字元214" style:family="text">
      <style:text-properties style:font-name="Tahoma" style:font-name-asian="新細明體" style:letter-kerning="true" fo:language="en" fo:country="US" style:language-asian="en" style:country-asian="US" style:language-complex="ar" style:country-complex="SA"/>
    </style:style>
    <style:style style:name="表格3" style:display-name="表格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 style:display-name="表格標題"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119" style:display-name="字元 字元119"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字元字元67" style:display-name="字元 字元67" style:family="text">
      <style:text-properties style:font-name="標楷體" style:font-name-asian="標楷體" style:letter-kerning="true" fo:font-size="12pt" style:font-size-asian="12pt" style:font-size-complex="12pt" fo:language="en" fo:country="US" style:language-asian="en" style:country-asian="US" style:language-complex="ar" style:country-complex="SA"/>
    </style:style>
    <style:style style:name="字元字元215" style:display-name="字元 字元215" style:family="text">
      <style:text-properties style:font-name="Tahoma" style:font-name-asian="新細明體" style:letter-kerning="true" fo:language="en" fo:country="US" style:language-asian="en" style:country-asian="US" style:language-complex="ar" style:country-complex="SA"/>
    </style:style>
    <style:style style:name="字元字元120" style:display-name="字元 字元120" style:family="text">
      <style:text-properties style:font-name="Tahoma" style:font-name-asian="新細明體" style:letter-kerning="true" fo:language="en" fo:country="US" style:language-asian="en" style:country-asian="US" style:language-complex="ar" style:country-complex="SA"/>
    </style:style>
    <style:style style:name="字元字元68" style:display-name="字元 字元68"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字元字元121" style:display-name="字元 字元121" style:family="text">
      <style:text-properties style:font-name="標楷體" style:font-name-asian="標楷體" style:letter-kerning="true" fo:language="en" fo:country="US" style:language-asian="zh" style:country-asian="TW" style:language-complex="ar" style:country-complex="SA"/>
    </style:style>
    <style:style style:name="字元字元69" style:display-name="字元 字元69" style:family="text">
      <style:text-properties style:font-name="標楷體" style:font-name-asian="標楷體" style:letter-kerning="true" fo:language="en" fo:country="US" style:language-asian="zh" style:country-asian="TW" style:language-complex="ar" style:country-complex="SA"/>
    </style:style>
    <style:style style:name="條文內文" style:display-name="條文內文"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字元字元字元" style:display-name="111 字元 字元 字元 字元 字元 字元"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字元字元字元字元0" style:display-name="111 字元 字元 字元 字元 字元 字元 字元" style:family="text">
      <style:text-properties style:font-name="Times New Roman" style:font-name-asian="標楷體" style:font-name-complex="Times New Roman" fo:font-weight="bold" style:font-weight-asian="bold" fo:color="#000000" fo:font-size="14pt" style:font-size-asian="14pt" style:font-size-complex="14pt" fo:language="zh" fo:country="TW"/>
    </style:style>
    <style:style style:name="表格4" style:display-name="表格4"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字元字元3" style:display-name="111 字元 字元 字元 字元 字元 字元 字元3"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字元字元字元字元字元" style:display-name="111 字元 字元 字元 字元 字元 字元 字元 字元" style:family="text">
      <style:text-properties style:font-name="Times New Roman" style:font-name-asian="標楷體" style:font-name-complex="Times New Roman" fo:font-weight="bold" style:font-weight-asian="bold" fo:color="#000000" fo:font-size="14pt" style:font-size-asian="14pt" style:font-size-complex="14pt" fo:language="zh" fo:country="TW"/>
    </style:style>
    <style:style style:name="E3" style:display-name="2"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E4" style:display-name="0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 style:display-name="目錄一"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style:letter-kerning="true" fo:font-size="14pt" style:font-size-asian="14pt" style:font-size-complex="10pt" fo:language="zh" fo:country="TW" fo:hyphenate="false"/>
    </style:style>
    <style:style style:name="E5" style:display-name="00"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6" style:display-name="1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字元0" style:display-name="11 字元" style:family="text">
      <style:text-properties style:font-name="Tahoma"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新" style:display-name="11新" style:family="paragraph" style:parent-style-name="E6" style:auto-update="true" style:default-outline-level="4">
      <style:paragraph-properties fo:text-align="justify" fo:margin-bottom="0in"/>
      <style:text-properties style:font-name="標楷體" style:font-weight-complex="bold" style:font-size-complex="10pt" fo:hyphenate="false"/>
    </style:style>
    <style:style style:name="E7" style:display-name="52"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8" style:display-name="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9" style:display-name="12"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a" style:display-name="14"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註釋標題" style:display-name="註釋標題" style:family="paragraph" style:parent-style-name="內文" style:next-style-name="內文">
      <style:paragraph-properties style:snap-to-layout-grid="false" fo:text-align="center" style:line-height-at-least="0.1666in" fo:margin-left="0.0694in">
        <style:tab-stops/>
      </style:paragraph-properties>
      <style:text-properties style:font-name-asian="標楷體" fo:font-size="14pt" style:font-size-asian="14pt" style:font-size-complex="14pt" fo:language="zh" fo:country="TW"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fo:language="zh" fo:country="TW"/>
    </style:style>
    <style:style style:name="結語" style:display-name="結語" style:family="paragraph" style:parent-style-name="內文">
      <style:paragraph-properties style:snap-to-layout-grid="false" style:line-height-at-least="0.1666in" fo:margin-left="0.0694in">
        <style:tab-stops/>
      </style:paragraph-properties>
      <style:text-properties style:font-name-asian="標楷體" fo:font-size="14pt" style:font-size-asian="14pt" style:font-size-complex="14pt" fo:language="zh" fo:country="TW"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fo:language="zh" fo:country="TW"/>
    </style:style>
    <style:style style:name="Eb" style:display-name="02"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 style:display-name="樣式 3 + (中文) 標楷體"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style:letter-kerning="true" fo:font-size="14pt" style:font-size-asian="14pt" fo:language="zh" fo:country="TW" fo:hyphenate="false"/>
    </style:style>
    <style:style style:name="Ec" style:display-name="13"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style:letter-kerning="true" fo:font-size="14pt" style:font-size-asian="14pt" fo:language="zh" fo:country="TW" fo:hyphenate="false"/>
    </style:style>
    <style:style style:name="Ed" style:display-name="5"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e" style:display-name="51" style:family="paragraph" style:parent-style-name="Ed" style:default-outline-level="3">
      <style:paragraph-properties fo:margin-bottom="0in" fo:margin-left="0.7138in" fo:margin-right="0.0166in" fo:text-indent="-0.7138in">
        <style:tab-stops/>
      </style:paragraph-properties>
      <style:text-properties fo:hyphenate="false"/>
    </style:style>
    <style:style style:name="Ef" style:display-name="6"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0" style:display-name="61" style:family="paragraph" style:parent-style-name="Ef" style:default-outline-level="3">
      <style:paragraph-properties fo:margin-bottom="0in" fo:line-height="100%" fo:margin-left="0in" fo:text-indent="0in">
        <style:tab-stops/>
      </style:paragraph-properties>
      <style:text-properties fo:hyphenate="false"/>
    </style:style>
    <style:style style:name="Ef1" style:display-name="22"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 style:display-name="表格標題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 style:display-name="樣式41" style:family="paragraph" style:parent-style-name="內文">
      <style:paragraph-properties style:text-autospace="none" style:snap-to-layout-grid="false" style:vertical-align="baseline" style:line-height-at-least="0.3472in" fo:margin-left="0.9166in">
        <style:tab-stops/>
      </style:paragraph-properties>
      <style:text-properties style:letter-kerning="false" fo:font-size="14pt" style:font-size-asian="14pt" style:font-size-complex="10pt" fo:language="zh" fo:country="TW" fo:hyphenate="false"/>
    </style:style>
    <style:style style:name="字元字元216" style:display-name="字元 字元216" style:family="text">
      <style:text-properties style:font-name="Tahoma" style:font-name-asian="新細明體" style:letter-kerning="true" fo:language="en" fo:country="US" style:language-asian="en" style:country-asian="US" style:language-complex="ar" style:country-complex="SA"/>
    </style:style>
    <style:style style:name="樣式15" style:display-name="樣式15"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 style:display-name="樣式2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1字元1" style:display-name="樣式1 字元1" style:family="text">
      <style:text-properties style:font-name="標楷體" style:font-name-asian="標楷體" style:font-weight-complex="bold" fo:color="#000000" style:letter-kerning="true" fo:font-size="12pt" style:font-size-asian="12pt" style:font-size-complex="12pt" fo:language="en" fo:country="US" style:language-asian="en" style:country-asian="US" style:language-complex="ar" style:country-complex="SA"/>
    </style:style>
    <style:style style:name="樣式33" style:display-name="樣式33"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 style:display-name="樣式5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字元字元字元字元字元字元" style:display-name="樣式6 字元 字元 字元 字元 字元 字元"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字元" style:display-name="樣式6 字元 字元 字元 字元 字元 字元 字元" style:family="text">
      <style:text-properties style:font-name="標楷體" style:font-name-asian="標楷體" style:font-name-complex="Times New Roman" fo:color="#000000" style:font-size-complex="12pt" fo:language="zh" fo:country="TW"/>
    </style:style>
    <style:style style:name="樣式7字元字元字元字元字元字元" style:display-name="樣式7 字元 字元 字元 字元 字元 字元" style:family="paragraph" style:parent-style-name="樣式3字元字元字元字元字元字元">
      <style:paragraph-properties fo:widows="0" fo:orphans="0" fo:text-align="start" fo:margin-top="0in" fo:line-height="100%" fo:margin-left="0.5in">
        <style:tab-stops/>
      </style:paragraph-properties>
      <style:text-properties style:font-weight-complex="bold" style:letter-kerning="true" fo:font-size="12pt" style:font-size-asian="12pt" style:font-size-complex="12pt" fo:hyphenate="false"/>
    </style:style>
    <style:style style:name="樣式7字元字元字元字元字元字元字元" style:display-name="樣式7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樣式8字元字元字元字元字元字元" style:display-name="樣式8 字元 字元 字元 字元 字元 字元" style:family="paragraph" style:parent-style-name="樣式6字元字元字元字元字元字元">
      <style:paragraph-properties fo:text-indent="0.7416in"/>
      <style:text-properties fo:hyphenate="false"/>
    </style:style>
    <style:style style:name="樣式8字元字元字元字元字元字元字元" style:display-name="樣式8 字元 字元 字元 字元 字元 字元 字元" style:family="text">
      <style:text-properties style:font-name="標楷體" style:font-name-asian="標楷體" style:font-name-complex="Times New Roman" fo:color="#000000" style:font-size-complex="12pt" fo:language="zh" fo:country="TW"/>
    </style:style>
    <style:style style:name="樣式9字元字元字元字元字元字元" style:display-name="樣式9 字元 字元 字元 字元 字元 字元" style:family="paragraph" style:parent-style-name="樣式3字元字元字元字元字元字元">
      <style:paragraph-properties fo:widows="0" fo:orphans="0" fo:text-align="start" fo:margin-top="0in" fo:line-height="100%" fo:margin-left="0.5in">
        <style:tab-stops/>
      </style:paragraph-properties>
      <style:text-properties style:font-weight-complex="bold" style:letter-kerning="true" fo:font-size="12pt" style:font-size-asian="12pt" style:font-size-complex="12pt" fo:hyphenate="false"/>
    </style:style>
    <style:style style:name="樣式9字元字元字元字元字元字元字元" style:display-name="樣式9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字元字元314" style:display-name="字元 字元314" style:family="text">
      <style:text-properties style:font-name="Tahoma" style:font-name-asian="新細明體" style:letter-kerning="true" fo:language="en" fo:country="US" style:language-asian="en" style:country-asian="US" style:language-complex="ar" style:country-complex="SA"/>
    </style:style>
    <style:style style:name="標題5字元字元字元字元字元字元" style:display-name="標題5 字元 字元 字元 字元 字元 字元"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字元字元" style:display-name="標題5 字元 字元 字元 字元 字元 字元 字元" style:family="text">
      <style:text-properties style:font-name="標楷體" style:font-name-asian="標楷體" style:font-name-complex="Times New Roman" style:font-weight-complex="bold" style:font-size-complex="12pt" fo:language="zh" fo:country="TW"/>
    </style:style>
    <style:style style:name="標題6字元字元字元字元字元字元" style:display-name="標題6 字元 字元 字元 字元 字元 字元" style:family="paragraph" style:parent-style-name="樣式5字元字元字元字元字元字元">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字元字元" style:display-name="標題6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標題7字元字元字元字元字元字元" style:display-name="標題7 字元 字元 字元 字元 字元 字元" style:family="paragraph" style:parent-style-name="樣式6字元字元字元字元字元字元">
      <style:paragraph-properties fo:margin-top="0.125in" fo:margin-left="0in" fo:text-indent="0in">
        <style:tab-stops/>
      </style:paragraph-properties>
      <style:text-properties fo:hyphenate="false"/>
    </style:style>
    <style:style style:name="標題7字元字元字元字元字元字元字元" style:display-name="標題7 字元 字元 字元 字元 字元 字元 字元" style:family="text">
      <style:text-properties style:font-name="標楷體" style:font-name-asian="標楷體" style:font-name-complex="Times New Roman" fo:color="#000000" style:font-size-complex="12pt" fo:language="zh" fo:country="TW"/>
    </style:style>
    <style:style style:name="標題9字元字元字元字元字元字元" style:display-name="標題9 字元 字元 字元 字元 字元 字元" style:family="paragraph" style:parent-style-name="樣式8字元字元字元字元字元字元">
      <style:paragraph-properties fo:margin-top="0.125in"/>
      <style:text-properties fo:hyphenate="false"/>
    </style:style>
    <style:style style:name="標題9字元字元字元字元字元字元字元" style:display-name="標題9 字元 字元 字元 字元 字元 字元 字元" style:family="text">
      <style:text-properties style:font-name="標楷體" style:font-name-asian="標楷體" style:font-name-complex="Times New Roman" fo:color="#000000" style:font-size-complex="12pt" fo:language="zh" fo:country="TW"/>
    </style:style>
    <style:style style:name="字元字元122" style:display-name="字元 字元122"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壹字元字元" style:display-name="壹 字元 字元" style:family="text">
      <style:text-properties style:font-name="Times New Roman" style:font-name-asian="標楷體" fo:font-weight="bold" style:font-weight-asian="bold" style:font-weight-complex="bold" fo:font-size="18pt" style:font-size-asian="18pt" style:font-size-complex="14pt" fo:language="en" fo:country="US" style:language-asian="en" style:country-asian="US" style:language-complex="ar" style:country-complex="SA"/>
    </style:style>
    <style:style style:name="字元字元315" style:display-name="字元 字元315" style:family="text">
      <style:text-properties style:font-name="Tahoma" style:font-name-asian="新細明體" style:letter-kerning="true" fo:language="en" fo:country="US" style:language-asian="en" style:country-asian="US" style:language-complex="ar" style:country-complex="SA"/>
    </style:style>
    <style:style style:name="字元字元217" style:display-name="字元 字元217" style:family="text">
      <style:text-properties style:font-name="Tahoma" style:font-name-asian="新細明體" style:letter-kerning="true" fo:language="en" fo:country="US" style:language-asian="en" style:country-asian="US" style:language-complex="ar" style:country-complex="SA"/>
    </style:style>
    <style:style style:name="公文後續段落4" style:display-name="公文(後續段落)4"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123" style:display-name="字元 字元123"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內文標準" style:display-name="內文(標準)" style:family="paragraph" style:parent-style-name="內文">
      <style:paragraph-properties style:snap-to-layout-grid="false" style:vertical-align="baseline" fo:line-height="150%" fo:margin-left="0.0694in" fo:text-indent="0.3937in">
        <style:tab-stops/>
      </style:paragraph-properties>
      <style:text-properties style:font-name-asian="標楷體" style:letter-kerning="true" fo:font-size="14pt" style:font-size-asian="14pt" style:font-size-complex="10pt" fo:language="zh" fo:country="TW" fo:hyphenate="false"/>
    </style:style>
    <style:style style:name="一內文0" style:display-name="(一)內文"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 style:display-name="文首縮2"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 style:display-name="(一)"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字元字元75" style:display-name="字元 字元75" style:family="text">
      <style:text-properties style:font-name="Cambria" style:font-name-asian="新細明體" style:letter-kerning="true" fo:font-size="9pt" style:font-size-asian="9pt" style:font-size-complex="9pt" fo:language="en" fo:country="US" style:language-asian="en" style:country-asian="US" style:language-complex="ar" style:country-complex="SA"/>
    </style:style>
    <style:style style:name="content11" style:display-name="content11" style:family="text">
      <style:text-properties style:font-name="Arial" style:font-name-asian="新細明體" style:font-name-complex="Arial" fo:font-style="normal" style:font-style-asian="normal" style:font-style-complex="normal" fo:text-transform="none" fo:color="#333333" fo:font-size="12pt" style:font-size-asian="12pt" style:font-size-complex="12pt" fo:language="en" fo:country="US" style:language-asian="en" style:country-asian="US" style:language-complex="ar" style:country-complex="SA"/>
    </style:style>
    <style:style style:name="表格-內文-置中1" style:display-name="表格-內文-置中1" style:family="paragraph" style:parent-style-name="內文" style:auto-update="true">
      <style:paragraph-properties style:snap-to-layout-grid="false" fo:text-align="center" style:line-height-at-least="0.1666in" fo:margin-left="0.0694in">
        <style:tab-stops/>
      </style:paragraph-properties>
      <style:text-properties style:font-name="標楷體" style:font-name-asian="標楷體" fo:language="zh" fo:country="TW" fo:hyphenate="false"/>
    </style:style>
    <style:style style:name="表格-內文-左右對齊1" style:display-name="表格-內文-左右對齊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124" style:display-name="字元 字元124" style:family="text">
      <style:text-properties style:font-name="Tahoma" style:font-name-asian="新細明體" style:letter-kerning="true" fo:language="en" fo:country="US" style:language-asian="en" style:country-asian="US" style:language-complex="ar" style:country-complex="SA"/>
    </style:style>
    <style:style style:name="字元字元76" style:display-name="字元 字元76" style:family="text">
      <style:text-properties style:font-name="Tahoma" style:font-name-asian="新細明體" style:letter-kerning="true" fo:language="en" fo:country="US" style:language-asian="en" style:country-asian="US" style:language-complex="ar" style:country-complex="SA"/>
    </style:style>
    <style:style style:name="字元字元字元1" style:display-name="111 字元 字元 字元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字元1" style:display-name="111 字元 字元 字元 字元1" style:family="text">
      <style:text-properties style:font-name="Times New Roman" style:font-name-asian="標楷體" fo:font-weight="bold" style:font-weight-asian="bold" fo:color="#000000" style:letter-kerning="true" fo:font-size="14pt" style:font-size-asian="14pt" style:font-size-complex="14pt" fo:language="en" fo:country="US" style:language-asian="en" style:country-asian="US" style:language-complex="ar" style:country-complex="SA"/>
    </style:style>
    <style:style style:name="表格方黑11" style:display-name="表格方黑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512" style:display-name="字元 字元512" style:family="text">
      <style:text-properties style:font-name="Tahoma" style:font-name-asian="新細明體" style:letter-kerning="true" fo:language="en" fo:country="US" style:language-asian="en" style:country-asian="US" style:language-complex="ar" style:country-complex="SA"/>
    </style:style>
    <style:style style:name="字元字元412" style:display-name="字元 字元412" style:family="text">
      <style:text-properties style:font-name="Tahoma" style:font-name-asian="新細明體" style:letter-kerning="true" fo:language="en" fo:country="US" style:language-asian="en" style:country-asian="US" style:language-complex="ar" style:country-complex="SA"/>
    </style:style>
    <style:style style:name="字元字元218" style:display-name="字元 字元218"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表格標題2" style:display-name="表格標題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125" style:display-name="字元 字元125"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字元字元77" style:display-name="字元 字元77" style:family="text">
      <style:text-properties style:font-name="Cambria" style:font-name-asian="新細明體" style:letter-kerning="true" fo:font-size="9pt" style:font-size-asian="9pt" style:font-size-complex="9pt" fo:language="en" fo:country="US" style:language-asian="en" style:country-asian="US" style:language-complex="ar" style:country-complex="SA"/>
    </style:style>
    <style:style style:name="清單段落2" style:display-name="清單段落2"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Heading1Char" style:display-name="Heading 1 Char" style:family="text">
      <style:text-properties style:font-name="Times New Roman" style:font-name-asian="標楷體" style:font-name-complex="Times New Roman" style:font-weight-complex="bold" style:letter-kerning="true" fo:font-size="12pt" style:font-size-asian="12pt" style:font-size-complex="12pt" fo:language="en" fo:country="US" style:language-asian="en" style:country-asian="US" style:language-complex="ar" style:country-complex="SA"/>
    </style:style>
    <style:style style:name="BodyTextIndentChar字元字元字元字元字元字元" style:display-name="Body Text Indent Char 字元 字元 字元 字元 字元 字元" style:family="text">
      <style:text-properties style:font-name="標楷體" style:font-name-asian="標楷體" style:font-size-complex="12pt" fo:language="zh" fo:country="TW" style:language-asian="en" style:country-asian="US"/>
    </style:style>
    <style:style style:name="BodyTextIndentChar字元字元字元字元字元" style:display-name="Body Text Indent Char 字元 字元 字元 字元 字元" style:family="paragraph" style:parent-style-name="內文">
      <style:paragraph-properties style:snap-to-layout-grid="false" style:line-height-at-least="0.1666in" fo:margin-left="0.3333in">
        <style:tab-stops/>
      </style:paragraph-properties>
      <style:text-properties style:font-name="標楷體" style:font-name-asian="標楷體" style:font-name-complex="Times New Roman" fo:language="zh" fo:country="TW" style:language-asian="en" style:country-asian="US" fo:hyphenate="false"/>
    </style:style>
    <style:style style:name="CommentTextChar" style:display-name="Comment Text Char" style:family="text">
      <style:text-properties style:font-name="Times New Roman" style:font-name-asian="新細明體" style:font-name-complex="Times New Roman" style:letter-kerning="false" fo:font-size="12pt" style:font-size-asian="12pt" style:font-size-complex="12pt" fo:language="en" fo:country="US" style:language-asian="en" style:country-asian="US" style:language-complex="ar" style:country-complex="SA"/>
    </style:style>
    <style:style style:name="FooterChar" style:display-name="Footer Char" style:family="text">
      <style:text-properties style:font-name="Times New Roman" style:font-name-asian="新細明體" style:font-name-complex="Times New Roman" style:letter-kerning="false" fo:font-size="10pt" style:font-size-asian="10pt" style:font-size-complex="10pt" fo:language="en" fo:country="US" style:language-asian="en" style:country-asian="US" style:language-complex="ar" style:country-complex="SA"/>
    </style:style>
    <style:style style:name="HeaderChar" style:display-name="Header Char" style:family="text">
      <style:text-properties style:font-name="Times New Roman" style:font-name-asian="新細明體" style:font-name-complex="Times New Roman" style:letter-kerning="false" fo:font-size="10pt" style:font-size-asian="10pt" style:font-size-complex="10pt" fo:language="en" fo:country="US" style:language-asian="en" style:country-asian="US" style:language-complex="ar" style:country-complex="SA"/>
    </style:style>
    <style:style style:name="BalloonTextChar" style:display-name="Balloon Text Char" style:family="text">
      <style:text-properties style:font-name="Arial" style:font-name-asian="新細明體" style:font-name-complex="Times New Roman" style:letter-kerning="false" fo:font-size="9pt" style:font-size-asian="9pt" style:font-size-complex="9pt" fo:language="en" fo:country="US" style:language-asian="en" style:country-asian="US" style:language-complex="ar" style:country-complex="SA"/>
    </style:style>
    <style:style style:name="樣式16" style:display-name="樣式16"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BodyTextIndent2Char" style:display-name="Body Text Indent 2 Char" style:family="text">
      <style:text-properties style:font-name="Times New Roman" style:font-name-asian="新細明體" style:font-name-complex="Times New Roman" style:letter-kerning="false" fo:font-size="12pt" style:font-size-asian="12pt" style:font-size-complex="12pt" fo:language="en" fo:country="US" style:language-asian="en" style:country-asian="US" style:language-complex="ar" style:country-complex="SA"/>
    </style:style>
    <style:style style:name="aaaa" style:display-name="aaaa" style:family="paragraph" style:parent-style-name="內文">
      <style:paragraph-properties style:snap-to-layout-grid="false" fo:margin-top="0in" style:line-height-at-least="0.1666in" fo:margin-left="0.0694in" fo:text-indent="0.4354in">
        <style:tab-stops/>
      </style:paragraph-properties>
      <style:text-properties style:font-name="標楷體" style:font-name-asian="標楷體" fo:color="#000000" style:letter-kerning="false" fo:font-size="14pt" style:font-size-asian="14pt" style:font-size-complex="14pt" fo:language="zh" fo:country="TW" fo:hyphenate="false"/>
    </style:style>
    <style:style style:name="ListParagraph1" style:display-name="List Paragraph1"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CommentSubjectChar" style:display-name="Comment Subject Char" style:family="text">
      <style:text-properties style:font-name="Times New Roman" style:font-name-asian="新細明體" style:font-name-complex="Times New Roman" fo:font-weight="bold" style:font-weight-asian="bold" style:font-weight-complex="bold" style:letter-kerning="false" fo:font-size="12pt" style:font-size-asian="12pt" style:font-size-complex="12pt" fo:language="en" fo:country="US" style:language-asian="en" style:country-asian="US" style:language-complex="ar" style:country-complex="SA"/>
    </style:style>
    <style:style style:name="樣式1字元字元字元字元字元字元字元2" style:display-name="樣式1 字元 字元 字元 字元 字元 字元 字元2"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樣式1字元字元字元字元字元字元字元字元2" style:display-name="樣式1 字元 字元 字元 字元 字元 字元 字元 字元2" style:family="text">
      <style:text-properties style:font-name="Times New Roman" style:font-name-asian="標楷體" style:font-name-complex="Times New Roman" style:font-size-complex="10pt" fo:language="zh" fo:country="TW"/>
    </style:style>
    <style:style style:name="樣式標題1字元字元字元字元字元字元字元2" style:display-name="樣式 標題 1 字元 字元 字元 字元 字元 字元 字元2"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樣式標題1字元字元字元字元字元字元字元字元2" style:display-name="樣式 標題 1 字元 字元 字元 字元 字元 字元 字元 字元2" style:family="text">
      <style:text-properties style:font-name="Arial" style:font-name-asian="標楷體" style:font-name-complex="Times New Roman" style:letter-kerning="false" fo:font-size="16pt" style:font-size-asian="16pt" style:font-size-complex="26pt"/>
    </style:style>
    <style:style style:name="目錄8" style:display-name="目錄 8" style:family="paragraph" style:parent-style-name="內文" style:next-style-name="內文" style:auto-update="true">
      <style:paragraph-properties style:text-autospace="none" style:snap-to-layout-grid="false" style:line-height-at-least="0.1666in" fo:margin-left="1.1666in" fo:text-indent="0.1388in">
        <style:tab-stops/>
      </style:paragraph-properties>
      <style:text-properties style:font-name="Calibri" style:font-name-asian="標楷體" fo:font-size="10pt" style:font-size-asian="10pt" style:font-size-complex="10pt" fo:language="zh" fo:country="TW" fo:hyphenate="false"/>
    </style:style>
    <style:style style:name="標題70" style:display-name="標題7" style:family="paragraph" style:parent-style-name="樣式6">
      <style:paragraph-properties style:text-autospace="ideograph-alpha" fo:margin-top="0.125in">
        <style:tab-stops>
          <style:tab-stop style:type="left" style:position="2.0402in"/>
        </style:tab-stops>
      </style:paragraph-properties>
      <style:text-properties fo:color="#000000" fo:hyphenate="false"/>
    </style:style>
    <style:style style:name="標題90" style:display-name="標題9"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Heading1Char1" style:display-name="Heading 1 Char1" style:family="text">
      <style:text-properties style:font-name="Tahoma" style:font-name-asian="標楷體" fo:font-weight="bold" style:font-weight-asian="bold" fo:letter-spacing="0.0138in" style:letter-kerning="true" fo:font-size="20pt" style:font-size-asian="20pt" style:font-size-complex="12pt" fo:language="en" fo:country="US" style:language-asian="zh" style:country-asian="TW" style:language-complex="ar" style:country-complex="SA"/>
    </style:style>
    <style:style style:name="Heading2Char" style:display-name="Heading 2 Char" style:family="text">
      <style:text-properties style:font-name="Tahoma" style:font-name-asian="標楷體" fo:font-weight="bold" style:font-weight-asian="bold" fo:font-size="16pt" style:font-size-asian="16pt" style:font-size-complex="12pt" fo:language="en" fo:country="US" style:language-asian="zh" style:country-asian="TW" style:language-complex="ar" style:country-complex="SA"/>
    </style:style>
    <style:style style:name="Heading3Char" style:display-name="Heading 3 Char"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Heading6Char" style:display-name="Heading 6 Char"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分項段落3" style:display-name="分項段落3" style:family="paragraph" style:parent-style-name="內文" style:list-style-name="LFO12">
      <style:paragraph-properties fo:widows="2" fo:orphans="2" style:snap-to-layout-grid="false" style:vertical-align="baseline" style:line-height-at-least="0.1666in" fo:margin-left="0.0694in" fo:text-indent="0.1388in">
        <style:tab-stops/>
      </style:paragraph-properties>
      <style:text-properties style:font-name-asian="標楷體" style:letter-kerning="false" fo:font-size="16pt" style:font-size-asian="16pt" style:font-size-complex="10pt" fo:language="zh" fo:country="TW" fo:hyphenate="false"/>
    </style:style>
    <style:style style:name="項目符號" style:display-name="項目符號" style:family="paragraph" style:parent-style-name="內文" style:auto-update="true" style:list-style-name="LFO11">
      <style:paragraph-properties style:snap-to-layout-grid="false" style:line-height-at-least="0.1666in" fo:margin-left="0.0694in" fo:text-indent="0.1388in">
        <style:tab-stops>
          <style:tab-stop style:type="left" style:position="0.1812in"/>
        </style:tab-stops>
      </style:paragraph-properties>
      <style:text-properties fo:language="zh" fo:country="TW" fo:hyphenate="false"/>
    </style:style>
    <style:style style:name="BodyText3Char" style:display-name="Body Text 3 Char"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表格5" style:display-name="表格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一1" style:display-name="表一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一0" style:display-name="一"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CommentTextChar1" style:display-name="Comment Text Char1" style:family="text">
      <style:text-properties style:font-name="華康中楷體" style:font-name-asian="華康中楷體" style:font-name-complex="Times New Roman" style:letter-kerning="false" fo:font-size="10pt" style:font-size-asian="10pt" style:font-size-complex="10pt" fo:language="en" fo:country="US" style:language-asian="en" style:country-asian="US" style:language-complex="ar" style:country-complex="SA"/>
    </style:style>
    <style:style style:name="大標一" style:display-name="大標一"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 style:display-name="A"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FooterChar1" style:display-name="Footer Char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樣式17" style:display-name="樣式17"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 style:display-name="圖號"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BodyTextIndent3Char" style:display-name="Body Text Indent 3 Char" style:family="text">
      <style:text-properties style:font-name="標楷體" style:font-name-asian="標楷體" style:font-name-complex="Times New Roman" fo:font-size="12pt" style:font-size-asian="12pt" style:font-size-complex="12pt" fo:language="en" fo:country="US" style:language-asian="en" style:country-asian="US" style:language-complex="ar" style:country-complex="SA"/>
    </style:style>
    <style:style style:name="BodyTextChar" style:display-name="Body Text Char" style:family="text">
      <style:text-properties style:font-name="標楷體" style:font-name-asian="標楷體" style:font-name-complex="新細明體" fo:color="#000000" style:letter-kerning="false" fo:font-size="16pt" style:font-size-asian="16pt" style:font-size-complex="16pt" fo:language="en" fo:country="US" style:language-asian="en" style:country-asian="US" style:language-complex="ar" style:country-complex="SA"/>
    </style:style>
    <style:style style:name="BodyTextIndent2Char1" style:display-name="Body Text Indent 2 Char1"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表格標題3" style:display-name="表格標題3"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 style:display-name="表格方黑1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字元字元字元字元" style:display-name="表格內文縮 字元 字元 字元 字元"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內文縮字元字元字元字元字元" style:display-name="表格內文縮 字元 字元 字元 字元 字元" style:family="text">
      <style:text-properties style:font-name="Times New Roman" style:font-name-asian="標楷體" style:font-name-complex="Times New Roman" style:letter-kerning="false" fo:font-size="11pt" style:font-size-asian="11pt" style:font-size-complex="10pt" fo:language="zh" fo:country="TW"/>
    </style:style>
    <style:style style:name="圓11字元字元字元字元字元" style:display-name="圓11 字元 字元 字元 字元 字元"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 style:display-name="圓點"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圓11字元字元字元字元字元字元" style:display-name="圓11 字元 字元 字元 字元 字元 字元" style:family="text">
      <style:text-properties style:font-name="Times New Roman" style:font-name-asian="標楷體" style:font-name-complex="Times New Roman" style:letter-kerning="false" fo:font-size="11pt" style:font-size-asian="11pt" style:font-size-complex="10pt" fo:language="zh" fo:country="TW"/>
    </style:style>
    <style:style style:name="HeaderChar1" style:display-name="Header Char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f12style32" style:display-name="f12 style32" style:family="text">
      <style:text-properties style:font-name="Tahoma" style:font-name-asian="新細明體" style:font-name-complex="Times New Roman" fo:language="en" fo:country="US" style:language-asian="en" style:country-asian="US" style:language-complex="ar" style:country-complex="SA"/>
    </style:style>
    <style:style style:name="style2811" style:display-name="style2811" style:family="text">
      <style:text-properties style:font-name="Arial" style:font-name-asian="新細明體" style:font-name-complex="Arial" fo:language="en" fo:country="US" style:language-asian="en" style:country-asian="US" style:language-complex="ar" style:country-complex="SA"/>
    </style:style>
    <style:style style:name="BalloonTextChar1" style:display-name="Balloon Text Char1" style:family="text">
      <style:text-properties style:font-name="Arial" style:font-name-asian="新細明體" style:font-name-complex="Times New Roman" fo:font-size="9pt" style:font-size-asian="9pt" style:font-size-complex="9pt" fo:language="en" fo:country="US" style:language-asian="en" style:country-asian="US" style:language-complex="ar" style:country-complex="SA"/>
    </style:style>
    <style:style style:name="樣式18" style:display-name="樣式18"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2" style:display-name="樣式42"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2" style:display-name="樣式5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 style:display-name="樣式14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2" style:display-name="樣式122"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 style:display-name="樣式22"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2" style:display-name="樣式132"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1" style:display-name="樣式 標題 11" style:family="paragraph" style:auto-update="true">
      <style:paragraph-properties fo:margin-top="0in" fo:line-height="200%"/>
      <style:text-properties style:font-name="Arial" style:font-name-asian="標楷體" style:font-name-complex="Times New Roman" style:letter-kerning="false" fo:font-size="16pt" style:font-size-asian="16pt" style:font-size-complex="26pt" fo:hyphenate="false"/>
    </style:style>
    <style:style style:name="清單段落3" style:display-name="清單段落3"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 style:display-name="表格內文_靠左"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分項段落4" style:display-name="分項段落4"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表格6" style:display-name="表格6"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Default1" style:display-name="Default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一2" style:display-name="表一2"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一1" style:display-name="一1"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大標一1" style:display-name="大標一1" style:family="paragraph" style:parent-style-name="內文">
      <style:paragraph-properties style:snap-to-layout-grid="false" fo:margin-top="0.075in" style:line-height-at-least="0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 style:display-name="A1" style:family="paragraph" style:parent-style-name="內文">
      <style:paragraph-properties style:snap-to-layout-grid="false" fo:margin-top="0.075in" style:line-height-at-least="0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9" style:display-name="樣式19"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1" style:display-name="圖號1"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表格標題4" style:display-name="表格標題4"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2" style:display-name="表格方黑11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 style:display-name="表格內文縮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1" style:display-name="圓11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1" style:display-name="圓點1"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f12style321" style:display-name="f12 style321" style:family="text">
      <style:text-properties style:font-name="Tahoma" style:font-name-asian="新細明體" fo:language="en" fo:country="US" style:language-asian="en" style:country-asian="US" style:language-complex="ar" style:country-complex="SA"/>
    </style:style>
    <style:style style:name="樣式110" style:display-name="樣式110"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3" style:display-name="樣式43"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3" style:display-name="樣式5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2" style:display-name="樣式142"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3" style:display-name="樣式123"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3" style:display-name="樣式2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3" style:display-name="樣式133"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2" style:display-name="樣式 標題 12" style:family="paragraph" style:auto-update="true">
      <style:paragraph-properties fo:margin-top="0in" fo:line-height="200%"/>
      <style:text-properties style:font-name="Arial" style:font-name-asian="標楷體" style:font-name-complex="Times New Roman" style:letter-kerning="false" fo:font-size="16pt" style:font-size-asian="16pt" style:font-size-complex="26pt" fo:hyphenate="false"/>
    </style:style>
    <style:style style:name="清單段落4" style:display-name="清單段落4"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1" style:display-name="表格內文_靠左1"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表格方黑113" style:display-name="表格方黑113"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標號" style:display-name="標號" style:family="paragraph" style:parent-style-name="內文" style:next-style-name="內文">
      <style:paragraph-properties style:snap-to-layout-grid="false" style:line-height-at-least="0.1666in" fo:margin-left="0.0694in">
        <style:tab-stops/>
      </style:paragraph-properties>
      <style:text-properties fo:font-size="10pt" style:font-size-asian="10pt" style:font-size-complex="10pt" fo:language="zh" fo:country="TW" fo:hyphenate="false"/>
    </style:style>
    <style:style style:name="表格內文縮2" style:display-name="表格內文縮2"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樣式111" style:display-name="樣式111"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4" style:display-name="樣式44"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4" style:display-name="樣式5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3" style:display-name="樣式143"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4" style:display-name="樣式124"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4" style:display-name="樣式2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4" style:display-name="樣式134"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3" style:display-name="樣式 標題 13"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表格標題5" style:display-name="表格標題5"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4" style:display-name="表格方黑114"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3" style:display-name="表格內文縮3"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2" style:display-name="圓112"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2" style:display-name="圓點2"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表格方黑115" style:display-name="表格方黑115"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7" style:display-name="表格7"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HeaderChar2" style:display-name="Header Char2"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FooterChar2" style:display-name="Footer Char2"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BodyTextChar1" style:display-name="Body Text Char1"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BodyText2Char" style:display-name="Body Text 2 Char"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style61" style:display-name="style61" style:family="text">
      <style:text-properties style:font-name="新細明體" style:font-name-asian="新細明體" style:font-name-complex="Times New Roman" fo:color="#333333" fo:font-size="7.5pt" style:font-size-asian="7.5pt" style:font-size-complex="7.5pt" style:text-underline-type="none" fo:language="en" fo:country="US" style:language-asian="en" style:country-asian="US" style:language-complex="ar" style:country-complex="SA"/>
    </style:style>
    <style:style style:name="BodyTextIndent2Char2" style:display-name="Body Text Indent 2 Char2"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css011" style:display-name="css011" style:family="text">
      <style:text-properties style:font-name="Tahoma" style:font-name-asian="新細明體" style:font-name-complex="Times New Roman" fo:font-weight="bold" style:font-weight-asian="bold" style:font-weight-complex="bold" fo:color="#66614B" fo:font-size="9pt" style:font-size-asian="9pt" style:font-size-complex="9pt" fo:language="en" fo:country="US" style:language-asian="en" style:country-asian="US" style:language-complex="ar" style:country-complex="SA"/>
    </style:style>
    <style:style style:name="style28" style:display-name="style28"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2" style:display-name="15" style:family="paragraph" style:parent-style-name="內文">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2" style:display-name="一2"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BodyText3Char1" style:display-name="Body Text 3 Char1"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字元11" style:display-name="字元1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BalloonTextChar2" style:display-name="Balloon Text Char2" style:family="text">
      <style:text-properties style:font-name="Arial" style:font-name-asian="標楷體" style:font-name-complex="Times New Roman" fo:font-size="9pt" style:font-size-asian="9pt" style:font-size-complex="9pt" fo:language="en" fo:country="US" style:language-asian="en" style:country-asian="US" style:language-complex="ar" style:country-complex="SA"/>
    </style:style>
    <style:style style:name="ListParagraph2" style:display-name="List Paragraph2"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字元字元字元2" style:display-name="111 字元 字元 字元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6" style:display-name="表格方黑116"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2" style:display-name="字元12"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1字元" style:display-name="字元1 字元"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Heading3Char字元" style:display-name="Heading 3 Char 字元"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Heading4Char字元" style:display-name="Heading 4 Char 字元" style:family="text">
      <style:text-properties style:font-name="Tahoma" style:font-name-asian="標楷體" fo:font-size="12pt" style:font-size-asian="12pt" style:font-size-complex="12pt" fo:language="en" fo:country="US" style:language-asian="zh" style:country-asian="TW" style:language-complex="ar" style:country-complex="SA"/>
    </style:style>
    <style:style style:name="Heading5Char字元" style:display-name="Heading 5 Char 字元"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Heading6Char字元" style:display-name="Heading 6 Char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Heading7Char字元" style:display-name="Heading 7 Char 字元"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Heading8Char字元3" style:display-name="Heading 8 Char 字元3"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Heading9Char字元3" style:display-name="Heading 9 Char 字元3"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BodyText3Char字元" style:display-name="Body Text 3 Char 字元"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CommentTextChar字元" style:display-name="Comment Text Char 字元" style:family="text">
      <style:text-properties style:font-name="華康中楷體" style:font-name-asian="華康中楷體" style:font-name-complex="Times New Roman" style:letter-kerning="false" fo:font-size="10pt" style:font-size-asian="10pt" style:font-size-complex="10pt" fo:language="en" fo:country="US" style:language-asian="en" style:country-asian="US" style:language-complex="ar" style:country-complex="SA"/>
    </style:style>
    <style:style style:name="FooterChar字元" style:display-name="Footer Char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BodyTextIndent3Char字元" style:display-name="Body Text Indent 3 Char 字元" style:family="text">
      <style:text-properties style:font-name="標楷體" style:font-name-asian="標楷體" style:font-name-complex="Times New Roman" fo:font-size="12pt" style:font-size-asian="12pt" style:font-size-complex="12pt" fo:language="en" fo:country="US" style:language-asian="en" style:country-asian="US" style:language-complex="ar" style:country-complex="SA"/>
    </style:style>
    <style:style style:name="BodyTextChar字元" style:display-name="Body Text Char 字元" style:family="text">
      <style:text-properties style:font-name="標楷體" style:font-name-asian="標楷體" style:font-name-complex="新細明體" fo:color="#000000" style:letter-kerning="false" fo:font-size="16pt" style:font-size-asian="16pt" style:font-size-complex="16pt" fo:language="en" fo:country="US" style:language-asian="en" style:country-asian="US" style:language-complex="ar" style:country-complex="SA"/>
    </style:style>
    <style:style style:name="BodyTextIndent2Char字元" style:display-name="Body Text Indent 2 Char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HeaderChar字元" style:display-name="Header Char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NoteHeadingChar字元4" style:display-name="Note Heading Char 字元4" style:family="text">
      <style:text-properties style:font-name="Times New Roman" style:font-name-asian="標楷體" style:font-name-complex="Times New Roman" fo:font-size="10pt" style:font-size-asian="10pt" style:font-size-complex="10pt" fo:language="en" fo:country="US" style:language-asian="en" style:country-asian="US" style:language-complex="ar" style:country-complex="SA"/>
    </style:style>
    <style:style style:name="BalloonTextChar字元" style:display-name="Balloon Text Char 字元" style:family="text">
      <style:text-properties style:font-name="Arial" style:font-name-asian="新細明體" style:font-name-complex="Times New Roman" fo:font-size="9pt" style:font-size-asian="9pt" style:font-size-complex="9pt" fo:language="en" fo:country="US" style:language-asian="en" style:country-asian="US" style:language-complex="ar" style:country-complex="SA"/>
    </style:style>
    <style:style style:name="BodyTextIndent3字元字元字元" style:display-name="Body Text Indent3 字元 字元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3字元字元字元字元" style:display-name="Body Text Indent3 字元 字元 字元 字元" style:family="text">
      <style:text-properties style:font-name="標楷體" style:font-name-asian="標楷體" style:font-name-complex="Times New Roman" style:font-size-complex="12pt" fo:language="zh" fo:country="TW"/>
    </style:style>
    <style:style style:name="BodyTextIndent字元字元字元字元字元字元2" style:display-name="Body Text Indent 字元 字元 字元 字元 字元 字元2"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字元字元字元字元字元字元2" style:display-name="Body Text Indent 字元 字元 字元 字元 字元 字元 字元2" style:family="text">
      <style:text-properties style:font-name="標楷體" style:font-name-asian="標楷體" style:font-name-complex="Times New Roman" fo:font-size="14pt" style:font-size-asian="14pt" style:font-size-complex="14pt" fo:language="zh" fo:country="TW"/>
    </style:style>
    <style:style style:name="樣式5字元" style:display-name="樣式5 字元"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 style:display-name="樣式2 字元"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 style:display-name="樣式6 字元"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 style:display-name="樣式7 字元"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樣式8字元" style:display-name="樣式8 字元" style:family="paragraph" style:parent-style-name="樣式6字元">
      <style:paragraph-properties fo:text-indent="0.7416in"/>
      <style:text-properties fo:hyphenate="false"/>
    </style:style>
    <style:style style:name="樣式9字元" style:display-name="樣式9 字元"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標題5字元0" style:display-name="標題5 字元"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0" style:display-name="標題6 字元"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0" style:display-name="標題7 字元" style:family="paragraph" style:parent-style-name="樣式6字元">
      <style:paragraph-properties fo:margin-top="0.125in" fo:margin-left="0in" fo:text-indent="0in">
        <style:tab-stops/>
      </style:paragraph-properties>
      <style:text-properties fo:hyphenate="false"/>
    </style:style>
    <style:style style:name="標題9字元0" style:display-name="標題9 字元" style:family="paragraph" style:parent-style-name="樣式8字元">
      <style:paragraph-properties fo:margin-top="0.125in"/>
      <style:text-properties fo:hyphenate="false"/>
    </style:style>
    <style:style style:name="BodyTextIndent字元字元字元字元" style:display-name="Body Text Indent 字元 字元 字元 字元" style:family="text">
      <style:text-properties style:font-name="標楷體" style:font-name-asian="標楷體" style:font-name-complex="標楷體" fo:font-size="14pt" style:font-size-asian="14pt" style:font-size-complex="14pt" fo:language="zh" fo:country="TW" style:language-asian="en" style:country-asian="US"/>
    </style:style>
    <style:style style:name="BodyTextIndent字元字元字元" style:display-name="Body Text Indent 字元 字元 字元"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style:language-asian="en" style:country-asian="US" fo:hyphenate="false"/>
    </style:style>
    <style:style style:name="BodyText2Char字元" style:display-name="Body Text 2 Char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表格方黑117" style:display-name="表格方黑117"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8" style:display-name="表格8"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style611" style:display-name="style611" style:family="text">
      <style:text-properties style:font-name="新細明體" style:font-name-asian="新細明體" style:text-line-through-type="none" fo:color="#333333" fo:font-size="7.5pt" style:font-size-asian="7.5pt" style:font-size-complex="7.5pt" style:text-underline-type="none" fo:language="en" fo:country="US" style:language-asian="en" style:country-asian="US" style:language-complex="ar" style:country-complex="SA"/>
    </style:style>
    <style:style style:name="css0111" style:display-name="css0111" style:family="text">
      <style:text-properties style:font-name="Tahoma" style:font-name-asian="新細明體" fo:font-weight="bold" style:font-weight-asian="bold" style:font-weight-complex="bold" fo:color="#66614B" fo:font-size="9pt" style:font-size-asian="9pt" style:font-size-complex="9pt" fo:language="en" fo:country="US" style:language-asian="en" style:country-asian="US" style:language-complex="ar" style:country-complex="SA"/>
    </style:style>
    <style:style style:name="style282" style:display-name="style28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3" style:display-name="16" style:family="paragraph" style:parent-style-name="內文">
      <style:paragraph-properties style:snap-to-layout-grid="false" fo:margin-top="0.125in"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3" style:display-name="一3"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字元13" style:display-name="字元13"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附件" style:display-name="附件" style:family="paragraph" style:parent-style-name="內文">
      <style:paragraph-properties style:snap-to-layout-grid="false" style:vertical-align="baseline" style:line-height-at-least="0.1666in" fo:margin-left="0.0694in" fo:text-indent="0.1388in">
        <style:tab-stops/>
      </style:paragraph-properties>
      <style:text-properties style:font-name-asian="標楷體" fo:color="#0000FF" fo:language="zh" fo:country="TW" fo:hyphenate="false"/>
    </style:style>
    <style:style style:name="Ef4" style:display-name="23"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Layer3字元字元字元字元" style:display-name="Layer3 字元 字元 字元 字元"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字元字元" style:display-name="Layer3 字元 字元 字元 字元 字元"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字元字元" style:display-name="Layer4 字元 字元 字元 字元" style:family="paragraph" style:parent-style-name="標題4" style:auto-update="true" style:default-outline-level="4">
      <style:paragraph-properties fo:widows="2" fo:orphans="2" style:text-autospace="ideograph-alpha" fo:margin-top="0in"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字元字元" style:display-name="Layer4 字元 字元 字元 字元 字元"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表內18仿宋" style:display-name="表內18仿宋" style:family="paragraph" style:parent-style-name="內文">
      <style:paragraph-properties style:snap-to-layout-grid="false" style:vertical-align="baseline" fo:margin-top="0.0416in" style:line-height-at-least="0.25in" fo:margin-left="0.4166in" fo:text-indent="-0.25in">
        <style:tab-stops>
          <style:tab-stop style:type="left" style:position="0in"/>
        </style:tab-stops>
      </style:paragraph-properties>
      <style:text-properties style:font-name-asian="標楷體" style:letter-kerning="false" fo:font-size="11pt" style:font-size-asian="11pt" style:font-size-complex="10pt" fo:language="zh" fo:country="TW" fo:hyphenate="false"/>
    </style:style>
    <style:style style:name="表格標題6" style:display-name="表格標題6"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內文_靠左2" style:display-name="表格內文_靠左2"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Table" style:display-name="Table" style:family="paragraph" style:parent-style-name="表格" style:auto-update="true">
      <style:paragraph-properties style:text-autospace="ideograph-alpha" fo:margin-top="0.125in">
        <style:tab-stops>
          <style:tab-stop style:type="right" style:leader-style="dotted" style:leader-text="." style:position="6.4194in"/>
        </style:tab-stops>
      </style:paragraph-properties>
      <style:text-properties fo:color="#000000" style:font-size-complex="12pt" fo:hyphenate="false"/>
    </style:style>
    <style:style style:name="清單段落5" style:display-name="清單段落5"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14" style:display-name="字元14"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8" style:display-name="表格方黑118"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7" style:display-name="表格標題7"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6" style:display-name="清單段落6"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字元字元3" style:display-name="111 字元 字元 字元3"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9" style:display-name="表格方黑119"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5" style:display-name="字元15"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字元字元字元字元" style:display-name="樣式1 字元 字元 字元 字元"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1字元字元字元字元字元" style:display-name="樣式1 字元 字元 字元 字元 字元" style:family="text">
      <style:text-properties style:font-name="標楷體" style:font-name-asian="標楷體" style:font-name-complex="Times New Roman" style:font-size-complex="12pt" fo:language="zh" fo:country="TW"/>
    </style:style>
    <style:style style:name="樣式45" style:display-name="樣式45"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5" style:display-name="樣式55"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4" style:display-name="樣式144"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5" style:display-name="樣式125"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5" style:display-name="樣式25"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5" style:display-name="樣式135"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字元字元字元字元" style:display-name="樣式 標題 1 字元 字元 字元 字元"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樣式標題1字元字元字元字元字元" style:display-name="樣式 標題 1 字元 字元 字元 字元 字元" style:family="text">
      <style:text-properties style:font-name="Arial" style:font-name-asian="標楷體" style:font-name-complex="Times New Roman" style:letter-kerning="false" fo:font-size="16pt" style:font-size-asian="16pt" style:font-size-complex="26pt"/>
    </style:style>
    <style:style style:name="表格方黑1110" style:display-name="表格方黑111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9" style:display-name="表格9"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內項1-1" style:display-name="內項1-1"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字元2" style:display-name="字元2"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16" style:display-name="字元16"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11" style:display-name="表格方黑11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3" style:display-name="字元3" style:family="paragraph" style:parent-style-name="內文">
      <style:paragraph-properties fo:widows="2" fo:orphans="2" style:snap-to-layout-grid="false" fo:margin-bottom="0.1111in" fo:line-height="0.1666in" fo:margin-left="0.0694in">
        <style:tab-stops/>
      </style:paragraph-properties>
      <style:text-properties style:font-name="Tahoma" style:font-name-asian="標楷體" style:letter-kerning="false" fo:font-size="10pt" style:font-size-asian="10pt" style:font-size-complex="10pt" fo:language="zh" fo:country="TW" style:language-asian="en" style:country-asian="US" fo:hyphenate="false"/>
    </style:style>
    <style:style style:name="字元字元字元4" style:display-name="111 字元 字元 字元4"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項1" style:display-name="項1" style:family="paragraph" style:parent-style-name="樣式1字元字元字元字元">
      <style:paragraph-properties fo:widows="2" fo:orphans="2" style:text-autospace="ideograph-alpha" fo:text-align="justify" fo:margin-top="0in" fo:margin-bottom="0.0347in" fo:line-height="100%" fo:margin-left="0.3472in" fo:text-indent="-0.2777in">
        <style:tab-stops/>
      </style:paragraph-properties>
      <style:text-properties style:font-name="Times New Roman" fo:hyphenate="false"/>
    </style:style>
    <style:style style:name="表格方黑1112" style:display-name="表格方黑1112"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8" style:display-name="表格標題8"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Ef5" style:display-name="1.3"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font-size-complex="10pt" fo:language="zh" fo:country="TW" fo:hyphenate="false"/>
    </style:style>
    <style:style style:name="樣式112" style:display-name="樣式112" style:family="paragraph" style:parent-style-name="內文">
      <style:paragraph-properties fo:widows="2" fo:orphans="2"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一標題" style:display-name="一、標題" style:family="paragraph" style:parent-style-name="內文">
      <style:paragraph-properties style:snap-to-layout-grid="false" style:line-height-at-least="0.1666in" fo:margin-left="0.0694in">
        <style:tab-stops/>
      </style:paragraph-properties>
      <style:text-properties style:font-name-asian="標楷體" fo:language="zh" fo:country="TW" fo:hyphenate="false"/>
    </style:style>
    <style:style style:name="小標題" style:display-name="小標題" style:family="paragraph" style:parent-style-name="內文">
      <style:paragraph-properties style:snap-to-layout-grid="false" fo:margin-top="0.0347in" fo:margin-bottom="0.0347in" style:line-height-at-least="0.1666in" fo:margin-left="0.1736in" fo:text-indent="-0.1041in">
        <style:tab-stops>
          <style:tab-stop style:type="left" style:position="0.243in"/>
        </style:tab-stops>
      </style:paragraph-properties>
      <style:text-properties style:font-name-asian="標楷體" fo:font-weight="bold" style:font-weight-asian="bold" fo:language="zh" fo:country="TW" fo:hyphenate="false"/>
    </style:style>
    <style:style style:name="圖" style:display-name="圖" style:family="paragraph" style:parent-style-name="內文">
      <style:paragraph-properties style:snap-to-layout-grid="false" fo:text-align="center" fo:margin-bottom="0.0347in" style:line-height-at-least="0.1666in" fo:margin-left="0.0694in">
        <style:tab-stops/>
      </style:paragraph-properties>
      <style:text-properties style:font-name-asian="標楷體" fo:color="#000000" fo:language="zh" fo:country="TW" fo:hyphenate="false"/>
    </style:style>
    <style:style style:name="項5" style:display-name="項5" style:family="paragraph" style:parent-style-name="內文">
      <style:paragraph-properties fo:widows="2" fo:orphans="2" style:snap-to-layout-grid="false" fo:margin-top="0.0347in" style:line-height-at-least="0.1666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項2" style:display-name="項2" style:family="paragraph" style:parent-style-name="項1">
      <style:paragraph-properties fo:margin-left="0.2083in" fo:text-indent="-0.1388in">
        <style:tab-stops>
          <style:tab-stop style:type="left" style:position="0.125in"/>
        </style:tab-stops>
      </style:paragraph-properties>
      <style:text-properties style:font-size-complex="10pt" fo:hyphenate="false"/>
    </style:style>
    <style:style style:name="樣式26" style:display-name="樣式26" style:family="paragraph" style:parent-style-name="內文">
      <style:paragraph-properties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標1" style:display-name="標1" style:family="paragraph" style:parent-style-name="內文">
      <style:paragraph-properties style:snap-to-layout-grid="false" fo:margin-bottom="0.0347in" fo:line-height="0.3055in" fo:margin-left="0.0694in">
        <style:tab-stops/>
      </style:paragraph-properties>
      <style:text-properties style:font-name-asian="標楷體" fo:font-weight="bold" style:font-weight-asian="bold" fo:font-size="16pt" style:font-size-asian="16pt" style:font-size-complex="10pt" fo:language="zh" fo:country="TW" fo:hyphenate="false"/>
    </style:style>
    <style:style style:name="標2" style:display-name="標2" style:family="paragraph" style:parent-style-name="內文">
      <style:paragraph-properties fo:keep-with-next="always" style:snap-to-layout-grid="false" fo:margin-top="0.0347in" fo:margin-bottom="0.0347in" fo:line-height="150%" fo:margin-left="0.0694in">
        <style:tab-stops>
          <style:tab-stop style:type="left" style:position="0.1805in"/>
        </style:tab-stops>
      </style:paragraph-properties>
      <style:text-properties style:font-name-asian="標楷體" fo:font-size="14pt" style:font-size-asian="14pt" style:font-size-complex="10pt" fo:language="zh" fo:country="TW" fo:hyphenate="false"/>
    </style:style>
    <style:style style:name="樣式113" style:display-name="樣式113"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項11" style:display-name="項11" style:family="paragraph" style:parent-style-name="內文">
      <style:paragraph-properties style:snap-to-layout-grid="false" fo:margin-bottom="0.0347in" fo:line-height="0.3055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表格10" style:display-name="表格1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項21" style:display-name="項21" style:family="paragraph" style:parent-style-name="項1">
      <style:paragraph-properties fo:keep-with-next="always" fo:widows="0" fo:orphans="0" style:snap-to-layout-grid="true" fo:margin-top="0.0347in" fo:margin-bottom="0in" fo:line-height="150%" fo:margin-left="0.1041in" fo:text-indent="-0.1041in">
        <style:tab-stops>
          <style:tab-stop style:type="left" style:position="0.1458in"/>
        </style:tab-stops>
      </style:paragraph-properties>
      <style:text-properties style:font-size-complex="10pt" fo:hyphenate="false"/>
    </style:style>
    <style:style style:name="表格標題9" style:display-name="表格標題9"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圖1" style:display-name="圖1" style:family="paragraph" style:parent-style-name="樣式1字元字元字元字元">
      <style:paragraph-properties fo:widows="2" fo:orphans="2" style:text-autospace="ideograph-alpha" fo:text-align="center" fo:margin-top="0.0347in" fo:margin-bottom="0.0347in" fo:line-height="150%" fo:margin-left="0in" fo:text-indent="0in">
        <style:tab-stops/>
      </style:paragraph-properties>
      <style:text-properties style:font-name="Times New Roman" style:font-size-complex="10pt" fo:hyphenate="false"/>
    </style:style>
    <style:style style:name="樣式27" style:display-name="樣式27" style:family="paragraph" style:parent-style-name="樣式1字元字元字元字元">
      <style:paragraph-properties fo:widows="2" fo:orphans="2" style:text-autospace="ideograph-alpha" fo:text-align="justify" fo:margin-top="0.0347in" fo:line-height="150%" fo:margin-left="0.1041in" fo:text-indent="0in">
        <style:tab-stops/>
      </style:paragraph-properties>
      <style:text-properties style:font-name="Times New Roman" style:font-size-complex="10pt" fo:hyphenate="false"/>
    </style:style>
    <style:style style:name="標3" style:display-name="標3" style:family="paragraph" style:parent-style-name="內文">
      <style:paragraph-properties style:snap-to-layout-grid="false" fo:margin-top="0.0347in" fo:margin-bottom="0.0347in" fo:line-height="150%" fo:margin-left="0.0694in">
        <style:tab-stops>
          <style:tab-stop style:type="left" style:position="0.1805in"/>
        </style:tab-stops>
      </style:paragraph-properties>
      <style:text-properties style:font-name-asian="標楷體" fo:language="zh" fo:country="TW" fo:hyphenate="false"/>
    </style:style>
    <style:style style:name="樣式編號" style:display-name="樣式(編號)" style:family="paragraph" style:parent-style-name="內文">
      <style:paragraph-properties fo:widows="2" fo:orphans="2" style:snap-to-layout-grid="false" style:vertical-align="baseline" fo:margin-top="0.0347in" fo:line-height="150%" fo:margin-left="0.0694in" fo:text-indent="-0.0694in">
        <style:tab-stops>
          <style:tab-stop style:type="left" style:position="0.1805in"/>
        </style:tab-stops>
      </style:paragraph-properties>
      <style:text-properties style:font-name-asian="標楷體" style:letter-kerning="false" fo:font-size="14pt" style:font-size-asian="14pt" style:font-size-complex="10pt" fo:language="zh" fo:country="TW" fo:hyphenate="false"/>
    </style:style>
    <style:style style:name="內容2" style:display-name="內容2" style:family="paragraph" style:parent-style-name="本文縮排">
      <style:paragraph-properties style:text-autospace="none" style:snap-to-layout-grid="false" fo:text-align="start"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tc字元" style:display-name="tc 字元" style:family="text">
      <style:text-properties style:font-name="Tahoma" style:font-name-asian="新細明體" style:letter-kerning="true" fo:language="en" fo:country="US" style:language-asian="zh" style:country-asian="TW" style:language-complex="ar" style:country-complex="SA"/>
    </style:style>
    <style:style style:name="表格方黑1113" style:display-name="表格方黑1113"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內項1-11" style:display-name="內項1-11"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表一3" style:display-name="表一3"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字元字元字元5" style:display-name="111 字元 字元 字元5"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內項3" style:display-name="內項3" style:family="paragraph" style:parent-style-name="內文">
      <style:paragraph-properties style:snap-to-layout-grid="false" fo:margin-top="0.0347in" style:line-height-at-least="0.1666in" fo:margin-left="0.1041in" fo:text-indent="-0.1041in">
        <style:tab-stops>
          <style:tab-stop style:type="left" style:position="0.1458in"/>
        </style:tab-stops>
      </style:paragraph-properties>
      <style:text-properties style:font-name-asian="標楷體" fo:letter-spacing="0.0013in" style:letter-kerning="false" style:font-size-complex="10pt" fo:language="zh" fo:country="TW" fo:hyphenate="false"/>
    </style:style>
    <style:style style:name="字元17" style:display-name="字元17"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標題10" style:display-name="表格標題10"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4" style:display-name="表格方黑1114"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4" style:display-name="表格內文縮4"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3" style:display-name="圓113"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字元字元字元6" style:display-name="111 字元 字元 字元6"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7" style:display-name="111 字元 字元 字元7"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1" style:display-name="表格標題1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5" style:display-name="表格方黑1115"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11" style:display-name="表格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18" style:display-name="字元18"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4" style:display-name="字元4"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14" style:display-name="樣式114"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6" style:display-name="樣式46"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6" style:display-name="樣式56"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5" style:display-name="樣式145"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6" style:display-name="樣式126"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8" style:display-name="樣式28"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6" style:display-name="樣式136"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4" style:display-name="樣式 標題 14"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表格12" style:display-name="表格1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8" style:display-name="111 字元 字元 字元8"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HeaderChar3" style:display-name="Header Char3" style:family="text">
      <style:text-properties style:font-name="標楷體" style:font-name-asian="標楷體" style:font-name-complex="Times New Roman" fo:font-size="10pt" style:font-size-asian="10pt" style:font-size-complex="10pt" fo:language="en" fo:country="US" style:language-asian="en" style:country-asian="US" style:language-complex="ar" style:country-complex="SA"/>
    </style:style>
    <style:style style:name="FooterChar3" style:display-name="Footer Char3" style:family="text">
      <style:text-properties style:font-name="標楷體" style:font-name-asian="標楷體" style:font-name-complex="Times New Roman" fo:font-size="10pt" style:font-size-asian="10pt" style:font-size-complex="10pt" fo:language="en" fo:country="US" style:language-asian="en" style:country-asian="US" style:language-complex="ar" style:country-complex="SA"/>
    </style:style>
    <style:style style:name="小標" style:display-name="小標"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PlainTextChar" style:display-name="Plain Text Char" style:family="text">
      <style:text-properties style:font-name="細明體" style:font-name-asian="細明體" style:font-name-complex="Times New Roman" fo:font-size="10pt" style:font-size-asian="10pt" style:font-size-complex="10pt" fo:language="en" fo:country="US" style:language-asian="en" style:country-asian="US" style:language-complex="ar" style:country-complex="SA"/>
    </style:style>
    <style:style style:name="CommentTextChar2" style:display-name="Comment Text Char2"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表格標題12" style:display-name="表格標題1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BalloonTextChar3" style:display-name="Balloon Text Char3" style:family="text">
      <style:text-properties style:font-name="Cambria" style:font-name-asian="新細明體" style:font-name-complex="Times New Roman" fo:font-size="9pt" style:font-size-asian="9pt" style:font-size-complex="9pt" fo:language="en" fo:country="US" style:language-asian="en" style:country-asian="US" style:language-complex="ar" style:country-complex="SA"/>
    </style:style>
    <style:style style:name="表格標題13" style:display-name="表格標題13"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6" style:display-name="表格方黑1116"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5" style:display-name="表格內文縮5"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4" style:display-name="圓114"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3" style:display-name="圓點3"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letter-kerning="false" style:font-size-complex="10pt" fo:language="zh" fo:country="TW" fo:hyphenate="false"/>
    </style:style>
    <style:style style:name="字元字元字元9" style:display-name="111 字元 字元 字元9"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圖表內文" style:display-name="圖表內文" style:family="paragraph">
      <style:text-properties style:font-name="Times New Roman" style:font-name-asian="全真中明體" style:font-name-complex="Times New Roman" style:letter-kerning="false" style:font-size-complex="12pt" fo:hyphenate="false"/>
    </style:style>
    <style:style style:name="字元19" style:display-name="字元19"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style141" style:display-name="style141" style:family="text">
      <style:text-properties style:font-name="Tahoma" style:font-name-asian="新細明體" fo:color="#FF0000" fo:language="en" fo:country="US" style:language-asian="en" style:country-asian="US" style:language-complex="ar" style:country-complex="SA"/>
    </style:style>
    <style:style style:name="style62" style:display-name="style6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style:letter-kerning="false" fo:font-size="10pt" style:font-size-asian="10pt" style:font-size-complex="10pt" fo:language="zh" fo:country="TW" fo:hyphenate="false"/>
    </style:style>
    <style:style style:name="style941" style:display-name="style941" style:family="text">
      <style:text-properties style:font-name="Tahoma" style:font-name-asian="新細明體" fo:color="#FF0000" fo:language="en" fo:country="US" style:language-asian="en" style:country-asian="US" style:language-complex="ar" style:country-complex="SA"/>
    </style:style>
    <style:style style:name="style361" style:display-name="style361" style:family="text">
      <style:text-properties style:font-name="Tahoma" style:font-name-asian="新細明體" fo:color="#000000" fo:language="en" fo:country="US" style:language-asian="en" style:country-asian="US" style:language-complex="ar" style:country-complex="SA"/>
    </style:style>
    <style:style style:name="style831" style:display-name="style831" style:family="text">
      <style:text-properties style:font-name="Tahoma" style:font-name-asian="新細明體" fo:font-size="10pt" style:font-size-asian="10pt" style:font-size-complex="10pt" fo:language="en" fo:country="US" style:language-asian="en" style:country-asian="US" style:language-complex="ar" style:country-complex="SA"/>
    </style:style>
    <style:style style:name="表格標題14" style:display-name="表格標題14"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7" style:display-name="表格方黑1117"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6" style:display-name="表格內文縮6"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5" style:display-name="圓115"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4" style:display-name="圓點4" style:family="paragraph" style:parent-style-name="內文">
      <style:paragraph-properties style:snap-to-layout-grid="false" style:line-height-at-least="0.2916in" fo:margin-left="0.2708in" fo:text-indent="-0.2708in">
        <style:tab-stops>
          <style:tab-stop style:type="left" style:position="0in"/>
        </style:tab-stops>
      </style:paragraph-properties>
      <style:text-properties style:font-name-asian="標楷體" style:letter-kerning="false" style:font-size-complex="10pt" fo:language="zh" fo:country="TW" fo:hyphenate="false"/>
    </style:style>
    <style:style style:name="表格標題15" style:display-name="表格標題15"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8" style:display-name="表格方黑1118"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7" style:display-name="表格內文縮7"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6" style:display-name="圓116"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5" style:display-name="圓點5"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letter-kerning="false" style:font-size-complex="10pt" fo:language="zh" fo:country="TW" fo:hyphenate="false"/>
    </style:style>
    <style:style style:name="字元字元字元10" style:display-name="111 字元 字元 字元10"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圖表內文1" style:display-name="圖表內文1" style:family="paragraph">
      <style:text-properties style:font-name="Times New Roman" style:font-name-asian="全真中明體" style:font-name-complex="Times New Roman" style:letter-kerning="false" style:font-size-complex="12pt" fo:hyphenate="false"/>
    </style:style>
    <style:style style:name="字元110" style:display-name="字元110"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style1411" style:display-name="style1411" style:family="text">
      <style:text-properties style:font-name="Tahoma" style:font-name-asian="新細明體" fo:color="#FF0000" fo:language="en" fo:country="US" style:language-asian="en" style:country-asian="US" style:language-complex="ar" style:country-complex="SA"/>
    </style:style>
    <style:style style:name="style621" style:display-name="style62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style:letter-kerning="false" fo:font-size="10pt" style:font-size-asian="10pt" style:font-size-complex="10pt" fo:language="zh" fo:country="TW" fo:hyphenate="false"/>
    </style:style>
    <style:style style:name="style9411" style:display-name="style9411" style:family="text">
      <style:text-properties style:font-name="Tahoma" style:font-name-asian="新細明體" fo:color="#FF0000" fo:language="en" fo:country="US" style:language-asian="en" style:country-asian="US" style:language-complex="ar" style:country-complex="SA"/>
    </style:style>
    <style:style style:name="style3611" style:display-name="style3611" style:family="text">
      <style:text-properties style:font-name="Tahoma" style:font-name-asian="新細明體" fo:color="#000000" fo:language="en" fo:country="US" style:language-asian="en" style:country-asian="US" style:language-complex="ar" style:country-complex="SA"/>
    </style:style>
    <style:style style:name="style8311" style:display-name="style8311" style:family="text">
      <style:text-properties style:font-name="Tahoma" style:font-name-asian="新細明體" fo:font-size="10pt" style:font-size-asian="10pt" style:font-size-complex="10pt" fo:language="en" fo:country="US" style:language-asian="en" style:country-asian="US" style:language-complex="ar" style:country-complex="SA"/>
    </style:style>
    <style:style style:name="xl811" style:display-name="xl811" style:family="paragraph" style:parent-style-name="內文">
      <style:paragraph-properties fo:widows="2" fo:orphans="2" fo:border-top="none" fo:border-left="0.0312in double #000000" style:border-line-width-left="0.0104in 0.0104in 0.0104in" fo:border-bottom="none" fo:border-right="0.0069in solid #000000" fo:padding="0in" style:shadow="none" style:snap-to-layout-grid="false" fo:text-align="center" style:vertical-align="middle" fo:margin-top="0.0694in" fo:margin-bottom="0.0694in" style:line-height-at-least="0.1666in" fo:margin-left="0.0694in">
        <style:tab-stops/>
      </style:paragraph-properties>
      <style:text-properties style:font-name="細明體" style:font-name-asian="細明體" style:letter-kerning="false" fo:font-size="14pt" style:font-size-asian="14pt" fo:language="zh" fo:country="TW" fo:hyphenate="false"/>
    </style:style>
    <style:style style:name="字元字元1" style:display-name="字元 字元1" style:family="text">
      <style:text-properties style:font-name="Tahoma" style:font-name-asian="新細明體" style:letter-kerning="true" fo:language="en" fo:country="US" style:language-asian="zh" style:country-asian="TW" style:language-complex="ar" style:country-complex="SA"/>
    </style:style>
    <style:style style:name="NormalIndentChar1" style:display-name="Normal Indent Char1" style:family="text">
      <style:text-properties style:font-name="Tahoma" style:font-name-asian="標楷體" fo:font-size="12pt" style:font-size-asian="12pt" fo:language="en" fo:country="US" style:language-asian="zh" style:country-asian="TW" style:language-complex="ar" style:country-complex="SA"/>
    </style:style>
    <style:style style:name="表格方黑11161" style:display-name="表格方黑1116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字元91" style:display-name="111 字元 字元 字元9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6" style:display-name="表格標題16"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9" style:display-name="表格方黑1119"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8" style:display-name="表格內文縮8"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7" style:display-name="圓117"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6" style:display-name="圓點6" style:family="paragraph" style:parent-style-name="內文">
      <style:paragraph-properties style:snap-to-layout-grid="false" style:line-height-at-least="0.2916in" fo:margin-left="0.2708in" fo:text-indent="-0.2708in">
        <style:tab-stops>
          <style:tab-stop style:type="left" style:position="0in"/>
        </style:tab-stops>
      </style:paragraph-properties>
      <style:text-properties style:font-name-asian="標楷體" style:letter-kerning="false" style:font-size-complex="10pt" fo:language="zh" fo:country="TW" fo:hyphenate="false"/>
    </style:style>
    <style:style style:name="表格13" style:display-name="表格1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115" style:display-name="樣式115"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清單段落7" style:display-name="清單段落7"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表格內文縮9" style:display-name="表格內文縮9"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方黑1120" style:display-name="表格方黑112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圓118" style:display-name="圓118"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7" style:display-name="圓點7"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ListParagraph3" style:display-name="List Paragraph3"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表格14" style:display-name="表格14"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116" style:display-name="樣式116"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清單段落8" style:display-name="清單段落8"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表格內文縮10" style:display-name="表格內文縮10"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方黑1121" style:display-name="表格方黑112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圓119" style:display-name="圓119"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8" style:display-name="圓點8"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圓11字元1" style:display-name="圓11 字元1" style:family="text">
      <style:text-properties style:font-name="Tahoma" style:font-name-asian="標楷體" fo:font-size="11pt" style:font-size-asian="11pt" fo:language="en" fo:country="US" style:language-asian="en" style:country-asian="US" style:language-complex="ar" style:country-complex="SA"/>
    </style:style>
    <style:style style:name="表格內文縮字元1" style:display-name="表格內文縮 字元1" style:family="text">
      <style:text-properties style:font-name="Tahoma" style:font-name-asian="標楷體" fo:font-size="11pt" style:font-size-asian="11pt" fo:language="en" fo:country="US" style:language-asian="en" style:country-asian="US" style:language-complex="ar" style:country-complex="SA"/>
    </style:style>
    <style:style style:name="BodyTextIndentChar1字元字元" style:display-name="Body Text Indent Char1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 style:display-name="Body Text Indent Char1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1字元字元字元字元5" style:display-name="樣式1 字元 字元 字元 字元5"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1字元字元字元字元字元8" style:display-name="樣式1 字元 字元 字元 字元 字元8" style:family="text">
      <style:text-properties style:font-name="標楷體" style:font-name-asian="標楷體" style:font-name-complex="Times New Roman" style:font-size-complex="12pt" fo:language="zh" fo:country="TW"/>
    </style:style>
    <style:style style:name="樣式標題1字元字元字元字元5" style:display-name="樣式 標題 1 字元 字元 字元 字元5"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樣式標題1字元字元字元字元字元8" style:display-name="樣式 標題 1 字元 字元 字元 字元 字元8" style:family="text">
      <style:text-properties style:font-name="Arial" style:font-name-asian="標楷體" style:font-name-complex="Times New Roman" style:letter-kerning="false" fo:font-size="16pt" style:font-size-asian="16pt" style:font-size-complex="26pt"/>
    </style:style>
    <style:style style:name="BodyTextIndentChar字元" style:display-name="Body Text Indent Char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Char字元字元" style:display-name="Body Text Indent Char 字元 字元" style:family="text">
      <style:text-properties style:font-name="標楷體" style:font-name-asian="標楷體" style:font-name-complex="Times New Roman" style:font-size-complex="12pt" fo:language="zh" fo:country="TW"/>
    </style:style>
    <style:style style:name="樣式3字元字元字元字元字元字元字元4" style:display-name="樣式3 字元 字元 字元 字元 字元 字元 字元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字元字元字元" style:display-name="樣式3 字元 字元 字元 字元 字元 字元 字元 字元"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字元字元字元字元4" style:display-name="樣式5 字元 字元 字元 字元 字元 字元 字元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字元字元字元" style:display-name="樣式5 字元 字元 字元 字元 字元 字元 字元 字元" style:family="text">
      <style:text-properties style:font-name="標楷體" style:font-name-asian="標楷體" style:font-name-complex="Times New Roman" fo:font-size="14pt" style:font-size-asian="14pt" style:font-size-complex="14pt" fo:language="zh" fo:country="TW"/>
    </style:style>
    <style:style style:name="樣式2字元字元字元字元字元字元字元4" style:display-name="樣式2 字元 字元 字元 字元 字元 字元 字元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字元字元" style:display-name="樣式2 字元 字元 字元 字元 字元 字元 字元 字元" style:family="text">
      <style:text-properties style:font-name="標楷體" style:font-name-asian="標楷體" style:font-name-complex="Times New Roman" style:font-size-complex="12pt" fo:language="zh" fo:country="TW"/>
    </style:style>
    <style:style style:name="樣式6字元字元字元字元字元字元字元4" style:display-name="樣式6 字元 字元 字元 字元 字元 字元 字元4"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字元字元" style:display-name="樣式6 字元 字元 字元 字元 字元 字元 字元 字元" style:family="text">
      <style:text-properties style:font-name="標楷體" style:font-name-asian="標楷體" style:font-name-complex="Times New Roman" fo:color="#000000" style:font-size-complex="12pt" fo:language="zh" fo:country="TW"/>
    </style:style>
    <style:style style:name="樣式7字元字元字元字元字元字元字元4" style:display-name="樣式7 字元 字元 字元 字元 字元 字元 字元4" style:family="paragraph" style:parent-style-name="樣式3字元字元字元字元字元字元字元4">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7字元字元字元字元字元字元字元字元" style:display-name="樣式7 字元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樣式8字元字元字元字元字元字元字元4" style:display-name="樣式8 字元 字元 字元 字元 字元 字元 字元4" style:family="paragraph" style:parent-style-name="樣式6字元字元字元字元字元字元字元4">
      <style:paragraph-properties fo:text-indent="0.7416in"/>
      <style:text-properties fo:hyphenate="false"/>
    </style:style>
    <style:style style:name="樣式8字元字元字元字元字元字元字元字元" style:display-name="樣式8 字元 字元 字元 字元 字元 字元 字元 字元" style:family="text">
      <style:text-properties style:font-name="標楷體" style:font-name-asian="標楷體" style:font-name-complex="Times New Roman" fo:color="#000000" style:font-size-complex="12pt" fo:language="zh" fo:country="TW"/>
    </style:style>
    <style:style style:name="樣式9字元字元字元字元字元字元字元4" style:display-name="樣式9 字元 字元 字元 字元 字元 字元 字元4" style:family="paragraph" style:parent-style-name="樣式3字元字元字元字元字元字元字元4">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9字元字元字元字元字元字元字元字元" style:display-name="樣式9 字元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標題5字元字元字元字元字元字元字元3" style:display-name="標題5 字元 字元 字元 字元 字元 字元 字元3"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字元字元字元" style:display-name="標題5 字元 字元 字元 字元 字元 字元 字元 字元" style:family="text">
      <style:text-properties style:font-name="標楷體" style:font-name-asian="標楷體" style:font-name-complex="Times New Roman" style:font-weight-complex="bold" style:font-size-complex="12pt" fo:language="zh" fo:country="TW"/>
    </style:style>
    <style:style style:name="標題6字元字元字元字元字元字元字元3" style:display-name="標題6 字元 字元 字元 字元 字元 字元 字元3" style:family="paragraph" style:parent-style-name="樣式5字元字元字元字元字元字元字元4">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字元字元字元" style:display-name="標題6 字元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標題7字元字元字元字元字元字元字元4" style:display-name="標題7 字元 字元 字元 字元 字元 字元 字元4" style:family="paragraph" style:parent-style-name="樣式6字元字元字元字元字元字元字元4">
      <style:paragraph-properties fo:margin-top="0.125in" fo:margin-left="0in" fo:text-indent="0in">
        <style:tab-stops/>
      </style:paragraph-properties>
      <style:text-properties fo:hyphenate="false"/>
    </style:style>
    <style:style style:name="標題7字元字元字元字元字元字元字元字元" style:display-name="標題7 字元 字元 字元 字元 字元 字元 字元 字元" style:family="text">
      <style:text-properties style:font-name="標楷體" style:font-name-asian="標楷體" style:font-name-complex="Times New Roman" fo:color="#000000" style:font-size-complex="12pt" fo:language="zh" fo:country="TW"/>
    </style:style>
    <style:style style:name="標題9字元字元字元字元字元字元字元4" style:display-name="標題9 字元 字元 字元 字元 字元 字元 字元4" style:family="paragraph" style:parent-style-name="樣式8字元字元字元字元字元字元字元4">
      <style:paragraph-properties fo:margin-top="0.125in"/>
      <style:text-properties fo:hyphenate="false"/>
    </style:style>
    <style:style style:name="標題9字元字元字元字元字元字元字元字元" style:display-name="標題9 字元 字元 字元 字元 字元 字元 字元 字元" style:family="text">
      <style:text-properties style:font-name="標楷體" style:font-name-asian="標楷體" style:font-name-complex="Times New Roman" fo:color="#000000" style:font-size-complex="12pt" fo:language="zh" fo:country="TW"/>
    </style:style>
    <style:style style:name="表格內文縮字元字元字元字元字元4" style:display-name="表格內文縮 字元 字元 字元 字元 字元4"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表格內文縮字元字元字元字元字元字元" style:display-name="表格內文縮 字元 字元 字元 字元 字元 字元" style:family="text">
      <style:text-properties style:font-name="Times New Roman" style:font-name-asian="標楷體" style:font-name-complex="Times New Roman" fo:font-size="11pt" style:font-size-asian="11pt" style:font-size-complex="12pt" fo:language="zh" fo:country="TW"/>
    </style:style>
    <style:style style:name="圓11" style:display-name="圓11"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Layer3字元字元字元字元字元3" style:display-name="Layer3 字元 字元 字元 字元 字元3"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字元字元字元" style:display-name="Layer3 字元 字元 字元 字元 字元 字元"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字元字元字元4" style:display-name="Layer4 字元 字元 字元 字元 字元4" style:family="paragraph" style:parent-style-name="標題4" style:auto-update="true" style:default-outline-level="4">
      <style:paragraph-properties fo:widows="2" fo:orphans="2" style:text-autospace="ideograph-alpha" fo:margin-top="0in"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字元字元字元" style:display-name="Layer4 字元 字元 字元 字元 字元 字元"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標題_目錄" style:display-name="標題_目錄" style:family="paragraph" style:auto-update="true">
      <style:paragraph-properties fo:text-align="center"/>
      <style:text-properties style:font-name="Times New Roman" style:font-name-asian="標楷體" style:font-name-complex="Times New Roman" fo:font-weight="bold" style:font-weight-asian="bold" fo:color="#000000" fo:font-size="26pt" style:font-size-asian="26pt" style:font-size-complex="26pt" fo:hyphenate="false"/>
    </style:style>
    <style:style style:name="Heading4Char字元字元" style:display-name="Heading 4 Char 字元 字元"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Heading5Char字元字元" style:display-name="Heading 5 Char 字元 字元" style:family="text">
      <style:text-properties style:font-name="Tahoma"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 style:display-name="Heading 7 Char 字元 字元"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 style:display-name="Heading 8 Char 字元 字元"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 style:display-name="Heading 9 Char 字元 字元"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NoteHeadingChar字元字元" style:display-name="Note Heading Char 字元 字元"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圓11字元" style:display-name="圓11 字元"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HeaderChar字元字元" style:display-name="Header Char 字元 字元" style:family="text">
      <style:text-properties style:font-name="標楷體" style:font-name-asian="標楷體" style:font-name-complex="Times New Roman" fo:font-size="10pt" style:font-size-asian="10pt" style:font-size-complex="10pt" fo:language="en" fo:country="US" style:language-asian="en" style:country-asian="US" style:language-complex="ar" style:country-complex="SA"/>
    </style:style>
    <style:style style:name="FooterChar字元字元" style:display-name="Footer Char 字元 字元" style:family="text">
      <style:text-properties style:font-name="標楷體" style:font-name-asian="標楷體" style:font-name-complex="Times New Roman" fo:font-size="10pt" style:font-size-asian="10pt" style:font-size-complex="10pt" fo:language="en" fo:country="US" style:language-asian="en" style:country-asian="US" style:language-complex="ar" style:country-complex="SA"/>
    </style:style>
    <style:style style:name="PlainTextChar字元" style:display-name="Plain Text Char 字元" style:family="text">
      <style:text-properties style:font-name="細明體" style:font-name-asian="細明體" style:font-name-complex="Times New Roman" fo:font-size="10pt" style:font-size-asian="10pt" style:font-size-complex="10pt" fo:language="en" fo:country="US" style:language-asian="en" style:country-asian="US" style:language-complex="ar" style:country-complex="SA"/>
    </style:style>
    <style:style style:name="NormalIndentChar" style:display-name="Normal Indent Char" style:family="text">
      <style:text-properties style:font-name="Tahoma" style:font-name-asian="標楷體" fo:font-size="12pt" style:font-size-asian="12pt" fo:language="en" fo:country="US" style:language-asian="zh" style:country-asian="TW" style:language-complex="ar" style:country-complex="SA"/>
    </style:style>
    <style:style style:name="樣式3字元字元字元字元字元字元字元3" style:display-name="樣式3 字元 字元 字元 字元 字元 字元 字元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字元字元字元2" style:display-name="樣式3 字元 字元 字元 字元 字元 字元 字元 字元2"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字元字元字元字元3" style:display-name="樣式5 字元 字元 字元 字元 字元 字元 字元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字元字元字元2" style:display-name="樣式5 字元 字元 字元 字元 字元 字元 字元 字元2" style:family="text">
      <style:text-properties style:font-name="標楷體" style:font-name-asian="標楷體" style:font-name-complex="Times New Roman" fo:font-size="14pt" style:font-size-asian="14pt" style:font-size-complex="14pt" fo:language="zh" fo:country="TW"/>
    </style:style>
    <style:style style:name="樣式2字元字元字元字元字元字元字元3" style:display-name="樣式2 字元 字元 字元 字元 字元 字元 字元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字元字元2" style:display-name="樣式2 字元 字元 字元 字元 字元 字元 字元 字元2" style:family="text">
      <style:text-properties style:font-name="標楷體" style:font-name-asian="標楷體" style:font-name-complex="Times New Roman" style:font-size-complex="12pt" fo:language="zh" fo:country="TW"/>
    </style:style>
    <style:style style:name="樣式6字元字元字元字元字元字元字元3" style:display-name="樣式6 字元 字元 字元 字元 字元 字元 字元3"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字元字元2" style:display-name="樣式6 字元 字元 字元 字元 字元 字元 字元 字元2" style:family="text">
      <style:text-properties style:font-name="標楷體" style:font-name-asian="標楷體" style:font-name-complex="Times New Roman" fo:color="#000000" style:font-size-complex="12pt" fo:language="zh" fo:country="TW"/>
    </style:style>
    <style:style style:name="樣式7字元字元字元字元字元字元字元3" style:display-name="樣式7 字元 字元 字元 字元 字元 字元 字元3" style:family="paragraph" style:parent-style-name="樣式3字元字元字元字元字元字元字元3">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7字元字元字元字元字元字元字元字元2" style:display-name="樣式7 字元 字元 字元 字元 字元 字元 字元 字元2" style:family="text">
      <style:text-properties style:font-name="標楷體" style:font-name-asian="標楷體" style:font-name-complex="Times New Roman" style:font-weight-complex="bold" fo:color="#000000" style:font-size-complex="12pt" fo:language="zh" fo:country="TW"/>
    </style:style>
    <style:style style:name="樣式8字元字元字元字元字元字元字元3" style:display-name="樣式8 字元 字元 字元 字元 字元 字元 字元3" style:family="paragraph" style:parent-style-name="樣式6字元字元字元字元字元字元字元3">
      <style:paragraph-properties fo:text-indent="0.7416in"/>
      <style:text-properties fo:hyphenate="false"/>
    </style:style>
    <style:style style:name="樣式8字元字元字元字元字元字元字元字元2" style:display-name="樣式8 字元 字元 字元 字元 字元 字元 字元 字元2" style:family="text">
      <style:text-properties style:font-name="標楷體" style:font-name-asian="標楷體" style:font-name-complex="Times New Roman" fo:color="#000000" style:font-size-complex="12pt" fo:language="zh" fo:country="TW"/>
    </style:style>
    <style:style style:name="樣式9字元字元字元字元字元字元字元3" style:display-name="樣式9 字元 字元 字元 字元 字元 字元 字元3" style:family="paragraph" style:parent-style-name="樣式3字元字元字元字元字元字元字元3">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9字元字元字元字元字元字元字元字元2" style:display-name="樣式9 字元 字元 字元 字元 字元 字元 字元 字元2" style:family="text">
      <style:text-properties style:font-name="標楷體" style:font-name-asian="標楷體" style:font-name-complex="Times New Roman" style:font-weight-complex="bold" fo:color="#000000" style:font-size-complex="12pt" fo:language="zh" fo:country="TW"/>
    </style:style>
    <style:style style:name="標題5字元字元字元字元字元字元字元2" style:display-name="標題5 字元 字元 字元 字元 字元 字元 字元2"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字元字元字元1" style:display-name="標題5 字元 字元 字元 字元 字元 字元 字元 字元1" style:family="text">
      <style:text-properties style:font-name="標楷體" style:font-name-asian="標楷體" style:font-name-complex="Times New Roman" style:font-weight-complex="bold" style:font-size-complex="12pt" fo:language="zh" fo:country="TW"/>
    </style:style>
    <style:style style:name="標題6字元字元字元字元字元字元字元2" style:display-name="標題6 字元 字元 字元 字元 字元 字元 字元2" style:family="paragraph" style:parent-style-name="樣式5字元字元字元字元字元字元字元3">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字元字元字元1" style:display-name="標題6 字元 字元 字元 字元 字元 字元 字元 字元1" style:family="text">
      <style:text-properties style:font-name="標楷體" style:font-name-asian="標楷體" style:font-name-complex="Times New Roman" style:font-weight-complex="bold" fo:color="#000000" style:font-size-complex="12pt" fo:language="zh" fo:country="TW"/>
    </style:style>
    <style:style style:name="標題7字元字元字元字元字元字元字元3" style:display-name="標題7 字元 字元 字元 字元 字元 字元 字元3" style:family="paragraph" style:parent-style-name="樣式6字元字元字元字元字元字元字元3">
      <style:paragraph-properties fo:margin-top="0.125in" fo:margin-left="0in" fo:text-indent="0in">
        <style:tab-stops/>
      </style:paragraph-properties>
      <style:text-properties fo:hyphenate="false"/>
    </style:style>
    <style:style style:name="標題7字元字元字元字元字元字元字元字元2" style:display-name="標題7 字元 字元 字元 字元 字元 字元 字元 字元2" style:family="text">
      <style:text-properties style:font-name="標楷體" style:font-name-asian="標楷體" style:font-name-complex="Times New Roman" fo:color="#000000" style:font-size-complex="12pt" fo:language="zh" fo:country="TW"/>
    </style:style>
    <style:style style:name="標題9字元字元字元字元字元字元字元3" style:display-name="標題9 字元 字元 字元 字元 字元 字元 字元3" style:family="paragraph" style:parent-style-name="樣式8字元字元字元字元字元字元字元3">
      <style:paragraph-properties fo:margin-top="0.125in"/>
      <style:text-properties fo:hyphenate="false"/>
    </style:style>
    <style:style style:name="標題9字元字元字元字元字元字元字元字元2" style:display-name="標題9 字元 字元 字元 字元 字元 字元 字元 字元2" style:family="text">
      <style:text-properties style:font-name="標楷體" style:font-name-asian="標楷體" style:font-name-complex="Times New Roman" fo:color="#000000" style:font-size-complex="12pt" fo:language="zh" fo:country="TW"/>
    </style:style>
    <style:style style:name="Layer3字元字元字元字元字元2" style:display-name="Layer3 字元 字元 字元 字元 字元2"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字元字元字元1" style:display-name="Layer3 字元 字元 字元 字元 字元 字元1"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字元字元字元3" style:display-name="Layer4 字元 字元 字元 字元 字元3" style:family="paragraph" style:parent-style-name="標題4" style:auto-update="true" style:default-outline-level="4">
      <style:paragraph-properties fo:widows="2" fo:orphans="2" style:text-autospace="ideograph-alpha" fo:margin-top="0in"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字元字元字元2" style:display-name="Layer4 字元 字元 字元 字元 字元 字元2"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BodyTextIndent字元字元" style:display-name="Body Text Indent 字元 字元"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字元字元12" style:display-name="Body Text Indent 字元 字元 字元12" style:family="text">
      <style:text-properties style:font-name="標楷體" style:font-name-asian="標楷體" style:font-name-complex="Times New Roman" fo:font-size="14pt" style:font-size-asian="14pt" style:font-size-complex="14pt" fo:language="zh" fo:country="TW"/>
    </style:style>
    <style:style style:name="BodyTextIndentChar字元字元7" style:display-name="Body Text Indent Char 字元 字元7" style:family="paragraph" style:parent-style-name="內文">
      <style:paragraph-properties style:snap-to-layout-grid="false" fo:margin-bottom="0.125in" style:line-height-at-least="0in" fo:margin-left="0.3333in">
        <style:tab-stops/>
      </style:paragraph-properties>
      <style:text-properties style:font-name="標楷體" style:font-name-asian="標楷體" fo:language="zh" fo:country="TW" fo:hyphenate="false"/>
    </style:style>
    <style:style style:name="圓11字元字元字元字元字元2" style:display-name="圓11 字元 字元 字元 字元 字元2"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11字元字元字元字元字元字元2" style:display-name="圓11 字元 字元 字元 字元 字元 字元2" style:family="text">
      <style:text-properties style:font-name="Calibri" style:font-name-asian="標楷體" style:font-name-complex="Times New Roman" fo:font-size="11pt" style:font-size-asian="11pt" fo:language="zh" fo:country="TW"/>
    </style:style>
    <style:style style:name="樣式1字元字元字元字元4" style:display-name="樣式1 字元 字元 字元 字元4"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樣式1字元字元字元字元字元7" style:display-name="樣式1 字元 字元 字元 字元 字元7" style:family="text">
      <style:text-properties style:font-name="Times New Roman" style:font-name-asian="標楷體" style:font-name-complex="Times New Roman" style:font-size-complex="10pt" fo:language="zh" fo:country="TW"/>
    </style:style>
    <style:style style:name="樣式標題1字元字元字元字元4" style:display-name="樣式 標題 1 字元 字元 字元 字元4"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樣式標題1字元字元字元字元字元7" style:display-name="樣式 標題 1 字元 字元 字元 字元 字元7" style:family="text">
      <style:text-properties style:font-name="Arial" style:font-name-asian="標楷體" style:font-name-complex="Times New Roman" style:letter-kerning="false" fo:font-size="16pt" style:font-size-asian="16pt" style:font-size-complex="26pt"/>
    </style:style>
    <style:style style:name="Heading3Char字元字元" style:display-name="Heading 3 Char 字元 字元"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Heading6Char字元字元" style:display-name="Heading 6 Char 字元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BodyText3Char字元字元" style:display-name="Body Text 3 Char 字元 字元"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FooterChar字元字元字元" style:display-name="Footer Char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表格內文縮字元字元字元字元字元3" style:display-name="表格內文縮 字元 字元 字元 字元 字元3"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內文縮字元字元字元字元字元字元2" style:display-name="表格內文縮 字元 字元 字元 字元 字元 字元2" style:family="text">
      <style:text-properties style:font-name="Times New Roman" style:font-name-asian="標楷體" style:font-name-complex="Times New Roman" style:letter-kerning="false" fo:font-size="11pt" style:font-size-asian="11pt" style:font-size-complex="10pt" fo:language="zh" fo:country="TW"/>
    </style:style>
    <style:style style:name="HeaderChar字元字元字元" style:display-name="Header Char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Heading4Char" style:display-name="Heading 4 Char" style:family="text">
      <style:text-properties style:font-name="標楷體"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Heading5Char" style:display-name="Heading 5 Char" style:family="text">
      <style:text-properties style:font-name="標楷體"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 style:display-name="Heading 7 Char"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 style:display-name="Heading 9 Char"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NoteHeadingChar" style:display-name="Note Heading Char"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break-before="auto" fo:margin-top="0.3333in" fo:margin-bottom="0in" fo:line-height="115%" fo:margin-left="0.3333in" fo:text-indent="-0.3333in">
        <style:tab-stops>
          <style:tab-stop style:type="left" style:position="0.159in"/>
        </style:tab-stops>
      </style:paragraph-properties>
      <style:text-properties style:font-name="Cambria" style:font-name-asian="新細明體" fo:font-weight="bold" style:font-weight-asian="bold" fo:color="#365F91" style:letter-kerning="false" fo:hyphenate="false"/>
    </style:style>
    <style:style style:name="BodyTextIndent3字元" style:display-name="Body Text Indent3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3字元字元" style:display-name="Body Text Indent3 字元 字元" style:family="text">
      <style:text-properties style:font-name="標楷體" style:font-name-asian="標楷體" style:font-name-complex="Times New Roman" style:font-size-complex="12pt" fo:language="zh" fo:country="TW"/>
    </style:style>
    <style:style style:name="字元字元字元字元字元字元字元2" style:display-name="111 字元 字元 字元 字元 字元 字元 字元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字元字元字元字元字元3" style:display-name="111 字元 字元 字元 字元 字元 字元 字元 字元3" style:family="text">
      <style:text-properties style:font-name="Times New Roman" style:font-name-asian="標楷體" style:font-name-complex="Times New Roman" fo:font-weight="bold" style:font-weight-asian="bold" fo:color="#000000" fo:font-size="14pt" style:font-size-asian="14pt" style:font-size-complex="14pt" fo:language="zh" fo:country="TW"/>
    </style:style>
    <style:style style:name="BodyTextIndent字元字元字元10" style:display-name="Body Text Indent 字元 字元 字元10"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字元字元字元6" style:display-name="Body Text Indent 字元 字元 字元 字元6" style:family="text">
      <style:text-properties style:font-name="標楷體" style:font-name-asian="標楷體" style:font-name-complex="Times New Roman" fo:font-size="14pt" style:font-size-asian="14pt" style:font-size-complex="14pt" fo:language="zh" fo:country="TW"/>
    </style:style>
    <style:style style:name="BodyTextIndentChar" style:display-name="Body Text Indent Char"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NormalIndentChar字元" style:display-name="Normal Indent Char 字元" style:family="text">
      <style:text-properties style:font-name="Times New Roman" style:font-name-asian="標楷體" style:font-name-complex="Times New Roman" fo:font-size="12pt" style:font-size-asian="12pt" fo:language="en" fo:country="US" style:language-asian="en" style:country-asian="US" style:language-complex="ar" style:country-complex="SA"/>
    </style:style>
    <style:style style:name="樣式3字元字元字元字元字元" style:display-name="樣式3 字元 字元 字元 字元 字元"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字元3" style:display-name="樣式3 字元 字元 字元 字元 字元 字元3"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字元字元" style:display-name="樣式5 字元 字元 字元 字元 字元"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字元3" style:display-name="樣式5 字元 字元 字元 字元 字元 字元3" style:family="text">
      <style:text-properties style:font-name="標楷體" style:font-name-asian="標楷體" style:font-name-complex="Times New Roman" fo:font-size="14pt" style:font-size-asian="14pt" style:font-size-complex="14pt" fo:language="zh" fo:country="TW"/>
    </style:style>
    <style:style style:name="樣式2字元字元字元字元字元" style:display-name="樣式2 字元 字元 字元 字元 字元"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3" style:display-name="樣式2 字元 字元 字元 字元 字元 字元3" style:family="text">
      <style:text-properties style:font-name="標楷體" style:font-name-asian="標楷體" style:font-name-complex="Times New Roman" style:font-size-complex="12pt" fo:language="zh" fo:country="TW"/>
    </style:style>
    <style:style style:name="樣式6字元字元字元字元字元" style:display-name="樣式6 字元 字元 字元 字元 字元"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3" style:display-name="樣式6 字元 字元 字元 字元 字元 字元3" style:family="text">
      <style:text-properties style:font-name="標楷體" style:font-name-asian="標楷體" style:font-name-complex="Times New Roman" fo:color="#000000" style:font-size-complex="12pt" fo:language="zh" fo:country="TW"/>
    </style:style>
    <style:style style:name="樣式7字元字元字元字元字元" style:display-name="樣式7 字元 字元 字元 字元 字元" style:family="paragraph" style:parent-style-name="樣式3字元字元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7字元字元字元字元字元字元3" style:display-name="樣式7 字元 字元 字元 字元 字元 字元3" style:family="text">
      <style:text-properties style:font-name="標楷體" style:font-name-asian="標楷體" style:font-name-complex="Times New Roman" style:font-weight-complex="bold" fo:color="#000000" style:font-size-complex="12pt" fo:language="zh" fo:country="TW"/>
    </style:style>
    <style:style style:name="樣式8字元字元字元字元字元" style:display-name="樣式8 字元 字元 字元 字元 字元" style:family="paragraph" style:parent-style-name="樣式6字元字元字元字元字元">
      <style:paragraph-properties fo:text-indent="0.7416in"/>
      <style:text-properties fo:hyphenate="false"/>
    </style:style>
    <style:style style:name="樣式8字元字元字元字元字元字元3" style:display-name="樣式8 字元 字元 字元 字元 字元 字元3" style:family="text">
      <style:text-properties style:font-name="標楷體" style:font-name-asian="標楷體" style:font-name-complex="Times New Roman" fo:color="#000000" style:font-size-complex="12pt" fo:language="zh" fo:country="TW"/>
    </style:style>
    <style:style style:name="樣式9字元字元字元字元字元" style:display-name="樣式9 字元 字元 字元 字元 字元" style:family="paragraph" style:parent-style-name="樣式3字元字元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9字元字元字元字元字元字元3" style:display-name="樣式9 字元 字元 字元 字元 字元 字元3" style:family="text">
      <style:text-properties style:font-name="標楷體" style:font-name-asian="標楷體" style:font-name-complex="Times New Roman" style:font-weight-complex="bold" fo:color="#000000" style:font-size-complex="12pt" fo:language="zh" fo:country="TW"/>
    </style:style>
    <style:style style:name="標題5字元字元字元字元字元" style:display-name="標題5 字元 字元 字元 字元 字元"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字元3" style:display-name="標題5 字元 字元 字元 字元 字元 字元3" style:family="text">
      <style:text-properties style:font-name="標楷體" style:font-name-asian="標楷體" style:font-name-complex="Times New Roman" style:font-weight-complex="bold" style:font-size-complex="12pt" fo:language="zh" fo:country="TW"/>
    </style:style>
    <style:style style:name="標題6字元字元字元字元字元" style:display-name="標題6 字元 字元 字元 字元 字元" style:family="paragraph" style:parent-style-name="樣式5字元字元字元字元字元">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字元3" style:display-name="標題6 字元 字元 字元 字元 字元 字元3" style:family="text">
      <style:text-properties style:font-name="標楷體" style:font-name-asian="標楷體" style:font-name-complex="Times New Roman" style:font-weight-complex="bold" fo:color="#000000" style:font-size-complex="12pt" fo:language="zh" fo:country="TW"/>
    </style:style>
    <style:style style:name="標題7字元字元字元字元字元" style:display-name="標題7 字元 字元 字元 字元 字元" style:family="paragraph" style:parent-style-name="樣式6字元字元字元字元字元">
      <style:paragraph-properties fo:margin-top="0.125in" fo:margin-left="0in" fo:text-indent="0in">
        <style:tab-stops/>
      </style:paragraph-properties>
      <style:text-properties fo:hyphenate="false"/>
    </style:style>
    <style:style style:name="標題7字元字元字元字元字元字元3" style:display-name="標題7 字元 字元 字元 字元 字元 字元3" style:family="text">
      <style:text-properties style:font-name="標楷體" style:font-name-asian="標楷體" style:font-name-complex="Times New Roman" fo:color="#000000" style:font-size-complex="12pt" fo:language="zh" fo:country="TW"/>
    </style:style>
    <style:style style:name="標題9字元字元字元字元字元" style:display-name="標題9 字元 字元 字元 字元 字元" style:family="paragraph" style:parent-style-name="樣式8字元字元字元字元字元">
      <style:paragraph-properties fo:margin-top="0.125in"/>
      <style:text-properties fo:hyphenate="false"/>
    </style:style>
    <style:style style:name="標題9字元字元字元字元字元字元3" style:display-name="標題9 字元 字元 字元 字元 字元 字元3" style:family="text">
      <style:text-properties style:font-name="標楷體" style:font-name-asian="標楷體" style:font-name-complex="Times New Roman" fo:color="#000000" style:font-size-complex="12pt" fo:language="zh" fo:country="TW"/>
    </style:style>
    <style:style style:name="Layer3字元字元字元" style:display-name="Layer3 字元 字元 字元"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字元3" style:display-name="Layer3 字元 字元 字元 字元3"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字元" style:display-name="Layer4 字元 字元 字元" style:family="paragraph" style:parent-style-name="標題4" style:auto-update="true" style:default-outline-level="4">
      <style:paragraph-properties fo:widows="2" fo:orphans="2" style:text-autospace="ideograph-alpha" fo:margin-top="0in"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字元3" style:display-name="Layer4 字元 字元 字元 字元3"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NormalIndentChar字元字元" style:display-name="Normal Indent Char 字元 字元" style:family="text">
      <style:text-properties style:font-name="Tahoma" style:font-name-asian="標楷體" fo:font-size="12pt" style:font-size-asian="12pt" fo:language="en" fo:country="US" style:language-asian="zh" style:country-asian="TW" style:language-complex="ar" style:country-complex="SA"/>
    </style:style>
    <style:style style:name="BodyTextIndentChar1字元字元7" style:display-name="Body Text Indent Char1 字元 字元7"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1字元字元字元" style:display-name="樣式1 字元 字元 字元"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樣式1字元字元字元字元3" style:display-name="樣式1 字元 字元 字元 字元3" style:family="text">
      <style:text-properties style:font-name="Times New Roman" style:font-name-asian="標楷體" style:font-name-complex="Times New Roman" style:font-size-complex="10pt" fo:language="zh" fo:country="TW"/>
    </style:style>
    <style:style style:name="樣式標題1字元字元字元" style:display-name="樣式 標題 1 字元 字元 字元"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樣式標題1字元字元字元字元3" style:display-name="樣式 標題 1 字元 字元 字元 字元3" style:family="text">
      <style:text-properties style:font-name="Arial" style:font-name-asian="標楷體" style:font-name-complex="Times New Roman" style:letter-kerning="false" fo:font-size="16pt" style:font-size-asian="16pt" style:font-size-complex="26pt"/>
    </style:style>
    <style:style style:name="BodyTextIndent3字元字元1" style:display-name="Body Text Indent3 字元 字元1"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3字元字元字元1" style:display-name="Body Text Indent3 字元 字元 字元1" style:family="text">
      <style:text-properties style:font-name="標楷體" style:font-name-asian="標楷體" style:font-name-complex="Times New Roman" style:font-size-complex="12pt" fo:language="zh" fo:country="TW"/>
    </style:style>
    <style:style style:name="樣式3字元字元字元字元字元字元2" style:display-name="樣式3 字元 字元 字元 字元 字元 字元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字元字元2" style:display-name="樣式3 字元 字元 字元 字元 字元 字元 字元2"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字元字元字元2" style:display-name="樣式5 字元 字元 字元 字元 字元 字元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字元字元2" style:display-name="樣式5 字元 字元 字元 字元 字元 字元 字元2" style:family="text">
      <style:text-properties style:font-name="標楷體" style:font-name-asian="標楷體" style:font-name-complex="Times New Roman" fo:font-size="14pt" style:font-size-asian="14pt" style:font-size-complex="14pt" fo:language="zh" fo:country="TW"/>
    </style:style>
    <style:style style:name="樣式2字元字元字元字元字元字元2" style:display-name="樣式2 字元 字元 字元 字元 字元 字元2"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字元2" style:display-name="樣式2 字元 字元 字元 字元 字元 字元 字元2" style:family="text">
      <style:text-properties style:font-name="標楷體" style:font-name-asian="標楷體" style:font-name-complex="Times New Roman" style:font-size-complex="12pt" fo:language="zh" fo:country="TW"/>
    </style:style>
    <style:style style:name="樣式6字元字元字元字元字元字元2" style:display-name="樣式6 字元 字元 字元 字元 字元 字元2"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字元2" style:display-name="樣式6 字元 字元 字元 字元 字元 字元 字元2" style:family="text">
      <style:text-properties style:font-name="標楷體" style:font-name-asian="標楷體" style:font-name-complex="Times New Roman" fo:color="#000000" style:font-size-complex="12pt" fo:language="zh" fo:country="TW"/>
    </style:style>
    <style:style style:name="樣式7字元字元字元字元字元字元2" style:display-name="樣式7 字元 字元 字元 字元 字元 字元2" style:family="paragraph" style:parent-style-name="樣式3字元字元字元字元字元字元2">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7字元字元字元字元字元字元字元2" style:display-name="樣式7 字元 字元 字元 字元 字元 字元 字元2" style:family="text">
      <style:text-properties style:font-name="標楷體" style:font-name-asian="標楷體" style:font-name-complex="Times New Roman" style:font-weight-complex="bold" fo:color="#000000" style:font-size-complex="12pt" fo:language="zh" fo:country="TW"/>
    </style:style>
    <style:style style:name="樣式8字元字元字元字元字元字元2" style:display-name="樣式8 字元 字元 字元 字元 字元 字元2" style:family="paragraph" style:parent-style-name="樣式6字元字元字元字元字元字元2">
      <style:paragraph-properties fo:text-indent="0.7416in"/>
      <style:text-properties fo:hyphenate="false"/>
    </style:style>
    <style:style style:name="樣式8字元字元字元字元字元字元字元2" style:display-name="樣式8 字元 字元 字元 字元 字元 字元 字元2" style:family="text">
      <style:text-properties style:font-name="標楷體" style:font-name-asian="標楷體" style:font-name-complex="Times New Roman" fo:color="#000000" style:font-size-complex="12pt" fo:language="zh" fo:country="TW"/>
    </style:style>
    <style:style style:name="樣式9字元字元字元字元字元字元2" style:display-name="樣式9 字元 字元 字元 字元 字元 字元2" style:family="paragraph" style:parent-style-name="樣式3字元字元字元字元字元字元2">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9字元字元字元字元字元字元字元2" style:display-name="樣式9 字元 字元 字元 字元 字元 字元 字元2" style:family="text">
      <style:text-properties style:font-name="標楷體" style:font-name-asian="標楷體" style:font-name-complex="Times New Roman" style:font-weight-complex="bold" fo:color="#000000" style:font-size-complex="12pt" fo:language="zh" fo:country="TW"/>
    </style:style>
    <style:style style:name="標題5字元字元字元字元字元字元2" style:display-name="標題5 字元 字元 字元 字元 字元 字元2"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字元字元1" style:display-name="標題5 字元 字元 字元 字元 字元 字元 字元1" style:family="text">
      <style:text-properties style:font-name="標楷體" style:font-name-asian="標楷體" style:font-name-complex="Times New Roman" style:font-weight-complex="bold" style:font-size-complex="12pt" fo:language="zh" fo:country="TW"/>
    </style:style>
    <style:style style:name="標題6字元字元字元字元字元字元2" style:display-name="標題6 字元 字元 字元 字元 字元 字元2" style:family="paragraph" style:parent-style-name="樣式5字元字元字元字元字元字元2">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字元字元1" style:display-name="標題6 字元 字元 字元 字元 字元 字元 字元1" style:family="text">
      <style:text-properties style:font-name="標楷體" style:font-name-asian="標楷體" style:font-name-complex="Times New Roman" style:font-weight-complex="bold" fo:color="#000000" style:font-size-complex="12pt" fo:language="zh" fo:country="TW"/>
    </style:style>
    <style:style style:name="標題7字元字元字元字元字元字元2" style:display-name="標題7 字元 字元 字元 字元 字元 字元2" style:family="paragraph" style:parent-style-name="樣式6字元字元字元字元字元字元2">
      <style:paragraph-properties fo:margin-top="0.125in" fo:margin-left="0in" fo:text-indent="0in">
        <style:tab-stops/>
      </style:paragraph-properties>
      <style:text-properties fo:hyphenate="false"/>
    </style:style>
    <style:style style:name="標題7字元字元字元字元字元字元字元2" style:display-name="標題7 字元 字元 字元 字元 字元 字元 字元2" style:family="text">
      <style:text-properties style:font-name="標楷體" style:font-name-asian="標楷體" style:font-name-complex="Times New Roman" fo:color="#000000" style:font-size-complex="12pt" fo:language="zh" fo:country="TW"/>
    </style:style>
    <style:style style:name="標題9字元字元字元字元字元字元2" style:display-name="標題9 字元 字元 字元 字元 字元 字元2" style:family="paragraph" style:parent-style-name="樣式8字元字元字元字元字元字元2">
      <style:paragraph-properties fo:margin-top="0.125in"/>
      <style:text-properties fo:hyphenate="false"/>
    </style:style>
    <style:style style:name="標題9字元字元字元字元字元字元字元2" style:display-name="標題9 字元 字元 字元 字元 字元 字元 字元2" style:family="text">
      <style:text-properties style:font-name="標楷體" style:font-name-asian="標楷體" style:font-name-complex="Times New Roman" fo:color="#000000" style:font-size-complex="12pt" fo:language="zh" fo:country="TW"/>
    </style:style>
    <style:style style:name="Layer3字元字元字元字元2" style:display-name="Layer3 字元 字元 字元 字元2"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字元字元1" style:display-name="Layer3 字元 字元 字元 字元 字元1"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字元字元2" style:display-name="Layer4 字元 字元 字元 字元2" style:family="paragraph" style:parent-style-name="標題4" style:auto-update="true" style:default-outline-level="4">
      <style:paragraph-properties fo:widows="2" fo:orphans="2" style:text-autospace="ideograph-alpha" fo:margin-top="0in"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字元字元2" style:display-name="Layer4 字元 字元 字元 字元 字元2"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表格內文縮字元字元字元字元7" style:display-name="表格內文縮 字元 字元 字元 字元7"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fo:language="zh" fo:country="TW" fo:hyphenate="false"/>
    </style:style>
    <style:style style:name="表格內文縮字元字元字元字元字元2" style:display-name="表格內文縮 字元 字元 字元 字元 字元2" style:family="text">
      <style:text-properties style:font-name="Times New Roman" style:font-name-asian="標楷體" style:font-name-complex="Times New Roman" style:letter-kerning="false" fo:font-size="11pt" style:font-size-asian="11pt" style:font-size-complex="12pt" fo:language="zh" fo:country="TW"/>
    </style:style>
    <style:style style:name="樣式1字元字元字元字元字元6" style:display-name="樣式1 字元 字元 字元 字元 字元6"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BodyTextIndent字元字元字元字元5" style:display-name="Body Text Indent 字元 字元 字元 字元5" style:family="text">
      <style:text-properties style:font-name="標楷體" style:font-name-asian="標楷體" style:font-name-complex="標楷體" fo:font-size="14pt" style:font-size-asian="14pt" style:font-size-complex="14pt" fo:language="zh" fo:country="TW" style:language-asian="en" style:country-asian="US"/>
    </style:style>
    <style:style style:name="樣式標題1字元字元字元字元字元6" style:display-name="樣式 標題 1 字元 字元 字元 字元 字元6"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Heading3Char字元字元字元" style:display-name="Heading 3 Char 字元 字元 字元"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Heading6Char字元字元字元" style:display-name="Heading 6 Char 字元 字元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BodyText3Char字元字元字元" style:display-name="Body Text 3 Char 字元 字元 字元"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FooterChar字元字元字元字元" style:display-name="Footer Char 字元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表格內文縮字元字元字元" style:display-name="表格內文縮 字元 字元 字元"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內文縮字元字元字元字元6" style:display-name="表格內文縮 字元 字元 字元 字元6" style:family="text">
      <style:text-properties style:font-name="Times New Roman" style:font-name-asian="標楷體" style:font-name-complex="Times New Roman" style:letter-kerning="false" fo:font-size="11pt" style:font-size-asian="11pt" style:font-size-complex="10pt" fo:language="zh" fo:country="TW"/>
    </style:style>
    <style:style style:name="HeaderChar字元字元字元字元" style:display-name="Header Char 字元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字元字元字元字元字元字元字元字元2" style:display-name="111 字元 字元 字元 字元 字元 字元 字元 字元2" style:family="text">
      <style:text-properties style:font-name="Tahoma" style:font-name-asian="標楷體" fo:font-weight="bold" style:font-weight-asian="bold" fo:color="#000000" fo:font-size="14pt" style:font-size-asian="14pt" style:font-size-complex="14pt" fo:language="zh" fo:country="TW" style:language-asian="en" style:country-asian="US"/>
    </style:style>
    <style:style style:name="BodyTextIndentChar字元字元字元" style:display-name="Body Text Indent Char 字元 字元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NormalIndentChar字元字元字元字元字元" style:display-name="Normal Indent Char 字元 字元 字元 字元 字元" style:family="text">
      <style:text-properties style:font-name="Tahoma" style:font-name-asian="標楷體" fo:font-size="12pt" style:font-size-asian="12pt" fo:language="en" fo:country="US" style:language-asian="zh" style:country-asian="TW" style:language-complex="ar" style:country-complex="SA"/>
    </style:style>
    <style:style style:name="BodyText2Char字元字元" style:display-name="Body Text 2 Char 字元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樣式3字元字元字元" style:display-name="樣式3 字元 字元 字元"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 style:display-name="樣式3 字元 字元 字元 字元"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 style:display-name="樣式5 字元 字元 字元"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 style:display-name="樣式5 字元 字元 字元 字元" style:family="text">
      <style:text-properties style:font-name="標楷體" style:font-name-asian="標楷體" style:font-name-complex="Times New Roman" fo:font-size="14pt" style:font-size-asian="14pt" style:font-size-complex="14pt" fo:language="zh" fo:country="TW"/>
    </style:style>
    <style:style style:name="樣式2字元字元字元" style:display-name="樣式2 字元 字元 字元"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 style:display-name="樣式2 字元 字元 字元 字元" style:family="text">
      <style:text-properties style:font-name="標楷體" style:font-name-asian="標楷體" style:font-name-complex="Times New Roman" style:font-size-complex="12pt" fo:language="zh" fo:country="TW"/>
    </style:style>
    <style:style style:name="樣式6字元字元字元" style:display-name="樣式6 字元 字元 字元"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 style:display-name="樣式6 字元 字元 字元 字元" style:family="text">
      <style:text-properties style:font-name="標楷體" style:font-name-asian="標楷體" style:font-name-complex="Times New Roman" fo:color="#000000" style:font-size-complex="12pt" fo:language="zh" fo:country="TW"/>
    </style:style>
    <style:style style:name="樣式7字元字元字元" style:display-name="樣式7 字元 字元 字元"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7字元字元字元字元" style:display-name="樣式7 字元 字元 字元 字元" style:family="text">
      <style:text-properties style:font-name="標楷體" style:font-name-asian="標楷體" style:font-name-complex="Times New Roman" style:font-weight-complex="bold" fo:color="#000000" style:font-size-complex="12pt" fo:language="zh" fo:country="TW"/>
    </style:style>
    <style:style style:name="樣式8字元字元字元" style:display-name="樣式8 字元 字元 字元" style:family="paragraph" style:parent-style-name="樣式6字元字元字元">
      <style:paragraph-properties fo:text-indent="0.7416in"/>
      <style:text-properties fo:hyphenate="false"/>
    </style:style>
    <style:style style:name="樣式8字元字元字元字元" style:display-name="樣式8 字元 字元 字元 字元" style:family="text">
      <style:text-properties style:font-name="標楷體" style:font-name-asian="標楷體" style:font-name-complex="Times New Roman" fo:color="#000000" style:font-size-complex="12pt" fo:language="zh" fo:country="TW"/>
    </style:style>
    <style:style style:name="樣式9字元字元字元" style:display-name="樣式9 字元 字元 字元"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9字元字元字元字元" style:display-name="樣式9 字元 字元 字元 字元" style:family="text">
      <style:text-properties style:font-name="標楷體" style:font-name-asian="標楷體" style:font-name-complex="Times New Roman" style:font-weight-complex="bold" fo:color="#000000" style:font-size-complex="12pt" fo:language="zh" fo:country="TW"/>
    </style:style>
    <style:style style:name="標題5字元字元字元" style:display-name="標題5 字元 字元 字元"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 style:display-name="標題5 字元 字元 字元 字元" style:family="text">
      <style:text-properties style:font-name="標楷體" style:font-name-asian="標楷體" style:font-name-complex="Times New Roman" style:font-weight-complex="bold" style:font-size-complex="12pt" fo:language="zh" fo:country="TW"/>
    </style:style>
    <style:style style:name="標題6字元字元字元" style:display-name="標題6 字元 字元 字元"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 style:display-name="標題6 字元 字元 字元 字元" style:family="text">
      <style:text-properties style:font-name="標楷體" style:font-name-asian="標楷體" style:font-name-complex="Times New Roman" style:font-weight-complex="bold" fo:color="#000000" style:font-size-complex="12pt" fo:language="zh" fo:country="TW"/>
    </style:style>
    <style:style style:name="標題7字元字元字元" style:display-name="標題7 字元 字元 字元" style:family="paragraph" style:parent-style-name="樣式6字元字元字元">
      <style:paragraph-properties fo:margin-top="0.125in" fo:margin-left="0in" fo:text-indent="0in">
        <style:tab-stops/>
      </style:paragraph-properties>
      <style:text-properties fo:hyphenate="false"/>
    </style:style>
    <style:style style:name="標題7字元字元字元字元" style:display-name="標題7 字元 字元 字元 字元" style:family="text">
      <style:text-properties style:font-name="標楷體" style:font-name-asian="標楷體" style:font-name-complex="Times New Roman" fo:color="#000000" style:font-size-complex="12pt" fo:language="zh" fo:country="TW"/>
    </style:style>
    <style:style style:name="標題9字元字元字元" style:display-name="標題9 字元 字元 字元" style:family="paragraph" style:parent-style-name="樣式8字元字元字元">
      <style:paragraph-properties fo:margin-top="0.125in"/>
      <style:text-properties fo:hyphenate="false"/>
    </style:style>
    <style:style style:name="標題9字元字元字元字元" style:display-name="標題9 字元 字元 字元 字元" style:family="text">
      <style:text-properties style:font-name="標楷體" style:font-name-asian="標楷體" style:font-name-complex="Times New Roman" fo:color="#000000" style:font-size-complex="12pt" fo:language="zh" fo:country="TW"/>
    </style:style>
    <style:style style:name="Layer3字元" style:display-name="Layer3 字元"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 style:display-name="Layer3 字元 字元"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 style:display-name="Layer4 字元" style:family="paragraph" style:parent-style-name="標題4" style:auto-update="true" style:default-outline-level="4">
      <style:paragraph-properties fo:widows="2" fo:orphans="2" style:text-autospace="ideograph-alpha" fo:margin-top="0in"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 style:display-name="Layer4 字元 字元"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樣式1字元字元" style:display-name="樣式1 字元 字元"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樣式1字元字元字元4" style:display-name="樣式1 字元 字元 字元4" style:family="text">
      <style:text-properties style:font-name="Times New Roman" style:font-name-asian="標楷體" style:font-name-complex="Times New Roman" style:font-size-complex="10pt" fo:language="zh" fo:country="TW"/>
    </style:style>
    <style:style style:name="BodyTextIndent字元" style:display-name="Body Text Indent 字元"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字元6" style:display-name="Body Text Indent 字元 字元6" style:family="text">
      <style:text-properties style:font-name="標楷體" style:font-name-asian="標楷體" style:font-name-complex="Times New Roman" fo:font-size="14pt" style:font-size-asian="14pt" style:font-size-complex="14pt" fo:language="zh" fo:country="TW"/>
    </style:style>
    <style:style style:name="樣式標題1字元字元" style:display-name="樣式 標題 1 字元 字元"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樣式標題1字元字元字元4" style:display-name="樣式 標題 1 字元 字元 字元4" style:family="text">
      <style:text-properties style:font-name="Arial" style:font-name-asian="標楷體" style:font-name-complex="Times New Roman" style:letter-kerning="false" fo:font-size="16pt" style:font-size-asian="16pt" style:font-size-complex="26pt"/>
    </style:style>
    <style:style style:name="字元字元字元字元字元" style:display-name="111 字元 字元 字元 字元 字元"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圓11字元字元" style:display-name="圓11 字元 字元" style:family="paragraph" style:parent-style-name="圓點">
      <style:paragraph-properties fo:margin-bottom="0.0416in" style:line-height-at-least="0.25in" fo:margin-left="0in" fo:text-indent="0in">
        <style:tab-stops/>
      </style:paragraph-properties>
      <style:text-properties fo:font-size="11pt" style:font-size-asian="11pt" style:font-size-complex="12pt" fo:hyphenate="false"/>
    </style:style>
    <style:style style:name="樣式3字元字元字元字元6" style:display-name="樣式3 字元 字元 字元 字元6"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4" style:display-name="樣式3 字元 字元 字元 字元 字元4"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字元6" style:display-name="樣式5 字元 字元 字元 字元6"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4" style:display-name="樣式5 字元 字元 字元 字元 字元4" style:family="text">
      <style:text-properties style:font-name="標楷體" style:font-name-asian="標楷體" style:font-name-complex="Times New Roman" fo:font-size="14pt" style:font-size-asian="14pt" style:font-size-complex="14pt" fo:language="zh" fo:country="TW"/>
    </style:style>
    <style:style style:name="樣式2字元字元字元字元6" style:display-name="樣式2 字元 字元 字元 字元6"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4" style:display-name="樣式2 字元 字元 字元 字元 字元4" style:family="text">
      <style:text-properties style:font-name="標楷體" style:font-name-asian="標楷體" style:font-name-complex="Times New Roman" style:font-size-complex="12pt" fo:language="zh" fo:country="TW"/>
    </style:style>
    <style:style style:name="樣式6字元字元字元字元6" style:display-name="樣式6 字元 字元 字元 字元6"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4" style:display-name="樣式6 字元 字元 字元 字元 字元4" style:family="text">
      <style:text-properties style:font-name="標楷體" style:font-name-asian="標楷體" style:font-name-complex="Times New Roman" fo:color="#000000" style:font-size-complex="12pt" fo:language="zh" fo:country="TW"/>
    </style:style>
    <style:style style:name="樣式7字元字元字元字元6" style:display-name="樣式7 字元 字元 字元 字元6"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7字元字元字元字元字元4" style:display-name="樣式7 字元 字元 字元 字元 字元4" style:family="text">
      <style:text-properties style:font-name="標楷體" style:font-name-asian="標楷體" style:font-name-complex="Times New Roman" style:font-weight-complex="bold" fo:color="#000000" style:font-size-complex="12pt" fo:language="zh" fo:country="TW"/>
    </style:style>
    <style:style style:name="樣式8字元字元字元字元6" style:display-name="樣式8 字元 字元 字元 字元6" style:family="paragraph" style:parent-style-name="樣式6字元字元字元字元6">
      <style:paragraph-properties fo:text-indent="0.7416in"/>
      <style:text-properties fo:hyphenate="false"/>
    </style:style>
    <style:style style:name="樣式8字元字元字元字元字元4" style:display-name="樣式8 字元 字元 字元 字元 字元4" style:family="text">
      <style:text-properties style:font-name="標楷體" style:font-name-asian="標楷體" style:font-name-complex="Times New Roman" fo:color="#000000" style:font-size-complex="12pt" fo:language="zh" fo:country="TW"/>
    </style:style>
    <style:style style:name="樣式9字元字元字元字元6" style:display-name="樣式9 字元 字元 字元 字元6"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9字元字元字元字元字元4" style:display-name="樣式9 字元 字元 字元 字元 字元4" style:family="text">
      <style:text-properties style:font-name="標楷體" style:font-name-asian="標楷體" style:font-name-complex="Times New Roman" style:font-weight-complex="bold" fo:color="#000000" style:font-size-complex="12pt" fo:language="zh" fo:country="TW"/>
    </style:style>
    <style:style style:name="標題5字元字元字元字元6" style:display-name="標題5 字元 字元 字元 字元6"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4" style:display-name="標題5 字元 字元 字元 字元 字元4" style:family="text">
      <style:text-properties style:font-name="標楷體" style:font-name-asian="標楷體" style:font-name-complex="Times New Roman" style:font-weight-complex="bold" style:font-size-complex="12pt" fo:language="zh" fo:country="TW"/>
    </style:style>
    <style:style style:name="標題6字元字元字元字元6" style:display-name="標題6 字元 字元 字元 字元6"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4" style:display-name="標題6 字元 字元 字元 字元 字元4" style:family="text">
      <style:text-properties style:font-name="標楷體" style:font-name-asian="標楷體" style:font-name-complex="Times New Roman" style:font-weight-complex="bold" fo:color="#000000" style:font-size-complex="12pt" fo:language="zh" fo:country="TW"/>
    </style:style>
    <style:style style:name="標題7字元字元字元字元6" style:display-name="標題7 字元 字元 字元 字元6" style:family="paragraph" style:parent-style-name="樣式6字元字元字元字元6">
      <style:paragraph-properties fo:margin-top="0.125in" fo:margin-left="0in" fo:text-indent="0in">
        <style:tab-stops/>
      </style:paragraph-properties>
      <style:text-properties fo:hyphenate="false"/>
    </style:style>
    <style:style style:name="標題7字元字元字元字元字元4" style:display-name="標題7 字元 字元 字元 字元 字元4" style:family="text">
      <style:text-properties style:font-name="標楷體" style:font-name-asian="標楷體" style:font-name-complex="Times New Roman" fo:color="#000000" style:font-size-complex="12pt" fo:language="zh" fo:country="TW"/>
    </style:style>
    <style:style style:name="標題9字元字元字元字元6" style:display-name="標題9 字元 字元 字元 字元6" style:family="paragraph" style:parent-style-name="樣式8字元字元字元字元6">
      <style:paragraph-properties fo:margin-top="0.125in"/>
      <style:text-properties fo:hyphenate="false"/>
    </style:style>
    <style:style style:name="標題9字元字元字元字元字元4" style:display-name="標題9 字元 字元 字元 字元 字元4" style:family="text">
      <style:text-properties style:font-name="標楷體" style:font-name-asian="標楷體" style:font-name-complex="Times New Roman" fo:color="#000000" style:font-size-complex="12pt" fo:language="zh" fo:country="TW"/>
    </style:style>
    <style:style style:name="Layer3字元字元6" style:display-name="Layer3 字元 字元6"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4" style:display-name="Layer3 字元 字元 字元4"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6" style:display-name="Layer4 字元 字元6" style:family="paragraph" style:parent-style-name="標題4" style:auto-update="true" style:default-outline-level="4">
      <style:paragraph-properties fo:widows="2" fo:orphans="2" style:text-autospace="ideograph-alpha" fo:margin-top="0in"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4" style:display-name="Layer4 字元 字元 字元4"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表格內文縮字元字元" style:display-name="表格內文縮 字元 字元"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fo:language="zh" fo:country="TW" fo:hyphenate="false"/>
    </style:style>
    <style:style style:name="表格內文縮字元字元字元4" style:display-name="表格內文縮 字元 字元 字元4" style:family="text">
      <style:text-properties style:font-name="Times New Roman" style:font-name-asian="標楷體" style:font-name-complex="Times New Roman" style:letter-kerning="false" fo:font-size="11pt" style:font-size-asian="11pt" style:font-size-complex="12pt" fo:language="zh" fo:country="TW"/>
    </style:style>
    <style:style style:name="表格內文縮" style:display-name="表格內文縮" style:family="paragraph" style:parent-style-name="內文">
      <style:paragraph-properties style:snap-to-layout-grid="false" fo:margin-bottom="0.0416in" style:line-height-at-least="0.25in" fo:margin-left="0.3152in" fo:text-indent="0.1388in">
        <style:tab-stops/>
      </style:paragraph-properties>
      <style:text-properties style:font-name-asian="標楷體" fo:font-size="11pt" style:font-size-asian="11pt" fo:language="zh" fo:country="TW" fo:hyphenate="false"/>
    </style:style>
    <style:style style:name="CommentTextChar字元字元" style:display-name="Comment Text Char 字元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BalloonTextChar字元字元" style:display-name="Balloon Text Char 字元 字元" style:family="text">
      <style:text-properties style:font-name="Cambria" style:font-name-asian="新細明體" style:font-name-complex="Times New Roman" fo:font-size="9pt" style:font-size-asian="9pt" style:font-size-complex="9pt" fo:language="en" fo:country="US" style:language-asian="en" style:country-asian="US" style:language-complex="ar" style:country-complex="SA"/>
    </style:style>
    <style:style style:name="內文_表格內容_置中" style:display-name="內文_表格內容_置中" style:family="paragraph" style:parent-style-name="內文" style:auto-update="true">
      <style:paragraph-properties style:text-autospace="none" fo:text-align="center">
        <style:tab-stops>
          <style:tab-stop style:type="left" style:position="2.1097in"/>
        </style:tab-stops>
      </style:paragraph-properties>
      <style:text-properties style:font-name="標楷體" style:font-name-asian="標楷體" fo:color="#0000FF" fo:font-size="13pt" style:font-size-asian="13pt" style:font-size-complex="13pt" fo:hyphenate="false"/>
    </style:style>
    <style:style style:name="內文_4字元" style:display-name="內文_4 字元" style:family="text">
      <style:text-properties style:font-name="Tahoma" style:font-size-complex="12pt" fo:language="zh" fo:country="TW"/>
    </style:style>
    <style:style style:name="內文_4" style:display-name="內文_4" style:family="paragraph" style:auto-update="true">
      <style:paragraph-properties fo:text-align="justify" fo:margin-top="0.0833in" fo:margin-bottom="0.0833in" fo:margin-left="0.3333in" fo:text-indent="0.3333in">
        <style:tab-stops/>
      </style:paragraph-properties>
      <style:text-properties style:font-name="Tahoma" style:font-size-complex="12pt" fo:language="zh" fo:country="TW" fo:hyphenate="false"/>
    </style:style>
    <style:style style:name="樣式1字元字元5" style:display-name="樣式1 字元 字元5" style:family="text">
      <style:text-properties style:font-name="Tahoma" style:font-name-asian="標楷體" style:letter-kerning="true" fo:font-size="12pt" style:font-size-asian="12pt" fo:language="zh" fo:country="TW" style:language-asian="en" style:country-asian="US" style:language-complex="ar" style:country-complex="SA"/>
    </style:style>
    <style:style style:name="本文縮排1" style:display-name="本文縮排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5" style:display-name="Body Text Indent 字元5" style:family="text">
      <style:text-properties style:font-name="標楷體" style:font-name-asian="標楷體" style:font-name-complex="Times New Roman" fo:font-size="14pt" style:font-size-asian="14pt" style:font-size-complex="14pt" fo:language="zh" fo:country="TW"/>
    </style:style>
    <style:style style:name="樣式標題1字元" style:display-name="樣式 標題 1 字元"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樣式標題1字元字元5" style:display-name="樣式 標題 1 字元 字元5" style:family="text">
      <style:text-properties style:font-name="Arial" style:font-name-asian="標楷體" style:font-name-complex="Times New Roman" style:letter-kerning="false" fo:font-size="16pt" style:font-size-asian="16pt" style:font-size-complex="26pt"/>
    </style:style>
    <style:style style:name="表格內文縮字元" style:display-name="表格內文縮 字元"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圓11字元字元字元" style:display-name="圓11 字元 字元 字元"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內文_表格內容_左右對齊縮排" style:display-name="內文_表格內容_左右對齊縮排" style:family="paragraph" style:auto-update="true">
      <style:paragraph-properties style:snap-to-layout-grid="false" fo:margin-left="0.0131in" fo:text-indent="0.0604in">
        <style:tab-stops/>
      </style:paragraph-properties>
      <style:text-properties style:font-name="Times New Roman" style:font-name-asian="標楷體" style:font-name-complex="Times New Roman" style:font-weight-complex="bold" fo:color="#000000" style:font-size-complex="12pt" fo:language="zh" fo:country="TW" fo:hyphenate="false"/>
    </style:style>
    <style:style style:name="BodyTextIndentChar字元字元字元字元" style:display-name="Body Text Indent Char 字元 字元 字元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樣式3字元字元" style:display-name="樣式3 字元 字元"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 style:display-name="樣式5 字元 字元"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 style:display-name="樣式2 字元 字元"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 style:display-name="樣式6 字元 字元"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 style:display-name="樣式7 字元 字元" style:family="paragraph" style:parent-style-name="樣式3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 style:display-name="樣式8 字元 字元" style:family="paragraph" style:parent-style-name="樣式6字元字元">
      <style:paragraph-properties fo:text-indent="0.7416in"/>
      <style:text-properties fo:hyphenate="false"/>
    </style:style>
    <style:style style:name="樣式9字元字元" style:display-name="樣式9 字元 字元" style:family="paragraph" style:parent-style-name="樣式3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 style:display-name="標題5 字元 字元"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 style:display-name="標題6 字元 字元" style:family="paragraph" style:parent-style-name="樣式5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 style:display-name="標題7 字元 字元" style:family="paragraph" style:parent-style-name="樣式6字元字元">
      <style:paragraph-properties fo:margin-top="0.125in" fo:margin-left="0in" fo:text-indent="0in">
        <style:tab-stops/>
      </style:paragraph-properties>
      <style:text-properties fo:hyphenate="false"/>
    </style:style>
    <style:style style:name="標題9字元字元" style:display-name="標題9 字元 字元" style:family="paragraph" style:parent-style-name="樣式8字元字元">
      <style:paragraph-properties fo:margin-top="0.125in"/>
      <style:text-properties fo:hyphenate="false"/>
    </style:style>
    <style:style style:name="Layer3" style:display-name="Layer3"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 style:display-name="Layer4" style:family="paragraph" style:parent-style-name="標題4" style:auto-update="true" style:default-outline-level="4">
      <style:paragraph-properties fo:widows="2" fo:orphans="2" style:text-autospace="ideograph-alpha"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BalloonTextChar字元字元字元字元字元字元字元字元字元字元字元字元字元字元字元字元字元字元" style:display-name="Balloon Text Char 字元 字元 字元 字元 字元 字元 字元 字元 字元 字元 字元 字元 字元 字元 字元 字元 字元 字元"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樣式標題1" style:display-name="樣式 標題 1"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BodyTextIndent2Char字元字元字元" style:display-name="Body Text Indent 2 Char 字元 字元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BodyTextIndentChar1" style:display-name="Body Text Indent Char1" style:family="text">
      <style:text-properties style:font-name="標楷體" style:font-name-asian="標楷體" style:font-name-complex="標楷體" fo:font-size="14pt" style:font-size-asian="14pt" style:font-size-complex="14pt" fo:language="zh" fo:country="TW" style:language-asian="en" style:country-asian="US"/>
    </style:style>
    <style:style style:name="BodyTextIndent3" style:display-name="Body Text Indent3"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字元字元55" style:display-name="字元 字元55" style:family="text">
      <style:text-properties style:font-name="標楷體" style:font-name-asian="標楷體" style:font-name-complex="Times New Roman" style:font-size-complex="14pt" fo:language="en" fo:country="US" style:language-asian="en" style:country-asian="US" style:language-complex="ar" style:country-complex="SA"/>
    </style:style>
    <style:style style:name="字元字元316" style:display-name="字元 字元316" style:family="text">
      <style:text-properties style:font-name="Times New Roman" style:font-name-asian="新細明體" style:letter-kerning="true" fo:language="en" fo:country="US" style:language-asian="en" style:country-asian="US" style:language-complex="ar" style:country-complex="SA"/>
    </style:style>
    <style:style style:name="字元字元213" style:display-name="字元 字元213"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13" style:display-name="字元 字元13"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壹字元11" style:display-name="壹 字元11"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壹字元12" style:display-name="壹 字元12"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字元字元10" style:display-name="字元 字元 字元 字元1"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219" style:display-name="字元 字元219"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BalloonTextChar字元字元字元字元字元字元字元字元字元字元字元字元字元字元字元字元字元字元3" style:display-name="Balloon Text Char 字元 字元 字元 字元 字元 字元 字元 字元 字元 字元 字元 字元 字元 字元 字元 字元 字元 字元3" style:family="text">
      <style:text-properties style:font-name="Tahoma" style:font-name-asian="標楷體" style:letter-kerning="true" fo:language="en" fo:country="US" style:language-asian="zh" style:country-asian="TW" style:language-complex="ar" style:country-complex="SA"/>
    </style:style>
    <style:style style:name="內文_42" style:display-name="內文_42"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縮排字元" style:display-name="內文_表格內容_左右對齊縮排 字元" style:family="text">
      <style:text-properties style:font-name="Times New Roman" style:font-name-asian="標楷體" style:font-name-complex="Times New Roman" style:font-weight-complex="bold" fo:color="#000000" style:font-size-complex="12pt" fo:language="zh" fo:country="TW"/>
    </style:style>
    <style:style style:name="內文_圓點1" style:display-name="內文_圓點1" style:family="paragraph" style:parent-style-name="內文" style:auto-update="true">
      <style:paragraph-properties style:text-autospace="none" style:snap-to-layout-grid="false" fo:margin-top="0.125in" fo:margin-bottom="0.125in" style:line-height-at-least="0.1666in" fo:margin-left="1in" fo:text-indent="-0.3333in">
        <style:tab-stops>
          <style:tab-stop style:type="left" style:position="0in"/>
          <style:tab-stop style:type="left" style:position="1.1097in"/>
        </style:tab-stops>
      </style:paragraph-properties>
      <style:text-properties style:font-name-asian="標楷體" fo:language="zh" fo:country="TW" fo:hyphenate="false"/>
    </style:style>
    <style:style style:name="字元字元513" style:display-name="字元 字元513"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13" style:display-name="字元 字元413"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17" style:display-name="字元 字元317"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220" style:display-name="字元 字元220"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k023" style:display-name="k023"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3" style:display-name="k2a3"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3" style:display-name="k1a3"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3" style:display-name="圖表名稱3"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3" style:display-name="表格註3"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17" style:display-name="樣式117"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5" style:display-name="表格1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3" style:display-name="樣式 行距:  1.5 倍行高3"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3" style:display-name="樣式 標題 3 +3"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3" style:display-name="表內文3"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3" style:display-name="表頭3" style:family="paragraph" style:parent-style-name="內文" style:auto-update="true">
      <style:paragraph-properties style:snap-to-layout-grid="false" style:vertical-align="baselin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3" style:display-name="一、內文3"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6" style:display-name="1.4"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4" style:display-name="Body Text Indent4"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3" style:display-name="a1113"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5" style:display-name="分項段落5" style:family="paragraph" style:parent-style-name="內文">
      <style:paragraph-properties fo:widows="2" fo:orphans="2" style:snap-to-layout-grid="false" style:vertical-align="baseline" style:line-height-at-least="0.1666in" fo:margin-left="0.0694in">
        <style:tab-stops/>
      </style:paragraph-properties>
      <style:text-properties style:font-name-asian="標楷體" style:letter-kerning="false" fo:language="zh" fo:country="TW" fo:hyphenate="false"/>
    </style:style>
    <style:style style:name="bluetxt3" style:display-name="bluetxt3"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style2812" style:display-name="style2812" style:family="text">
      <style:text-properties style:font-name="Arial" style:font-name-asian="新細明體" style:font-name-complex="Arial" fo:language="en" fo:country="US" style:language-asian="en" style:country-asian="US" style:language-complex="ar" style:country-complex="SA"/>
    </style:style>
    <style:style style:name="行3" style:display-name="1 行3"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font1211" style:display-name="font1211" style:family="text">
      <style:text-properties style:font-name="Tahoma" style:font-name-asian="新細明體" style:text-line-through-type="none" fo:font-size="10pt" style:font-size-asian="10pt" style:font-size-complex="10pt" style:text-underline-type="none" fo:language="en" fo:country="US" style:language-asian="en" style:country-asian="US" style:language-complex="ar" style:country-complex="SA"/>
    </style:style>
    <style:style style:name="內文_表格標題2" style:display-name="內文_表格標題2"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2" style:display-name="內文_表格內容_置中2" style:family="paragraph" style:parent-style-name="內文" style:auto-update="true">
      <style:paragraph-properties style:snap-to-layout-grid="false" fo:text-align="center" style:line-height-at-least="0.1666in" fo:margin-left="0.0694in">
        <style:tab-stops/>
      </style:paragraph-properties>
      <style:text-properties style:font-name-asian="標楷體" style:font-weight-complex="bold" fo:language="zh" fo:country="TW" fo:hyphenate="false"/>
    </style:style>
    <style:style style:name="字元字元251" style:display-name="字元 字元25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字元字元71" style:display-name="字元 字元71"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內文_43" style:display-name="內文_43"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2" style:display-name="內文_表格內容_左右對齊2"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字元字元331" style:display-name="字元 字元331"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541" style:display-name="字元 字元541" style:family="text">
      <style:text-properties style:font-name="Times New Roman" style:font-name-asian="標楷體" style:font-name-complex="Times New Roman" fo:color="#000000" fo:font-size="20pt" style:font-size-asian="20pt" style:font-size-complex="20pt" fo:language="zh" fo:country="TW" style:language-asian="en" style:country-asian="US" style:language-complex="ar" style:country-complex="SA"/>
    </style:style>
    <style:style style:name="字元字元441" style:display-name="字元 字元441" style:family="text">
      <style:text-properties style:font-name="Times New Roman" style:font-name-asian="標楷體" style:font-name-complex="Times New Roman" style:letter-kerning="false" fo:font-size="16pt" style:font-size-asian="16pt" style:font-size-complex="12pt" fo:language="en" fo:country="US" style:language-asian="en" style:country-asian="US" style:language-complex="ar" style:country-complex="SA"/>
    </style:style>
    <style:style style:name="字元字元341" style:display-name="字元 字元341" style:family="text">
      <style:text-properties style:font-name="Times New Roman" style:font-name-asian="標楷體" style:font-name-complex="Times New Roman" style:letter-kerning="false" fo:font-size="14pt" style:font-size-asian="14pt" style:font-size-complex="12pt" fo:language="en" fo:country="US" style:language-asian="en" style:country-asian="US" style:language-complex="ar" style:country-complex="SA"/>
    </style:style>
    <style:style style:name="字元字元字元字元2" style:display-name="字元 字元 字元 字元2"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61" style:display-name="字元 字元61"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1字元1" style:display-name="字元1 字元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標題3字元1" style:display-name="標題 3 字元1"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Heading4Char字元字元字元字元字元字元" style:display-name="Heading 4 Char 字元 字元 字元 字元 字元 字元"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字元字元222" style:display-name="字元 字元222" style:family="text">
      <style:text-properties style:font-name="Tahoma" style:font-name-asian="新細明體" style:letter-kerning="true" fo:language="en" fo:country="US" style:language-asian="en" style:country-asian="US" style:language-complex="ar" style:country-complex="SA"/>
    </style:style>
    <style:style style:name="字元字元414" style:display-name="字元 字元414" style:family="text">
      <style:text-properties style:font-name="標楷體" style:font-name-asian="標楷體" style:letter-kerning="true" fo:language="en" fo:country="US" style:language-asian="en" style:country-asian="US" style:language-complex="ar" style:country-complex="SA"/>
    </style:style>
    <style:style style:name="BalloonTextChar字元字元字元字元字元字元字元字元字元字元字元字元字元字元字元字元字元字元字元" style:display-name="Balloon Text Char 字元 字元 字元 字元 字元 字元 字元 字元 字元 字元 字元 字元 字元 字元 字元 字元 字元 字元 字元" style:family="text">
      <style:text-properties style:font-name="標楷體" style:font-name-asian="標楷體" style:letter-kerning="true" fo:language="en" fo:country="US" style:language-asian="en" style:country-asian="US" style:language-complex="ar" style:country-complex="SA"/>
    </style:style>
    <style:style style:name="樣式34" style:display-name="樣式3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字元字元82" style:display-name="字元 字元82" style:family="text">
      <style:text-properties style:font-name="Tahoma" style:font-name-asian="新細明體" style:font-name-complex="Calibri" fo:font-weight="bold" style:font-weight-asian="bold" style:font-weight-complex="bold" fo:font-size="22pt" style:font-size-asian="22pt" style:font-size-complex="22pt" fo:language="zh" fo:country="TW" style:language-asian="en" style:country-asian="US" style:language-complex="ar" style:country-complex="SA"/>
    </style:style>
    <style:style style:name="字元字元字元字元3" style:display-name="字元 字元 字元 字元3"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en" style:country-asian="US" style:language-complex="ar" style:country-complex="SA"/>
    </style:style>
    <style:style style:name="字元字元74" style:display-name="字元 字元7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en" style:country-asian="US" style:language-complex="ar" style:country-complex="SA"/>
    </style:style>
    <style:style style:name="字元字元610" style:display-name="字元 字元610" style:family="text">
      <style:text-properties style:font-name="Tahoma" style:font-name-asian="新細明體" style:font-name-complex="Calibri" fo:font-weight="bold" style:font-weight-asian="bold" style:font-weight-complex="bold" fo:language="zh" fo:country="TW" style:language-asian="en" style:country-asian="US" style:language-complex="ar" style:country-complex="SA"/>
    </style:style>
    <style:style style:name="內文縮排_23" style:display-name="內文縮排_23"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字元字元221" style:display-name="字元 字元221"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字元字元614" style:display-name="字元 字元614"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118" style:display-name="字元 字元118" style:family="text">
      <style:text-properties style:font-name="細明體" style:font-name-asian="細明體" fo:font-size="12pt" style:font-size-asian="12pt" fo:language="en" fo:country="US" style:language-asian="zh" style:country-asian="TW" style:language-complex="ar" style:country-complex="SA"/>
    </style:style>
    <style:style style:name="公文後續段落5" style:display-name="公文(後續段落)5"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_表格標題3" style:display-name="內文_表格標題3"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左右對齊3" style:display-name="內文_表格內容_左右對齊3"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字元字元字元字元4" style:display-name="字元 字元 字元 字元4"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內文_表格標題4" style:display-name="內文_表格標題4"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左右對齊4" style:display-name="內文_表格內容_左右對齊4"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字元字元127" style:display-name="字元 字元127" style:family="text">
      <style:text-properties style:font-name="標楷體" style:font-name-asian="標楷體" style:letter-kerning="true" fo:language="en" fo:country="US" style:language-asian="en" style:country-asian="US" style:language-complex="ar" style:country-complex="SA"/>
    </style:style>
    <style:style style:name="公文後續段落6" style:display-name="公文(後續段落)6"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154" style:display-name="字元 字元154"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615" style:display-name="字元 字元615"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公文後續段落11" style:display-name="公文(後續段落)1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711" style:display-name="字元 字元711"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616" style:display-name="字元 字元616"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553" style:display-name="字元 字元553"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內文_44" style:display-name="內文_44"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字元字元712" style:display-name="字元 字元712"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617" style:display-name="字元 字元617"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554" style:display-name="字元 字元55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451" style:display-name="字元 字元451"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字元字元514" style:display-name="字元 字元514"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15" style:display-name="字元 字元415"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19" style:display-name="字元 字元319"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223" style:display-name="字元 字元223" style:family="text">
      <style:text-properties style:font-name="Tahoma" style:font-name-asian="新細明體" style:letter-kerning="true" fo:language="en" fo:country="US" style:language-asian="en" style:country-asian="US" style:language-complex="ar" style:country-complex="SA"/>
    </style:style>
    <style:style style:name="k024" style:display-name="k024"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4" style:display-name="k2a4"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4" style:display-name="k1a4"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4" style:display-name="圖表名稱4"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4" style:display-name="表格註4"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字元字元129" style:display-name="字元 字元129" style:family="text">
      <style:text-properties style:font-name="Tahoma" style:font-name-asian="新細明體" style:letter-kerning="true" fo:language="en" fo:country="US" style:language-asian="en" style:country-asian="US" style:language-complex="ar" style:country-complex="SA"/>
    </style:style>
    <style:style style:name="樣式118" style:display-name="樣式118"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6" style:display-name="表格16"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4" style:display-name="樣式 行距:  1.5 倍行高4"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4" style:display-name="樣式 標題 3 +4"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字元字元155" style:display-name="字元 字元155" style:family="text">
      <style:text-properties style:font-name="細明體" style:font-name-asian="細明體" fo:font-size="12pt" style:font-size-asian="12pt" fo:language="en" fo:country="US" style:language-asian="zh" style:country-asian="TW" style:language-complex="ar" style:country-complex="SA"/>
    </style:style>
    <style:style style:name="表內文4" style:display-name="表內文4"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4" style:display-name="表頭4" style:family="paragraph" style:parent-style-name="內文" style:auto-update="true">
      <style:paragraph-properties style:snap-to-layout-grid="false" style:vertical-align="baselin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4" style:display-name="一、內文4"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7" style:display-name="1.5"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5" style:display-name="Body Text Indent5"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4" style:display-name="a1114"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6" style:display-name="分項段落6" style:family="paragraph" style:parent-style-name="內文">
      <style:paragraph-properties fo:widows="2" fo:orphans="2" style:snap-to-layout-grid="false" style:vertical-align="baseline" style:line-height-at-least="0.1666in" fo:margin-left="0.0694in">
        <style:tab-stops/>
      </style:paragraph-properties>
      <style:text-properties style:font-name-asian="標楷體" style:letter-kerning="false" fo:language="zh" fo:country="TW" fo:hyphenate="false"/>
    </style:style>
    <style:style style:name="bluetxt4" style:display-name="bluetxt4"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style2813" style:display-name="style2813" style:family="text">
      <style:text-properties style:font-name="Arial" style:font-name-asian="新細明體" style:font-name-complex="Arial" fo:language="en" fo:country="US" style:language-asian="en" style:country-asian="US" style:language-complex="ar" style:country-complex="SA"/>
    </style:style>
    <style:style style:name="行4" style:display-name="1 行4"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font1212" style:display-name="font1212" style:family="text">
      <style:text-properties style:font-name="Tahoma" style:font-name-asian="新細明體" style:text-line-through-type="none" fo:font-size="10pt" style:font-size-asian="10pt" style:font-size-complex="10pt" style:text-underline-type="none" fo:language="en" fo:country="US" style:language-asian="en" style:country-asian="US" style:language-complex="ar" style:country-complex="SA"/>
    </style:style>
    <style:style style:name="字元字元131" style:display-name="字元 字元131"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內文_表格標題5" style:display-name="內文_表格標題5"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3" style:display-name="內文_表格內容_置中3" style:family="paragraph" style:parent-style-name="內文" style:auto-update="true">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字元字元45" style:display-name="字元 字元45"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字元字元15" style:display-name="字元 字元15" style:family="text">
      <style:text-properties style:font-name="細明體" style:font-name-asian="細明體" fo:font-size="12pt" style:font-size-asian="12pt" fo:language="en" fo:country="US" style:language-asian="zh" style:country-asian="TW" style:language-complex="ar" style:country-complex="SA"/>
    </style:style>
    <text:list-style style:name="Ef8"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ai" style:display-name="1 / a / i">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HTML縮寫" style:display-name="HTML 縮寫" style:family="text">
      <style:text-properties style:font-name="Tahoma" style:font-name-asian="新細明體" fo:language="en" fo:country="US" style:language-asian="en" style:country-asian="US" style:language-complex="ar" style:country-complex="SA"/>
    </style:style>
    <style:style style:name="HTML位址" style:display-name="HTML 位址"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font-style="italic" style:font-style-asian="italic" style:font-style-complex="italic" fo:language="zh" fo:country="TW" fo:hyphenate="false"/>
    </style:style>
    <style:style style:name="HTML位址字元" style:display-name="HTML 位址 字元" style:family="text" style:parent-style-name="預設段落字型">
      <style:text-properties style:font-name="Times New Roman" style:font-name-asian="標楷體" style:font-name-complex="Times New Roman" fo:font-style="italic" style:font-style-asian="italic" style:font-style-complex="italic" style:font-size-complex="12pt" fo:language="zh" fo:country="TW"/>
    </style:style>
    <style:style style:name="HTML引用" style:display-name="HTML 引用" style:family="text">
      <style:text-properties style:font-name="Tahoma" style:font-name-asian="新細明體" fo:font-style="italic" style:font-style-asian="italic" style:font-style-complex="italic" fo:language="en" fo:country="US" style:language-asian="en" style:country-asian="US" style:language-complex="ar" style:country-complex="SA"/>
    </style:style>
    <style:style style:name="HTML程式碼" style:display-name="HTML 程式碼" style:family="text">
      <style:text-properties style:font-name="Courier New" style:font-name-asian="新細明體" style:font-name-complex="Courier New" fo:font-size="10pt" style:font-size-asian="10pt" style:font-size-complex="10pt" fo:language="en" fo:country="US" style:language-asian="en" style:country-asian="US" style:language-complex="ar" style:country-complex="SA"/>
    </style:style>
    <style:style style:name="HTML定義" style:display-name="HTML 定義" style:family="text">
      <style:text-properties style:font-name="Tahoma" style:font-name-asian="新細明體" fo:font-style="italic" style:font-style-asian="italic" style:font-style-complex="italic" fo:language="en" fo:country="US" style:language-asian="en" style:country-asian="US" style:language-complex="ar" style:country-complex="SA"/>
    </style:style>
    <style:style style:name="HTML鍵盤" style:display-name="HTML 鍵盤" style:family="text">
      <style:text-properties style:font-name="Courier New" style:font-name-asian="新細明體" style:font-name-complex="Courier New" fo:font-size="10pt" style:font-size-asian="10pt" style:font-size-complex="10pt" fo:language="en" fo:country="US" style:language-asian="en" style:country-asian="US" style:language-complex="ar" style:country-complex="SA"/>
    </style:style>
    <style:style style:name="HTML範例" style:display-name="HTML 範例" style:family="text">
      <style:text-properties style:font-name="Courier New" style:font-name-asian="新細明體" style:font-name-complex="Courier New" fo:language="en" fo:country="US" style:language-asian="en" style:country-asian="US" style:language-complex="ar" style:country-complex="SA"/>
    </style:style>
    <style:style style:name="HTML打字機" style:display-name="HTML 打字機" style:family="text">
      <style:text-properties style:font-name="Courier New" style:font-name-asian="新細明體" style:font-name-complex="Courier New" fo:font-size="10pt" style:font-size-asian="10pt" style:font-size-complex="10pt" fo:language="en" fo:country="US" style:language-asian="en" style:country-asian="US" style:language-complex="ar" style:country-complex="SA"/>
    </style:style>
    <style:style style:name="HTML變數" style:display-name="HTML 變數" style:family="text">
      <style:text-properties style:font-name="Tahoma" style:font-name-asian="新細明體" fo:font-style="italic" style:font-style-asian="italic" style:font-style-complex="italic" fo:language="en" fo:country="US" style:language-asian="en" style:country-asian="US" style:language-complex="ar" style:country-complex="SA"/>
    </style: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本文第一層縮排" style:display-name="本文第一層縮排" style:family="paragraph" style:parent-style-name="內文">
      <style:paragraph-properties style:text-autospace="none" style:snap-to-layout-grid="false" style:line-height-at-least="0.1666in" fo:margin-left="0.0694in" fo:text-indent="0.1458in">
        <style:tab-stops>
          <style:tab-stop style:type="left" style:position="2.0402in"/>
        </style:tab-stops>
      </style:paragraph-properties>
      <style:text-properties style:font-name="標楷體" style:font-name-asian="標楷體" style:font-weight-complex="bold" fo:color="#000000" fo:language="zh" fo:country="TW" fo:hyphenate="false"/>
    </style:style>
    <style:style style:name="本文第一層縮排字元" style:display-name="本文第一層縮排 字元" style:family="text" style:parent-style-name="本文字元">
      <style:text-properties style:font-name="標楷體" style:font-name-asian="標楷體" style:font-name-complex="Times New Roman" style:font-weight-complex="bold" fo:color="#000000" style:font-size-complex="12pt" fo:language="zh" fo:country="TW"/>
    </style:style>
    <style:style style:name="本文字元1" style:display-name="本文 字元1" style:family="text">
      <style:text-properties style:font-name="Times New Roman" style:font-name-asian="新細明體" style:font-name-complex="Times New Roman" fo:font-size="14pt" style:font-size-asian="14pt" style:font-size-complex="10pt"/>
    </style:style>
    <style:style style:name="本文第一層縮排2" style:display-name="本文第一層縮排 2" style:family="paragraph" style:parent-style-name="本文縮排">
      <style:paragraph-properties style:text-autospace="none" style:snap-to-layout-grid="false" fo:text-align="start" style:line-height-at-least="0.1666in" fo:margin-left="0.1388in" fo:text-indent="0.1458in">
        <style:tab-stops>
          <style:tab-stop style:type="left" style:position="1.9708in"/>
        </style:tab-stops>
      </style:paragraph-properties>
      <style:text-properties style:font-name="標楷體" style:font-name-asian="標楷體" fo:language="zh" fo:country="TW" fo:hyphenate="false"/>
    </style:style>
    <style:style style:name="本文第一層縮排2字元" style:display-name="本文第一層縮排 2 字元" style:family="text" style:parent-style-name="本文縮排字元">
      <style:text-properties style:font-name="標楷體" style:font-name-asian="標楷體" style:font-name-complex="Times New Roman" style:font-size-complex="12pt" fo:language="zh" fo:country="TW"/>
    </style:style>
    <style:style style:name="本文縮排字元1" style:display-name="本文縮排 字元1" style:family="text">
      <style:text-properties style:font-name-asian="標楷體" fo:font-size="12pt" style:font-size-asian="12pt" style:font-size-complex="12pt"/>
    </style:style>
    <style:style style:name="收件人地址" style:display-name="收件人地址"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rial" style:font-name-asian="標楷體" style:font-name-complex="Arial" fo:language="zh" fo:country="TW" fo:hyphenate="false"/>
    </style:style>
    <style:style style:name="行號" style:display-name="行號" style:family="text">
      <style:text-properties style:font-name="Tahoma" style:font-name-asian="新細明體" fo:language="en" fo:country="US" style:language-asian="en" style:country-asian="US" style:language-complex="ar" style:country-complex="SA"/>
    </style:style>
    <style:style style:name="訊息欄位名稱" style:display-name="訊息欄位名稱" style:family="paragraph" style:parent-style-name="內文">
      <style:paragraph-properties fo:border="0.0104in solid #000000" fo:padding="0.0138in" style:shadow="none" style:text-autospace="none" style:snap-to-layout-grid="false" style:line-height-at-least="0.1666in" fo:margin-left="0.75in" fo:text-indent="-0.75in">
        <style:tab-stops>
          <style:tab-stop style:type="left" style:position="1.3597in"/>
        </style:tab-stops>
      </style:paragraph-properties>
      <style:text-properties style:font-name="Arial" style:font-name-asian="標楷體" fo:language="zh" fo:country="TW" fo:hyphenate="false"/>
    </style:style>
    <style:style style:name="訊息欄位名稱字元" style:display-name="訊息欄位名稱 字元" style:family="text" style:parent-style-name="預設段落字型">
      <style:text-properties style:font-name="Arial" style:font-name-asian="標楷體" style:font-name-complex="Times New Roman" style:font-size-complex="12pt" fo:background-color="transparent" fo:language="zh" fo:country="TW"/>
    </style:style>
    <style:style style:name="寄件人地址" style:display-name="寄件人地址"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rial" style:font-name-asian="標楷體" style:font-name-complex="Arial" fo:language="zh" fo:country="TW" fo:hyphenate="false"/>
    </style:style>
    <style:style style:name="接續" style:display-name="接續" style:family="paragraph" style:parent-style-name="內文">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接續2" style:display-name="接續 2" style:family="paragraph" style:parent-style-name="內文">
      <style:paragraph-properties style:text-autospace="none" style:snap-to-layout-grid="false" style:line-height-at-least="0.1666in" fo:margin-left="0.6666in" fo:text-indent="0.1388in">
        <style:tab-stops>
          <style:tab-stop style:type="left" style:position="1.443in"/>
        </style:tab-stops>
      </style:paragraph-properties>
      <style:text-properties style:font-name-asian="標楷體" fo:language="zh" fo:country="TW" fo:hyphenate="false"/>
    </style:style>
    <style:style style:name="接續3" style:display-name="接續 3" style:family="paragraph" style:parent-style-name="內文">
      <style:paragraph-properties style:text-autospace="none" style:snap-to-layout-grid="false" style:line-height-at-least="0.1666in" fo:margin-left="1in" fo:text-indent="0.1388in">
        <style:tab-stops>
          <style:tab-stop style:type="left" style:position="1.1097in"/>
        </style:tab-stops>
      </style:paragraph-properties>
      <style:text-properties style:font-name-asian="標楷體" fo:language="zh" fo:country="TW" fo:hyphenate="false"/>
    </style:style>
    <style:style style:name="接續4" style:display-name="接續 4" style:family="paragraph" style:parent-style-name="內文">
      <style:paragraph-properties style:text-autospace="none" style:snap-to-layout-grid="false" style:line-height-at-least="0.1666in" fo:margin-left="1.3333in" fo:text-indent="0.1388in">
        <style:tab-stops>
          <style:tab-stop style:type="left" style:position="0.7763in"/>
        </style:tab-stops>
      </style:paragraph-properties>
      <style:text-properties style:font-name-asian="標楷體" fo:language="zh" fo:country="TW" fo:hyphenate="false"/>
    </style:style>
    <style:style style:name="接續5" style:display-name="接續 5" style:family="paragraph" style:parent-style-name="內文">
      <style:paragraph-properties style:text-autospace="none" style:snap-to-layout-grid="false" style:line-height-at-least="0.1666in" fo:margin-left="1.6666in" fo:text-indent="0.1388in">
        <style:tab-stops>
          <style:tab-stop style:type="left" style:position="0.443in"/>
        </style:tab-stops>
      </style:paragraph-properties>
      <style:text-properties style:font-name-asian="標楷體" fo:language="zh" fo:country="TW" fo:hyphenate="false"/>
    </style:style>
    <style:style style:name="清單" style:display-name="清單"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清單2" style:display-name="清單 2"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清單3" style:display-name="清單 3"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清單4" style:display-name="清單 4"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清單5" style:display-name="清單 5"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清單號碼" style:display-name="清單號碼" style:family="paragraph" style:parent-style-name="內文" style:list-style-name="LFO16">
      <style:paragraph-properties style:text-autospace="none" style:snap-to-layout-grid="false" style:line-height-at-least="0.1666in">
        <style:tab-stops>
          <style:tab-stop style:type="left" style:position="0in"/>
          <style:tab-stop style:type="left" style:position="1.859in"/>
        </style:tab-stops>
      </style:paragraph-properties>
      <style:text-properties style:font-name-asian="標楷體" fo:language="zh" fo:country="TW" fo:hyphenate="false"/>
    </style:style>
    <style:style style:name="清單號碼2" style:display-name="清單號碼 2" style:family="paragraph" style:parent-style-name="內文">
      <style:paragraph-properties style:text-autospace="none" style:snap-to-layout-grid="false" style:line-height-at-least="0.1666in" fo:margin-left="0.584in" fo:text-indent="-0.25in">
        <style:tab-stops>
          <style:tab-stop style:type="left" style:position="0in"/>
          <style:tab-stop style:type="left" style:position="1.5256in"/>
        </style:tab-stops>
      </style:paragraph-properties>
      <style:text-properties style:font-name-asian="標楷體" fo:language="zh" fo:country="TW" fo:hyphenate="false"/>
    </style:style>
    <style:style style:name="清單號碼3" style:display-name="清單號碼 3" style:family="paragraph" style:parent-style-name="內文">
      <style:paragraph-properties style:text-autospace="none" style:snap-to-layout-grid="false" style:line-height-at-least="0.1666in" fo:margin-left="0.9173in" fo:text-indent="-0.25in">
        <style:tab-stops>
          <style:tab-stop style:type="left" style:position="0in"/>
          <style:tab-stop style:type="left" style:position="1.1923in"/>
        </style:tab-stops>
      </style:paragraph-properties>
      <style:text-properties style:font-name-asian="標楷體" fo:language="zh" fo:country="TW" fo:hyphenate="false"/>
    </style:style>
    <style:style style:name="清單號碼4" style:display-name="清單號碼 4" style:family="paragraph" style:parent-style-name="內文">
      <style:paragraph-properties style:text-autospace="none" style:snap-to-layout-grid="false" style:line-height-at-least="0.1666in" fo:margin-left="1.2506in" fo:text-indent="-0.25in">
        <style:tab-stops>
          <style:tab-stop style:type="left" style:position="0in"/>
          <style:tab-stop style:type="left" style:position="0.859in"/>
        </style:tab-stops>
      </style:paragraph-properties>
      <style:text-properties style:font-name-asian="標楷體" fo:language="zh" fo:country="TW" fo:hyphenate="false"/>
    </style:style>
    <style:style style:name="清單號碼5" style:display-name="清單號碼 5" style:family="paragraph" style:parent-style-name="內文">
      <style:paragraph-properties style:text-autospace="none" style:snap-to-layout-grid="false" style:line-height-at-least="0.1666in" fo:margin-left="1.584in" fo:text-indent="-0.25in">
        <style:tab-stops>
          <style:tab-stop style:type="left" style:position="0in"/>
          <style:tab-stop style:type="left" style:position="0.5256in"/>
        </style:tab-stops>
      </style:paragraph-properties>
      <style:text-properties style:font-name-asian="標楷體" fo:language="zh" fo:country="TW" fo:hyphenate="false"/>
    </style:style>
    <style:style style:name="項目符號2" style:display-name="項目符號 2" style:family="paragraph" style:parent-style-name="內文" style:list-style-name="LFO17">
      <style:paragraph-properties style:text-autospace="none" style:snap-to-layout-grid="false" style:line-height-at-least="0.1666in">
        <style:tab-stops>
          <style:tab-stop style:type="left" style:position="0in"/>
          <style:tab-stop style:type="left" style:position="1.5256in"/>
        </style:tab-stops>
      </style:paragraph-properties>
      <style:text-properties style:font-name-asian="標楷體" fo:language="zh" fo:country="TW" fo:hyphenate="false"/>
    </style:style>
    <style:style style:name="項目符號3" style:display-name="項目符號 3" style:family="paragraph" style:parent-style-name="內文" style:list-style-name="LFO18">
      <style:paragraph-properties style:text-autospace="none" style:snap-to-layout-grid="false" style:line-height-at-least="0.1666in">
        <style:tab-stops>
          <style:tab-stop style:type="left" style:position="0in"/>
          <style:tab-stop style:type="left" style:position="1.1923in"/>
        </style:tab-stops>
      </style:paragraph-properties>
      <style:text-properties style:font-name-asian="標楷體" fo:language="zh" fo:country="TW" fo:hyphenate="false"/>
    </style:style>
    <style:style style:name="項目符號4" style:display-name="項目符號 4" style:family="paragraph" style:parent-style-name="內文" style:list-style-name="LFO19">
      <style:paragraph-properties style:text-autospace="none" style:snap-to-layout-grid="false" style:line-height-at-least="0.1666in">
        <style:tab-stops>
          <style:tab-stop style:type="left" style:position="0in"/>
          <style:tab-stop style:type="left" style:position="0.859in"/>
        </style:tab-stops>
      </style:paragraph-properties>
      <style:text-properties style:font-name-asian="標楷體" fo:language="zh" fo:country="TW" fo:hyphenate="false"/>
    </style:style>
    <style:style style:name="項目符號5" style:display-name="項目符號 5" style:family="paragraph" style:parent-style-name="內文" style:list-style-name="LFO20">
      <style:paragraph-properties style:text-autospace="none" style:snap-to-layout-grid="false" style:line-height-at-least="0.1666in">
        <style:tab-stops>
          <style:tab-stop style:type="left" style:position="-2.034in"/>
          <style:tab-stop style:type="left" style:position="0in"/>
        </style:tab-stops>
      </style:paragraph-properties>
      <style:text-properties style:font-name-asian="標楷體" fo:language="zh" fo:country="TW" fo:hyphenate="false"/>
    </style:style>
    <style:style style:name="電子郵件簽名" style:display-name="電子郵件簽名"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電子郵件簽名字元" style:display-name="電子郵件簽名 字元" style:family="text" style:parent-style-name="預設段落字型">
      <style:text-properties style:font-name="Times New Roman" style:font-name-asian="標楷體" style:font-name-complex="Times New Roman" style:font-size-complex="12pt" fo:language="zh" fo:country="TW"/>
    </style:style>
    <style:style style:name="標題" style:display-name="標題" style:family="paragraph" style:parent-style-name="內文" style:default-outline-level="1">
      <style:paragraph-properties style:text-autospace="none" style:snap-to-layout-grid="false" fo:text-align="center" fo:margin-top="0.1666in" fo:margin-bottom="0.0416in" style:line-height-at-least="0.1666in" fo:margin-left="0.0694in" fo:text-indent="0.1388in">
        <style:tab-stops>
          <style:tab-stop style:type="left" style:position="2.0402in"/>
        </style:tab-stops>
      </style:paragraph-properties>
      <style:text-properties style:font-name="Arial" fo:font-weight="bold" style:font-weight-asian="bold" style:font-weight-complex="bold" fo:font-size="16pt" style:font-size-asian="16pt" style:font-size-complex="16pt" fo:language="zh" fo:country="TW" fo:hyphenate="false"/>
    </style:style>
    <style:style style:name="標題字元" style:display-name="標題 字元" style:family="text" style:parent-style-name="預設段落字型">
      <style:text-properties style:font-name="Arial" style:font-name-asian="新細明體" style:font-name-complex="Times New Roman" fo:font-weight="bold" style:font-weight-asian="bold" style:font-weight-complex="bold" fo:font-size="16pt" style:font-size-asian="16pt" style:font-size-complex="16pt" fo:language="zh" fo:country="TW"/>
    </style:style>
    <style:style style:name="簽名" style:display-name="簽名"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簽名字元" style:display-name="簽名 字元" style:family="text" style:parent-style-name="預設段落字型">
      <style:text-properties style:font-name="Times New Roman" style:font-name-asian="標楷體" style:font-name-complex="Times New Roman" style:font-size-complex="12pt" fo:language="zh" fo:country="TW"/>
    </style:style>
    <style:style style:name="字元字元126" style:display-name="字元 字元126" style:family="text">
      <style:text-properties style:font-name="Tahoma" style:font-name-asian="新細明體" style:letter-kerning="true" fo:language="en" fo:country="US" style:language-asian="en" style:country-asian="US" style:language-complex="ar" style:country-complex="SA"/>
    </style:style>
    <style:style style:name="ListParagraph4" style:display-name="List Paragraph4"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壹字元" style:display-name="壹 字元" style:family="text">
      <style:text-properties style:font-name="Arial" style:font-name-asian="標楷體" style:font-weight-complex="bold" style:letter-kerning="true" fo:font-size="12pt" style:font-size-asian="12pt" style:font-size-complex="26pt" fo:language="en" fo:country="US" style:language-asian="zh" style:country-asian="TW" style:language-complex="ar" style:country-complex="SA"/>
    </style:style>
    <style:style style:name="字元字元字元字元6" style:display-name="字元 字元 字元 字元6" style:family="text">
      <style:text-properties style:font-name="Arial" style:font-name-asian="標楷體" style:font-weight-complex="bold" fo:font-size="14pt" style:font-size-asian="14pt" style:font-size-complex="14pt" fo:language="en" fo:country="US" style:language-asian="zh" style:country-asian="TW" style:language-complex="ar" style:country-complex="SA"/>
    </style:style>
    <style:style style:name="字元字元141" style:display-name="字元 字元141"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Heading4Char字元字元1" style:display-name="Heading 4 Char 字元 字元1"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Heading5Char字元字元2" style:display-name="Heading 5 Char 字元 字元2" style:family="text">
      <style:text-properties style:font-name="Tahoma" style:font-name-asian="新細明體" fo:font-weight="bold" style:font-weight-asian="bold" style:letter-kerning="true" fo:font-size="12pt" style:font-size-asian="12pt" fo:language="en" fo:country="US" style:language-asian="zh" style:country-asian="TW" style:language-complex="ar" style:country-complex="SA"/>
    </style:style>
    <style:style style:name="字元字元132" style:display-name="字元 字元132"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字元字元1110" style:display-name="字元 字元1110" style:family="text">
      <style:text-properties style:font-name="Tahoma" style:font-name-asian="新細明體" style:letter-kerning="true" fo:language="en" fo:country="US" style:language-asian="en" style:country-asian="US" style:language-complex="ar" style:country-complex="SA"/>
    </style:style>
    <style:style style:name="字元字元102" style:display-name="字元 字元102" style:family="text">
      <style:text-properties style:font-name="Tahoma" style:font-name-asian="新細明體" style:letter-kerning="true" fo:language="en" fo:country="US" style:language-asian="en" style:country-asian="US" style:language-complex="ar" style:country-complex="SA"/>
    </style:style>
    <style:style style:name="樣式119" style:display-name="樣式119"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7" style:display-name="樣式47"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7" style:display-name="樣式57"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6" style:display-name="樣式146"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7" style:display-name="樣式127"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9" style:display-name="樣式29"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7" style:display-name="樣式137"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5" style:display-name="樣式 標題 15"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字元字元92" style:display-name="字元 字元92" style:family="text">
      <style:text-properties style:font-name="細明體" style:font-name-asian="細明體" style:font-name-complex="細明體" fo:font-size="12pt" style:font-size-asian="12pt" style:font-size-complex="12pt" fo:language="en" fo:country="US" style:language-asian="en" style:country-asian="US" style:language-complex="ar" style:country-complex="SA"/>
    </style:style>
    <style:style style:name="字元字元83" style:display-name="字元 字元83"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字元字元78" style:display-name="字元 字元78"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字元字元618" style:display-name="字元 字元618" style:family="text">
      <style:text-properties style:font-name="Times New Roman" style:font-name-asian="新細明體" style:letter-kerning="true" style:font-size-complex="12pt" fo:language="en" fo:country="US" style:language-asian="en" style:country-asian="US" style:language-complex="ar" style:country-complex="SA"/>
    </style:style>
    <style:style style:name="字元字元515" style:display-name="字元 字元515"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字元字元416" style:display-name="字元 字元416"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content12" style:display-name="content12" style:family="text">
      <style:text-properties style:font-name="Arial" style:font-name-asian="新細明體" style:font-name-complex="Arial" fo:font-style="normal" style:font-style-asian="normal" style:font-style-complex="normal" fo:text-transform="none" fo:color="#333333" fo:font-size="12pt" style:font-size-asian="12pt" style:font-size-complex="12pt" fo:language="en" fo:country="US" style:language-asian="en" style:country-asian="US" style:language-complex="ar" style:country-complex="SA"/>
    </style:style>
    <style:style style:name="字元字元318" style:display-name="字元 字元318"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表格-內文-置中2" style:display-name="表格-內文-置中2"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2" style:display-name="表格-內文-左右對齊2"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224" style:display-name="字元 字元224" style:family="text">
      <style:text-properties style:font-name="細明體" style:font-name-asian="細明體" style:font-name-complex="Courier New" style:letter-kerning="true" fo:font-size="12pt" style:font-size-asian="12pt" style:font-size-complex="12pt" fo:language="en" fo:country="US" style:language-asian="en" style:country-asian="US" style:language-complex="ar" style:country-complex="SA"/>
    </style:style>
    <style:style style:name="k025" style:display-name="k025"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5" style:display-name="k2a5"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5" style:display-name="k1a5"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5" style:display-name="圖表名稱5"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5" style:display-name="表格註5"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表格17" style:display-name="表格17"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5" style:display-name="樣式 行距:  1.5 倍行高5"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5" style:display-name="樣式 標題 3 +5" style:family="paragraph" style:parent-style-name="標題3" style:default-outline-level="3">
      <style:paragraph-properties fo:keep-with-next="auto" style:snap-to-layout-grid="false"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128" style:display-name="字元 字元128" style:family="text">
      <style:text-properties style:font-name="Times New Roman" style:font-name-asian="標楷體" fo:font-weight="bold" style:font-weight-asian="bold" style:font-weight-complex="bold" fo:color="#000000" style:letter-kerning="true" fo:font-size="13pt" style:font-size-asian="13pt" style:font-size-complex="13pt" fo:language="en" fo:country="US" style:language-asian="en" style:country-asian="US" style:language-complex="ar" style:country-complex="SA"/>
    </style:style>
    <style:style style:name="表內文5" style:display-name="表內文5" style:family="paragraph" style:parent-style-name="內文" style:auto-update="true">
      <style:paragraph-properties style:text-autospace="none" style:snap-to-layout-grid="false" style:vertical-align="baselin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5" style:display-name="表頭5" style:family="paragraph" style:parent-style-name="內文" style:auto-update="true">
      <style:paragraph-properties style:text-autospace="none" style:snap-to-layout-grid="false" style:vertical-align="baselin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5" style:display-name="一、內文5" style:family="paragraph" style:parent-style-name="內文" style:auto-update="true">
      <style:paragraph-properties style:text-autospace="none" style:snap-to-layout-grid="false" style:vertical-align="baselin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9" style:display-name="1.6" style:family="paragraph" style:parent-style-name="內文" style:auto-update="true">
      <style:paragraph-properties style:text-autospace="none" style:snap-to-layout-grid="false" style:vertical-align="baselin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6" style:display-name="Body Text Indent6"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5" style:display-name="a1115"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7" style:display-name="分項段落7" style:family="paragraph" style:parent-style-name="內文">
      <style:paragraph-properties fo:widows="2" fo:orphans="2" style:text-autospace="none" style:snap-to-layout-grid="false" style:vertical-align="baseline" style:line-height-at-least="0.1666in" fo:margin-left="0.0694in">
        <style:tab-stops>
          <style:tab-stop style:type="left" style:position="2.0402in"/>
        </style:tab-stops>
      </style:paragraph-properties>
      <style:text-properties style:font-name-asian="標楷體" style:letter-kerning="false" fo:language="zh" fo:country="TW" fo:hyphenate="false"/>
    </style:style>
    <style:style style:name="bluetxt5" style:display-name="bluetxt5"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5" style:display-name="1 行5" style:family="paragraph" style:parent-style-name="內文">
      <style:paragraph-properties style:text-autospace="none" style:snap-to-layout-grid="false" style:vertical-align="baselin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6" style:display-name="內文_表格標題6"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4" style:display-name="內文_表格內容_置中4"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5" style:display-name="內文_45"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5" style:display-name="內文_表格內容_左右對齊5"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5" style:display-name="樣式3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4" style:display-name="內文縮排_24"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7" style:display-name="公文(後續段落)7"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1" style:display-name="樣式31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1" style:display-name="內文縮排_21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12" style:display-name="公文(後續段落)12"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1" style:display-name="公文(後續段落)2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1" style:display-name="k021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11" style:display-name="k2a1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11" style:display-name="k1a1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11" style:display-name="圖表名稱1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11" style:display-name="表格註1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110" style:display-name="樣式1110"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8" style:display-name="表格18"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1" style:display-name="樣式 行距:  1.5 倍行高1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1" style:display-name="樣式 標題 3 +11"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1" style:display-name="表內文11"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1" style:display-name="表頭11"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1" style:display-name="一、內文11"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a" style:display-name="1.11"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1" style:display-name="Body Text Indent1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1" style:display-name="a1111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1" style:display-name="分項段落11"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1" style:display-name="bluetxt1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1" style:display-name="1 行11"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1" style:display-name="k022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21" style:display-name="k2a2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21" style:display-name="k1a2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21" style:display-name="圖表名稱2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21" style:display-name="表格註2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表格21" style:display-name="表格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1" style:display-name="樣式 行距:  1.5 倍行高2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1" style:display-name="樣式 標題 3 +21"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1" style:display-name="表內文21"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1" style:display-name="表頭21"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1" style:display-name="一、內文21"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b" style:display-name="1.21"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1" style:display-name="Body Text Indent2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1" style:display-name="a1112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1" style:display-name="分項段落21"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1" style:display-name="bluetxt2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1" style:display-name="1 行21"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1" style:display-name="內文_表格標題1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1" style:display-name="內文_表格內容_置中11"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1" style:display-name="內文_41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1" style:display-name="內文_表格內容_左右對齊11"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21" style:display-name="樣式32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1" style:display-name="內文縮排_22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31" style:display-name="公文(後續段落)3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5" style:display-name="List Paragraph5"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211" style:display-name="樣式121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311" style:display-name="樣式131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表格31" style:display-name="表格3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17" style:display-name="表格標題17"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9" style:display-name="清單段落9"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1" style:display-name="條文內文1"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1" style:display-name="111 字元 字元 字元1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1" style:display-name="表格4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1" style:display-name="111 字元 字元 字元 字元 字元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c" style:display-name="17"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style:letter-kerning="true" fo:font-size="14pt" style:font-size-asian="14pt" fo:language="zh" fo:country="TW" fo:hyphenate="false"/>
    </style:style>
    <style:style style:name="Efd" style:display-name="24"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4" style:display-name="表一4"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Efe" style:display-name="0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1" style:display-name="目錄一1"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style:letter-kerning="true" fo:font-size="14pt" style:font-size-asian="14pt" style:font-size-complex="10pt" fo:language="zh" fo:country="TW" fo:hyphenate="false"/>
    </style:style>
    <style:style style:name="Eff" style:display-name="00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0" style:display-name="11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1" style:display-name="11新1" style:family="paragraph" style:parent-style-name="E6" style:auto-update="true" style:default-outline-level="4">
      <style:paragraph-properties fo:text-align="justify" fo:margin-bottom="0in"/>
      <style:text-properties style:font-name="標楷體" style:font-weight-complex="bold" style:font-size-complex="10pt" fo:hyphenate="false"/>
    </style:style>
    <style:style style:name="Eff1" style:display-name="521"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2" style:display-name="2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3" style:display-name="121"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4" style:display-name="141"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NoteHeadingChar字元字元2" style:display-name="Note Heading Char 字元 字元2"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Eff5" style:display-name="0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1" style:display-name="樣式 3 + (中文) 標楷體1"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style:letter-kerning="true" fo:font-size="14pt" style:font-size-asian="14pt" fo:language="zh" fo:country="TW" fo:hyphenate="false"/>
    </style:style>
    <style:style style:name="Eff6" style:display-name="131"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style:letter-kerning="true" fo:font-size="14pt" style:font-size-asian="14pt" fo:language="zh" fo:country="TW" fo:hyphenate="false"/>
    </style:style>
    <style:style style:name="Eff7" style:display-name="53"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8" style:display-name="511" style:family="paragraph" style:parent-style-name="Ed" style:default-outline-level="3">
      <style:paragraph-properties fo:margin-bottom="0in" fo:margin-left="0.7138in" fo:margin-right="0.0166in" fo:text-indent="-0.7138in">
        <style:tab-stops/>
      </style:paragraph-properties>
      <style:text-properties fo:hyphenate="false"/>
    </style:style>
    <style:style style:name="Eff9" style:display-name="62"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a" style:display-name="611" style:family="paragraph" style:parent-style-name="Ef" style:default-outline-level="3">
      <style:paragraph-properties fo:margin-bottom="0in" fo:line-height="100%" fo:margin-left="0in" fo:text-indent="0in">
        <style:tab-stops/>
      </style:paragraph-properties>
      <style:text-properties fo:hyphenate="false"/>
    </style:style>
    <style:style style:name="Effb" style:display-name="221"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8" style:display-name="表格標題18"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1" style:display-name="樣式411" style:family="paragraph" style:parent-style-name="內文">
      <style:paragraph-properties style:text-autospace="none" style:snap-to-layout-grid="false" style:vertical-align="baselin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1" style:display-name="清單段落1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1" style:display-name="樣式151"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1" style:display-name="樣式21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 style:display-name="樣式331"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1" style:display-name="樣式51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1" style:display-name="樣式6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1" style:display-name="樣式7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1" style:display-name="樣式81"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1" style:display-name="樣式9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1" style:display-name="標題5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1" style:display-name="標題61"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1" style:display-name="標題71" style:family="paragraph" style:parent-style-name="樣式6">
      <style:paragraph-properties style:text-autospace="ideograph-alpha" fo:margin-top="0.125in">
        <style:tab-stops>
          <style:tab-stop style:type="left" style:position="2.0402in"/>
        </style:tab-stops>
      </style:paragraph-properties>
      <style:text-properties fo:color="#000000" fo:hyphenate="false"/>
    </style:style>
    <style:style style:name="標題91" style:display-name="標題91"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1" style:display-name="公文(後續段落)4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1" style:display-name="內文(標準)1" style:family="paragraph" style:parent-style-name="內文">
      <style:paragraph-properties style:snap-to-layout-grid="false" style:vertical-align="baseline" fo:margin-bottom="0.0833in" fo:line-height="150%" fo:margin-left="0.0694in" fo:text-indent="0.3937in">
        <style:tab-stops/>
      </style:paragraph-properties>
      <style:text-properties style:font-name-asian="標楷體" style:letter-kerning="true" fo:font-size="14pt" style:font-size-asian="14pt" style:font-size-complex="10pt" fo:language="zh" fo:country="TW" fo:hyphenate="false"/>
    </style:style>
    <style:style style:name="一內文10" style:display-name="(一)內文1"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1" style:display-name="文首縮21"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10" style:display-name="(一)1"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1" style:display-name="表格-內文-置中1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1" style:display-name="表格-內文-左右對齊1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2" style:display-name="111 字元 字元 字元12"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2" style:display-name="表格方黑112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樣式1字元字元字元字元字元1" style:display-name="樣式1 字元 字元 字元 字元 字元1"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BodyTextIndent字元字元字元1" style:display-name="Body Text Indent 字元 字元 字元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style:language-asian="en" style:country-asian="US" fo:hyphenate="false"/>
    </style:style>
    <style:style style:name="BodyTextIndent字元字元字元字元1" style:display-name="Body Text Indent 字元 字元 字元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字元字元1" style:display-name="樣式3 字元 字元 字元 字元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1" style:display-name="樣式3 字元 字元 字元 字元 字元1" style:family="text">
      <style:text-properties style:font-name="標楷體" style:font-name-asian="標楷體" fo:color="#000000" style:letter-kerning="true" fo:font-size="16pt" style:font-size-asian="16pt" style:font-size-complex="16pt" fo:language="en" fo:country="US" style:language-asian="zh" style:country-asian="TW" style:language-complex="ar" style:country-complex="SA"/>
    </style:style>
    <style:style style:name="樣式5字元字元字元字元1" style:display-name="樣式5 字元 字元 字元 字元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1" style:display-name="樣式5 字元 字元 字元 字元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字元字元字元字元1" style:display-name="樣式2 字元 字元 字元 字元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1" style:display-name="樣式2 字元 字元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字元字元1" style:display-name="樣式 標題 1 字元 字元 字元 字元 字元1"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樣式6字元字元字元字元1" style:display-name="樣式6 字元 字元 字元 字元1" style:family="paragraph" style:parent-style-name="內文">
      <style:paragraph-properties style:snap-to-layout-grid="false" style:line-height-at-least="0in" fo:margin-left="0.3402in" fo:text-indent="0.5451in">
        <style:tab-stops/>
      </style:paragraph-properties>
      <style:text-properties style:font-name="標楷體" style:font-name-asian="標楷體" fo:color="#000000" fo:language="zh" fo:country="TW" fo:hyphenate="false"/>
    </style:style>
    <style:style style:name="樣式6字元字元字元字元字元1" style:display-name="樣式6 字元 字元 字元 字元 字元1"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1" style:display-name="樣式7 字元 字元 字元 字元1"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7字元字元字元字元字元1" style:display-name="樣式7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1" style:display-name="樣式8 字元 字元 字元 字元1" style:family="paragraph" style:parent-style-name="樣式6字元字元字元字元6">
      <style:paragraph-properties style:line-height-at-least="0in" fo:text-indent="0.7416in"/>
      <style:text-properties fo:hyphenate="false"/>
    </style:style>
    <style:style style:name="樣式8字元字元字元字元字元1" style:display-name="樣式8 字元 字元 字元 字元 字元1" style:family="text"/>
    <style:style style:name="樣式9字元字元字元字元1" style:display-name="樣式9 字元 字元 字元 字元1"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9字元字元字元字元字元1" style:display-name="樣式9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標題5字元字元字元字元1" style:display-name="標題5 字元 字元 字元 字元1" style:family="paragraph" style:parent-style-name="內文">
      <style:paragraph-properties style:snap-to-layout-grid="false" style:line-height-at-least="0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1" style:display-name="標題5 字元 字元 字元 字元 字元1" style:family="text">
      <style:text-properties style:font-name="標楷體"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標題6字元字元字元字元1" style:display-name="標題6 字元 字元 字元 字元1"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1" style:display-name="標題6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標題7字元字元字元字元1" style:display-name="標題7 字元 字元 字元 字元1" style:family="paragraph" style:parent-style-name="樣式6字元字元字元字元6">
      <style:paragraph-properties fo:margin-top="0.125in" style:line-height-at-least="0in" fo:margin-left="0in" fo:text-indent="0in">
        <style:tab-stops/>
      </style:paragraph-properties>
      <style:text-properties fo:hyphenate="false"/>
    </style:style>
    <style:style style:name="標題7字元字元字元字元字元1" style:display-name="標題7 字元 字元 字元 字元 字元1" style:family="text"/>
    <style:style style:name="標題9字元字元字元字元1" style:display-name="標題9 字元 字元 字元 字元1" style:family="paragraph" style:parent-style-name="樣式8字元字元字元字元6">
      <style:paragraph-properties fo:margin-top="0.125in" style:line-height-at-least="0in"/>
      <style:text-properties fo:hyphenate="false"/>
    </style:style>
    <style:style style:name="標題9字元字元字元字元字元1" style:display-name="標題9 字元 字元 字元 字元 字元1" style:family="text"/>
    <style:style style:name="BodyTextIndentChar字元字元1" style:display-name="Body Text Indent Char 字元 字元1"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Heading7Char字元字元2" style:display-name="Heading 7 Char 字元 字元2"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2" style:display-name="Heading 8 Char 字元 字元2"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2" style:display-name="Heading 9 Char 字元 字元2"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分項段落31" style:display-name="分項段落31" style:family="paragraph" style:parent-style-name="內文">
      <style:paragraph-properties fo:widows="2" fo:orphans="2" style:snap-to-layout-grid="false" style:vertical-align="baselin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2" style:display-name="大標一2"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2" style:display-name="A2"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 style:display-name="樣式171"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1" style:display-name="表格內文縮 字元 字元1" style:family="paragraph" style:parent-style-name="內文縮排">
      <style:paragraph-properties style:snap-to-layout-grid="false" fo:text-align="justify" fo:margin-bottom="0.0416in" style:line-height-at-least="0.25in" fo:margin-left="0.3152in">
        <style:tab-stops/>
      </style:paragraph-properties>
      <style:text-properties style:font-name="Calibri" style:font-name-asian="標楷體" fo:font-size="11pt" style:font-size-asian="11pt" style:font-size-complex="11pt" fo:language="zh" fo:country="TW" fo:hyphenate="false"/>
    </style:style>
    <style:style style:name="表格內文縮字元字元字元1" style:display-name="表格內文縮 字元 字元 字元1" style:family="text">
      <style:text-properties style:font-name="Calibri" style:font-name-asian="標楷體" style:letter-kerning="true" fo:font-size="11pt" style:font-size-asian="11pt" style:font-size-complex="11pt" fo:language="en" fo:country="US" style:language-asian="zh" style:country-asian="TW" style:language-complex="ar" style:country-complex="SA"/>
    </style:style>
    <style:style style:name="圓11字元字元1" style:display-name="圓11 字元 字元1"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點9" style:display-name="圓點9"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字元字元1" style:display-name="Layer3 字元 字元1" style:family="paragraph" style:parent-style-name="標題3" style:auto-update="true" style:default-outline-level="3">
      <style:paragraph-properties style:snap-to-layout-grid="false" fo:margin-top="0.0347in" style:line-height-at-least="0.1666in"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1" style:display-name="Layer3 字元 字元 字元1" style:family="text">
      <style:text-properties style:font-name="標楷體" style:font-name-asian="標楷體" style:font-weight-complex="bold" fo:letter-spacing="-0.0027in" style:letter-kerning="true" fo:font-size="13pt" style:font-size-asian="13pt" style:font-size-complex="13pt" fo:language="en" fo:country="US" style:language-asian="zh" style:country-asian="TW" style:language-complex="ar" style:country-complex="SA"/>
    </style:style>
    <style:style style:name="Layer4字元字元1" style:display-name="Layer4 字元 字元1"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字元1" style:display-name="Layer4 字元 字元 字元1"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壹字元13" style:display-name="壹 字元13"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1字元2" style:display-name="字元1 字元2"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103" style:display-name="字元 字元103"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Heading4Char字元1" style:display-name="Heading 4 Char 字元1"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NormalIndentChar字元字元1" style:display-name="Normal Indent Char 字元 字元1" style:family="text">
      <style:text-properties style:font-name="Tahoma" style:font-name-asian="標楷體" style:letter-kerning="true" fo:font-size="12pt" style:font-size-asian="12pt" fo:language="en" fo:country="US" style:language-asian="zh" style:country-asian="TW" style:language-complex="ar" style:country-complex="SA"/>
    </style:style>
    <style:style style:name="Heading5Char字元1" style:display-name="Heading 5 Char 字元1" style:family="text">
      <style:text-properties style:font-name="Tahoma" style:font-name-asian="新細明體" fo:font-weight="bold" style:font-weight-asian="bold" style:letter-kerning="true" fo:font-size="12pt" style:font-size-asian="12pt" fo:language="en" fo:country="US" style:language-asian="zh" style:country-asian="TW" style:language-complex="ar" style:country-complex="SA"/>
    </style:style>
    <style:style style:name="字元字元93" style:display-name="字元 字元93"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Heading7Char字元1" style:display-name="Heading 7 Char 字元1"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1" style:display-name="Heading 8 Char 字元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1" style:display-name="Heading 9 Char 字元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字元字元84" style:display-name="字元 字元84" style:family="text">
      <style:text-properties style:font-name="Tahoma" style:font-name-asian="新細明體" style:letter-kerning="true" fo:language="en" fo:country="US" style:language-asian="en" style:country-asian="US" style:language-complex="ar" style:country-complex="SA"/>
    </style:style>
    <style:style style:name="字元字元79" style:display-name="字元 字元79" style:family="text">
      <style:text-properties style:font-name="Tahoma" style:font-name-asian="新細明體" style:letter-kerning="true" fo:language="en" fo:country="US" style:language-asian="en" style:country-asian="US" style:language-complex="ar" style:country-complex="SA"/>
    </style:style>
    <style:style style:name="字元字元619" style:display-name="字元 字元619" style:family="text">
      <style:text-properties style:font-name="Times New Roman" style:font-name-asian="標楷體" fo:font-size="12pt" style:font-size-asian="12pt" style:font-size-complex="12pt" fo:language="en" fo:country="US" style:language-asian="en" style:country-asian="US" style:language-complex="ar" style:country-complex="SA"/>
    </style:style>
    <style:style style:name="表格標題19" style:display-name="表格標題19"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516" style:display-name="字元 字元516"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清單段落10" style:display-name="清單段落10"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字元字元417" style:display-name="字元 字元417"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k026" style:display-name="k026"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6" style:display-name="k2a6"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6" style:display-name="k1a6"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6" style:display-name="圖表名稱6"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6" style:display-name="表格註6"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20" style:display-name="樣式120"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表格19" style:display-name="表格19"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6" style:display-name="樣式 行距:  1.5 倍行高6"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6" style:display-name="樣式 標題 3 +6" style:family="paragraph" style:parent-style-name="標題3" style:default-outline-level="3">
      <style:paragraph-properties fo:keep-with-next="auto" style:snap-to-layout-grid="false"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320" style:display-name="字元 字元320" style:family="text">
      <style:text-properties style:font-name="Cambria" style:font-name-asian="標楷體" style:letter-kerning="true" fo:font-size="12pt" style:font-size-asian="12pt" style:font-size-complex="18pt" fo:language="zh" fo:country="TW"/>
    </style:style>
    <style:style style:name="字元字元225" style:display-name="字元 字元225"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130" style:display-name="字元 字元130"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表內文6" style:display-name="表內文6" style:family="paragraph" style:parent-style-name="內文" style:auto-update="true">
      <style:paragraph-properties style:text-autospace="none" style:snap-to-layout-grid="false" style:vertical-align="baselin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6" style:display-name="表頭6" style:family="paragraph" style:parent-style-name="內文" style:auto-update="true">
      <style:paragraph-properties style:text-autospace="none" style:snap-to-layout-grid="false" style:vertical-align="baselin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6" style:display-name="一、內文6" style:family="paragraph" style:parent-style-name="內文" style:auto-update="true">
      <style:paragraph-properties style:text-autospace="none" style:snap-to-layout-grid="false" style:vertical-align="baselin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c" style:display-name="1.7" style:family="paragraph" style:parent-style-name="內文" style:auto-update="true">
      <style:paragraph-properties style:text-autospace="none" style:snap-to-layout-grid="false" style:vertical-align="baselin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7" style:display-name="Body Text Indent7"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1" style:display-name="Body Text Indent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a1116" style:display-name="a1116"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8" style:display-name="分項段落8" style:family="paragraph" style:parent-style-name="內文">
      <style:paragraph-properties fo:widows="2" fo:orphans="2" style:text-autospace="none" style:snap-to-layout-grid="false" style:vertical-align="baseline" style:line-height-at-least="0.1666in" fo:margin-left="0.0694in">
        <style:tab-stops>
          <style:tab-stop style:type="left" style:position="2.0402in"/>
        </style:tab-stops>
      </style:paragraph-properties>
      <style:text-properties style:font-name-asian="標楷體" style:letter-kerning="false" fo:language="zh" fo:country="TW" fo:hyphenate="false"/>
    </style:style>
    <style:style style:name="bluetxt6" style:display-name="bluetxt6"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6" style:display-name="1 行6" style:family="paragraph" style:parent-style-name="內文">
      <style:paragraph-properties style:text-autospace="none" style:snap-to-layout-grid="false" style:vertical-align="baselin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7" style:display-name="內文_表格標題7"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5" style:display-name="內文_表格內容_置中5"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6" style:display-name="內文_46"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6" style:display-name="內文_表格內容_左右對齊6"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6" style:display-name="樣式36"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5" style:display-name="內文縮排_25"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8" style:display-name="公文(後續段落)8"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2" style:display-name="樣式31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2" style:display-name="內文縮排_212"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13" style:display-name="公文(後續段落)13"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2" style:display-name="公文(後續段落)22"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2" style:display-name="k021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12" style:display-name="k2a12"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12" style:display-name="k1a12"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12" style:display-name="圖表名稱12"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12" style:display-name="表格註12"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111" style:display-name="樣式111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0" style:display-name="表格11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2" style:display-name="樣式 行距:  1.5 倍行高12"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2" style:display-name="樣式 標題 3 +12"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2" style:display-name="表內文12"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2" style:display-name="表頭12"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2" style:display-name="一、內文12"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d" style:display-name="1.12"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2" style:display-name="Body Text Indent12"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2" style:display-name="a11112"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2" style:display-name="分項段落12"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2" style:display-name="bluetxt1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2" style:display-name="1 行12"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2" style:display-name="k022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22" style:display-name="k2a22"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22" style:display-name="k1a22"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22" style:display-name="圖表名稱22"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22" style:display-name="表格註22"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28" style:display-name="樣式128"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2" style:display-name="表格2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2" style:display-name="樣式 行距:  1.5 倍行高22"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2" style:display-name="樣式 標題 3 +22"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2" style:display-name="表內文22"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2" style:display-name="表頭22"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2" style:display-name="一、內文22"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e" style:display-name="1.22"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2" style:display-name="Body Text Indent22"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2" style:display-name="a11122"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2" style:display-name="分項段落22"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2" style:display-name="bluetxt2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2" style:display-name="1 行22"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2" style:display-name="內文_表格標題12"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2" style:display-name="內文_表格內容_置中12"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2" style:display-name="內文_412"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2" style:display-name="內文_表格內容_左右對齊12"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22" style:display-name="樣式32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2" style:display-name="內文縮排_222"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32" style:display-name="公文(後續段落)32"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6" style:display-name="List Paragraph6"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38" style:display-name="樣式138"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8" style:display-name="樣式48"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8" style:display-name="樣式58"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7" style:display-name="樣式147"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2" style:display-name="樣式1212"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10" style:display-name="樣式210"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12" style:display-name="樣式1312"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6" style:display-name="樣式 標題 16"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表格-內文-置中3" style:display-name="表格-內文-置中3"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3" style:display-name="表格-內文-左右對齊3"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2" style:display-name="表格3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條文內文2" style:display-name="條文內文2"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3" style:display-name="111 字元 字元 字元13"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2" style:display-name="表格4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2" style:display-name="111 字元 字元 字元 字元 字元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 style:display-name="18"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style:letter-kerning="true" fo:font-size="14pt" style:font-size-asian="14pt" fo:language="zh" fo:country="TW" fo:hyphenate="false"/>
    </style:style>
    <style:style style:name="Efff0" style:display-name="25"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5" style:display-name="表一5"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Efff1" style:display-name="012"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2" style:display-name="目錄一2"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style:letter-kerning="true" fo:font-size="14pt" style:font-size-asian="14pt" style:font-size-complex="10pt" fo:language="zh" fo:country="TW" fo:hyphenate="false"/>
    </style:style>
    <style:style style:name="Efff2" style:display-name="002"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3" style:display-name="112"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2" style:display-name="11新2" style:family="paragraph" style:parent-style-name="E6" style:auto-update="true" style:default-outline-level="4">
      <style:paragraph-properties fo:text-align="justify" fo:margin-bottom="0in"/>
      <style:text-properties style:font-name="標楷體" style:font-weight-complex="bold" style:font-size-complex="10pt" fo:hyphenate="false"/>
    </style:style>
    <style:style style:name="Efff4" style:display-name="522"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5" style:display-name="212"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6" style:display-name="122"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7" style:display-name="142"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NoteHeadingChar字元1" style:display-name="Note Heading Char 字元1"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Efff8" style:display-name="022"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2" style:display-name="樣式 3 + (中文) 標楷體2"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style:letter-kerning="true" fo:font-size="14pt" style:font-size-asian="14pt" fo:language="zh" fo:country="TW" fo:hyphenate="false"/>
    </style:style>
    <style:style style:name="Efff9" style:display-name="132"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style:letter-kerning="true" fo:font-size="14pt" style:font-size-asian="14pt" fo:language="zh" fo:country="TW" fo:hyphenate="false"/>
    </style:style>
    <style:style style:name="Efffa" style:display-name="54"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b" style:display-name="512" style:family="paragraph" style:parent-style-name="Ed" style:default-outline-level="3">
      <style:paragraph-properties fo:margin-bottom="0in" fo:margin-left="0.7138in" fo:margin-right="0.0166in" fo:text-indent="-0.7138in">
        <style:tab-stops/>
      </style:paragraph-properties>
      <style:text-properties fo:hyphenate="false"/>
    </style:style>
    <style:style style:name="Efffc" style:display-name="63"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d" style:display-name="612" style:family="paragraph" style:parent-style-name="Ef" style:default-outline-level="3">
      <style:paragraph-properties fo:margin-bottom="0in" fo:line-height="100%" fo:margin-left="0in" fo:text-indent="0in">
        <style:tab-stops/>
      </style:paragraph-properties>
      <style:text-properties fo:hyphenate="false"/>
    </style:style>
    <style:style style:name="Efffe" style:display-name="222"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0" style:display-name="表格標題110"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2" style:display-name="樣式412" style:family="paragraph" style:parent-style-name="內文">
      <style:paragraph-properties style:text-autospace="none" style:snap-to-layout-grid="false" style:vertical-align="baselin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2" style:display-name="清單段落12"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2" style:display-name="樣式152"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2" style:display-name="樣式212"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2" style:display-name="樣式332"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2" style:display-name="樣式512"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2" style:display-name="樣式62"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2" style:display-name="樣式72"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2" style:display-name="樣式82"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2" style:display-name="樣式92"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2" style:display-name="標題52"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2" style:display-name="標題62"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2" style:display-name="標題72" style:family="paragraph" style:parent-style-name="樣式6">
      <style:paragraph-properties style:text-autospace="ideograph-alpha" fo:margin-top="0.125in">
        <style:tab-stops>
          <style:tab-stop style:type="left" style:position="2.0402in"/>
        </style:tab-stops>
      </style:paragraph-properties>
      <style:text-properties fo:color="#000000" fo:hyphenate="false"/>
    </style:style>
    <style:style style:name="標題92" style:display-name="標題92"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2" style:display-name="公文(後續段落)42"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2" style:display-name="內文(標準)2" style:family="paragraph" style:parent-style-name="內文">
      <style:paragraph-properties style:snap-to-layout-grid="false" style:vertical-align="baseline" fo:margin-bottom="0.0833in" fo:line-height="150%" fo:margin-left="0.0694in" fo:text-indent="0.3937in">
        <style:tab-stops/>
      </style:paragraph-properties>
      <style:text-properties style:font-name-asian="標楷體" style:letter-kerning="true" fo:font-size="14pt" style:font-size-asian="14pt" style:font-size-complex="10pt" fo:language="zh" fo:country="TW" fo:hyphenate="false"/>
    </style:style>
    <style:style style:name="一內文20" style:display-name="(一)內文2"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2" style:display-name="文首縮22"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20" style:display-name="(一)2"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2" style:display-name="表格-內文-置中12"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2" style:display-name="表格-內文-左右對齊12"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4" style:display-name="111 字元 字元 字元14"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3" style:display-name="表格方黑1123"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21" style:display-name="表格標題2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21" style:display-name="清單段落2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字元字元字元字元字元字元" style:display-name="樣式1 字元 字元 字元 字元 字元 字元"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BodyTextIndent字元字元字元字元字元" style:display-name="Body Text Indent 字元 字元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標題1字元字元字元字元字元字元" style:display-name="樣式 標題 1 字元 字元 字元 字元 字元 字元"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Char字元字元2" style:display-name="Body Text Indent Char 字元 字元2"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分項段落32" style:display-name="分項段落32" style:family="paragraph" style:parent-style-name="內文">
      <style:paragraph-properties fo:widows="2" fo:orphans="2" style:snap-to-layout-grid="false" style:vertical-align="baselin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3" style:display-name="大標一3"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3" style:display-name="A3"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2" style:display-name="樣式172"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字元字元1" style:display-name="表格內文縮 字元 字元 字元 字元1" style:family="text">
      <style:text-properties style:font-name="Calibri" style:font-name-asian="標楷體" style:letter-kerning="true" fo:font-size="11pt" style:font-size-asian="11pt" style:font-size-complex="11pt" fo:language="en" fo:country="US" style:language-asian="zh" style:country-asian="TW" style:language-complex="ar" style:country-complex="SA"/>
    </style:style>
    <style:style style:name="圓11字元字元2" style:display-name="圓11 字元 字元2"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點10" style:display-name="圓點10"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BodyTextIndent字元字元字元2" style:display-name="Body Text Indent 字元 字元 字元2"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3字元1" style:display-name="Body Text Indent3 字元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BodyTextIndentChar1字元字元1" style:display-name="Body Text Indent Char1 字元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1" style:display-name="Body Text Indent Char1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字元1" style:display-name="樣式3 字元 字元 字元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1" style:display-name="樣式5 字元 字元 字元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1" style:display-name="樣式2 字元 字元 字元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6字元字元字元1" style:display-name="樣式6 字元 字元 字元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1" style:display-name="樣式7 字元 字元 字元1"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字元1" style:display-name="樣式8 字元 字元 字元1" style:family="paragraph" style:parent-style-name="樣式6字元字元字元">
      <style:paragraph-properties fo:text-indent="0.7416in"/>
      <style:text-properties fo:hyphenate="false"/>
    </style:style>
    <style:style style:name="樣式9字元字元字元1" style:display-name="樣式9 字元 字元 字元1"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字元1" style:display-name="標題5 字元 字元 字元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1" style:display-name="標題6 字元 字元 字元1"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1" style:display-name="標題7 字元 字元 字元1" style:family="paragraph" style:parent-style-name="樣式6字元字元字元">
      <style:paragraph-properties fo:margin-top="0.125in" fo:margin-left="0in" fo:text-indent="0in">
        <style:tab-stops/>
      </style:paragraph-properties>
      <style:text-properties fo:hyphenate="false"/>
    </style:style>
    <style:style style:name="標題9字元字元字元1" style:display-name="標題9 字元 字元 字元1" style:family="paragraph" style:parent-style-name="樣式8字元字元字元">
      <style:paragraph-properties fo:margin-top="0.125in"/>
      <style:text-properties fo:hyphenate="false"/>
    </style:style>
    <style:style style:name="Layer3字元1" style:display-name="Layer3 字元1"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1" style:display-name="Layer4 字元1"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2" style:display-name="表格內文縮 字元2" style:family="paragraph" style:parent-style-name="內文縮排">
      <style:paragraph-properties style:snap-to-layout-grid="false" fo:text-align="justify" fo:margin-bottom="0.0416in" style:line-height-at-least="0.25in" fo:margin-left="0.3152in">
        <style:tab-stops/>
      </style:paragraph-properties>
      <style:text-properties style:font-name="Calibri" style:font-name-asian="標楷體" fo:font-size="11pt" style:font-size-asian="11pt" style:font-size-complex="11pt" fo:language="zh" fo:country="TW" fo:hyphenate="false"/>
    </style:style>
    <style:style style:name="字元字元418" style:display-name="字元 字元418" style:family="text">
      <style:text-properties style:font-name="Tahoma" style:font-name-asian="新細明體" style:letter-kerning="true" fo:language="en" fo:country="US" style:language-asian="en" style:country-asian="US" style:language-complex="ar" style:country-complex="SA"/>
    </style:style>
    <style:style style:name="字元字元321" style:display-name="字元 字元321" style:family="text">
      <style:text-properties style:font-name="Tahoma" style:font-name-asian="新細明體" style:letter-kerning="true" fo:language="en" fo:country="US" style:language-asian="en" style:country-asian="US" style:language-complex="ar" style:country-complex="SA"/>
    </style:style>
    <style:style style:name="表格20" style:display-name="表格2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20" style:display-name="表格標題20"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226" style:display-name="字元 字元226"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字元字元133" style:display-name="字元 字元133" style:family="text">
      <style:text-properties style:font-name="標楷體" style:font-name-asian="標楷體" style:letter-kerning="true" fo:font-size="12pt" style:font-size-asian="12pt" style:font-size-complex="12pt" fo:language="en" fo:country="US" style:language-asian="en" style:country-asian="US" style:language-complex="ar" style:country-complex="SA"/>
    </style:style>
    <style:style style:name="清單段落13" style:display-name="清單段落13"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字元字元227" style:display-name="字元 字元227" style:family="text">
      <style:text-properties style:font-name="Tahoma" style:font-name-asian="新細明體" style:letter-kerning="true" fo:language="en" fo:country="US" style:language-asian="en" style:country-asian="US" style:language-complex="ar" style:country-complex="SA"/>
    </style:style>
    <style:style style:name="字元字元134" style:display-name="字元 字元134" style:family="text">
      <style:text-properties style:font-name="Tahoma" style:font-name-asian="新細明體" style:letter-kerning="true" fo:language="en" fo:country="US" style:language-asian="en" style:country-asian="US" style:language-complex="ar" style:country-complex="SA"/>
    </style:style>
    <style:style style:name="字元字元135" style:display-name="字元 字元135" style:family="text">
      <style:text-properties style:font-name="標楷體" style:font-name-asian="標楷體" style:letter-kerning="true" fo:language="en" fo:country="US" style:language-asian="zh" style:country-asian="TW" style:language-complex="ar" style:country-complex="SA"/>
    </style:style>
    <style:style style:name="條文內文3" style:display-name="條文內文3"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156" style:display-name="字元 字元156"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字元字元741" style:display-name="字元 字元74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字元15" style:display-name="111 字元 字元 字元15"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23" style:display-name="表格2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3" style:display-name="111 字元 字元 字元 字元 字元3"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 style:display-name="19"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style:letter-kerning="true" fo:font-size="14pt" style:font-size-asian="14pt" fo:language="zh" fo:country="TW" fo:hyphenate="false"/>
    </style:style>
    <style:style style:name="Effff0" style:display-name="26"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6" style:display-name="表一6"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Effff1" style:display-name="013"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3" style:display-name="目錄一3"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style:letter-kerning="true" fo:font-size="14pt" style:font-size-asian="14pt" style:font-size-complex="10pt" fo:language="zh" fo:country="TW" fo:hyphenate="false"/>
    </style:style>
    <style:style style:name="Effff2" style:display-name="003"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3" style:display-name="113"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字元10" style:display-name="11 字元1" style:family="text">
      <style:text-properties style:font-name="Tahoma"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新3" style:display-name="11新3" style:family="paragraph" style:parent-style-name="E6" style:auto-update="true" style:default-outline-level="4">
      <style:paragraph-properties fo:text-align="justify" fo:margin-bottom="0in"/>
      <style:text-properties style:font-name="標楷體" style:font-weight-complex="bold" style:font-size-complex="10pt" fo:hyphenate="false"/>
    </style:style>
    <style:style style:name="Effff4" style:display-name="523"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5" style:display-name="213"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6" style:display-name="123"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7" style:display-name="143"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8" style:display-name="023"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3" style:display-name="樣式 3 + (中文) 標楷體3"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style:letter-kerning="true" fo:font-size="14pt" style:font-size-asian="14pt" fo:language="zh" fo:country="TW" fo:hyphenate="false"/>
    </style:style>
    <style:style style:name="Effff9" style:display-name="133"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style:letter-kerning="true" fo:font-size="14pt" style:font-size-asian="14pt" fo:language="zh" fo:country="TW" fo:hyphenate="false"/>
    </style:style>
    <style:style style:name="Effffa" style:display-name="55"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b" style:display-name="513" style:family="paragraph" style:parent-style-name="Ed" style:default-outline-level="3">
      <style:paragraph-properties fo:margin-bottom="0in" fo:margin-left="0.7138in" fo:margin-right="0.0166in" fo:text-indent="-0.7138in">
        <style:tab-stops/>
      </style:paragraph-properties>
      <style:text-properties fo:hyphenate="false"/>
    </style:style>
    <style:style style:name="Effffc" style:display-name="64"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d" style:display-name="613" style:family="paragraph" style:parent-style-name="Ef" style:default-outline-level="3">
      <style:paragraph-properties fo:margin-bottom="0in" fo:line-height="100%" fo:margin-left="0in" fo:text-indent="0in">
        <style:tab-stops/>
      </style:paragraph-properties>
      <style:text-properties fo:hyphenate="false"/>
    </style:style>
    <style:style style:name="Effffe" style:display-name="223"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22" style:display-name="表格標題2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9" style:display-name="樣式49" style:family="paragraph" style:parent-style-name="內文">
      <style:paragraph-properties style:text-autospace="none" style:snap-to-layout-grid="false" style:vertical-align="baselin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4" style:display-name="清單段落14"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字元字元322" style:display-name="字元 字元322" style:family="text">
      <style:text-properties style:font-name="Tahoma" style:font-name-asian="新細明體" style:letter-kerning="true" fo:language="en" fo:country="US" style:language-asian="en" style:country-asian="US" style:language-complex="ar" style:country-complex="SA"/>
    </style:style>
    <style:style style:name="樣式129" style:display-name="樣式129"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3" style:display-name="樣式213"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7" style:display-name="樣式37"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9" style:display-name="樣式59"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3" style:display-name="樣式63"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3" style:display-name="樣式73"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3" style:display-name="樣式83"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3" style:display-name="樣式93"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字元字元419" style:display-name="字元 字元419" style:family="text">
      <style:text-properties style:font-name="Tahoma" style:font-name-asian="新細明體" style:letter-kerning="true" fo:language="en" fo:country="US" style:language-asian="en" style:country-asian="US" style:language-complex="ar" style:country-complex="SA"/>
    </style:style>
    <style:style style:name="標題53" style:display-name="標題53"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3" style:display-name="標題63"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3" style:display-name="標題73" style:family="paragraph" style:parent-style-name="樣式6">
      <style:paragraph-properties style:text-autospace="ideograph-alpha" fo:margin-top="0.125in">
        <style:tab-stops>
          <style:tab-stop style:type="left" style:position="2.0402in"/>
        </style:tab-stops>
      </style:paragraph-properties>
      <style:text-properties fo:color="#000000" fo:hyphenate="false"/>
    </style:style>
    <style:style style:name="標題93" style:display-name="標題93"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字元字元228" style:display-name="字元 字元228"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字元字元136" style:display-name="字元 字元136" style:family="text">
      <style:text-properties style:font-name="Cambria" style:font-name-asian="標楷體" style:letter-kerning="true" fo:font-size="12pt" style:font-size-asian="12pt" style:font-size-complex="12pt" fo:language="zh" fo:country="TW" style:language-asian="en" style:country-asian="US" style:language-complex="ar" style:country-complex="SA"/>
    </style:style>
    <style:style style:name="字元字元2131" style:display-name="字元 字元2131"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表格43" style:display-name="表格4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清單段落15" style:display-name="清單段落15"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513" style:display-name="樣式513"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字元字元字元90" style:display-name="字元 字元 字元9"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樣式214" style:display-name="樣式214" style:family="paragraph" style:parent-style-name="內文">
      <style:paragraph-properties style:snap-to-layout-grid="false" style:line-height-at-least="0in" fo:margin-left="0.75in" fo:text-indent="-0.5in">
        <style:tab-stops/>
      </style:paragraph-properties>
      <style:text-properties style:font-name="標楷體" style:font-name-asian="標楷體" style:font-weight-complex="bold" fo:color="#000000" fo:language="zh" fo:country="TW" fo:hyphenate="false"/>
    </style:style>
    <style:style style:name="壹字元14" style:display-name="壹 字元14" style:family="text">
      <style:text-properties style:font-name="Times New Roman" style:font-name-asian="標楷體" style:font-name-complex="Times New Roman" style:font-weight-complex="bold" style:letter-kerning="true" fo:font-size="12pt" style:font-size-asian="12pt" style:font-size-complex="12pt" fo:language="en" fo:country="US" style:language-asian="en" style:country-asian="US" style:language-complex="ar" style:country-complex="SA"/>
    </style:style>
    <style:style style:name="字元1字元3" style:display-name="字元1 字元3"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137" style:display-name="字元 字元137"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Heading4Char字元2" style:display-name="Heading 4 Char 字元2"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NormalIndentChar字元字元2" style:display-name="Normal Indent Char 字元 字元2" style:family="text">
      <style:text-properties style:font-name="Tahoma" style:font-name-asian="標楷體" fo:font-size="12pt" style:font-size-asian="12pt" fo:language="en" fo:country="US" style:language-asian="zh" style:country-asian="TW" style:language-complex="ar" style:country-complex="SA"/>
    </style:style>
    <style:style style:name="Heading5Char字元2" style:display-name="Heading 5 Char 字元2" style:family="text">
      <style:text-properties style:font-name="Tahoma" style:font-name-asian="新細明體" fo:font-weight="bold" style:font-weight-asian="bold" style:letter-kerning="true" fo:font-size="12pt" style:font-size-asian="12pt" fo:language="en" fo:country="US" style:language-asian="zh" style:country-asian="TW" style:language-complex="ar" style:country-complex="SA"/>
    </style:style>
    <style:style style:name="字元字元1210" style:display-name="字元 字元1210"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Heading7Char字元2" style:display-name="Heading 7 Char 字元2"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2" style:display-name="Heading 8 Char 字元2"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2" style:display-name="Heading 9 Char 字元2"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字元字元1111" style:display-name="字元 字元1111" style:family="text">
      <style:text-properties style:font-name="標楷體" style:font-name-asian="標楷體" style:font-name-complex="Times New Roman" fo:font-size="12pt" style:font-size-asian="12pt" style:font-size-complex="12pt" fo:language="en" fo:country="US" style:language-asian="en" style:country-asian="US" style:language-complex="ar" style:country-complex="SA"/>
    </style:style>
    <style:style style:name="字元字元104" style:display-name="字元 字元104" style:family="text">
      <style:text-properties style:font-name="Times New Roman" style:font-name-asian="新細明體" style:font-name-complex="Times New Roman" style:letter-kerning="false" fo:font-size="10pt" style:font-size-asian="10pt" style:font-size-complex="10pt" fo:language="en" fo:country="US" style:language-asian="en" style:country-asian="US" style:language-complex="ar" style:country-complex="SA"/>
    </style:style>
    <style:style style:name="字元字元94" style:display-name="字元 字元94" style:family="text">
      <style:text-properties style:font-name="Times New Roman" style:font-name-asian="新細明體" style:font-name-complex="Times New Roman" style:letter-kerning="false" fo:font-size="10pt" style:font-size-asian="10pt" style:font-size-complex="10pt" fo:language="en" fo:country="US" style:language-asian="en" style:country-asian="US" style:language-complex="ar" style:country-complex="SA"/>
    </style:style>
    <style:style style:name="樣式130" style:display-name="樣式130"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字元字元85" style:display-name="字元 字元85" style:family="text">
      <style:text-properties style:font-name="Times New Roman" style:font-name-asian="新細明體" style:font-name-complex="Times New Roman" style:letter-kerning="false" fo:font-size="12pt" style:font-size-asian="12pt" style:font-size-complex="12pt" fo:language="en" fo:country="US" style:language-asian="en" style:country-asian="US" style:language-complex="ar" style:country-complex="SA"/>
    </style:style>
    <style:style style:name="aaaa1" style:display-name="aaaa1" style:family="paragraph" style:parent-style-name="內文">
      <style:paragraph-properties style:snap-to-layout-grid="false" fo:margin-top="0in" style:line-height-at-least="0.1666in" fo:margin-left="0.0694in" fo:text-indent="0.4354in">
        <style:tab-stops/>
      </style:paragraph-properties>
      <style:text-properties style:font-name="標楷體" style:font-name-asian="標楷體" fo:color="#000000" style:letter-kerning="false" fo:font-size="14pt" style:font-size-asian="14pt" style:font-size-complex="14pt" fo:language="zh" fo:country="TW" fo:hyphenate="false"/>
    </style:style>
    <style:style style:name="ListParagraph7" style:display-name="List Paragraph7"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字元字元710" style:display-name="字元 字元710" style:family="text">
      <style:text-properties style:font-name="Times New Roman" style:font-name-asian="新細明體" style:font-name-complex="Times New Roman" fo:font-weight="bold" style:font-weight-asian="bold" style:font-weight-complex="bold" style:letter-kerning="false" fo:font-size="12pt" style:font-size-asian="12pt" style:font-size-complex="12pt" fo:language="en" fo:country="US" style:language-asian="en" style:country-asian="US" style:language-complex="ar" style:country-complex="SA"/>
    </style:style>
    <style:style style:name="字元字元620" style:display-name="字元 字元620"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517" style:display-name="字元 字元517"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420" style:display-name="字元 字元420"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k027" style:display-name="k027"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7" style:display-name="k2a7"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7" style:display-name="k1a7"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7" style:display-name="圖表名稱7"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7" style:display-name="表格註7"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表格24" style:display-name="表格24"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7" style:display-name="樣式 行距:  1.5 倍行高7"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7" style:display-name="樣式 標題 3 +7" style:family="paragraph" style:parent-style-name="標題3" style:default-outline-level="3">
      <style:paragraph-properties fo:keep-with-next="auto" style:snap-to-layout-grid="false"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323" style:display-name="字元 字元323"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229" style:display-name="字元 字元229"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表內文7" style:display-name="表內文7" style:family="paragraph" style:parent-style-name="內文" style:auto-update="true">
      <style:paragraph-properties style:text-autospace="none" style:snap-to-layout-grid="false" style:vertical-align="baselin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7" style:display-name="表頭7" style:family="paragraph" style:parent-style-name="內文" style:auto-update="true">
      <style:paragraph-properties style:text-autospace="none" style:snap-to-layout-grid="false" style:vertical-align="baselin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7" style:display-name="一、內文7" style:family="paragraph" style:parent-style-name="內文" style:auto-update="true">
      <style:paragraph-properties style:text-autospace="none" style:snap-to-layout-grid="false" style:vertical-align="baselin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 style:display-name="1.8" style:family="paragraph" style:parent-style-name="內文" style:auto-update="true">
      <style:paragraph-properties style:text-autospace="none" style:snap-to-layout-grid="false" style:vertical-align="baselin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8" style:display-name="Body Text Indent8"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2" style:display-name="Body Text Indent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a1117" style:display-name="a1117"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9" style:display-name="分項段落9" style:family="paragraph" style:parent-style-name="內文">
      <style:paragraph-properties fo:widows="2" fo:orphans="2" style:text-autospace="none" style:snap-to-layout-grid="false" style:vertical-align="baseline" style:line-height-at-least="0.1666in" fo:margin-left="0.0694in">
        <style:tab-stops>
          <style:tab-stop style:type="left" style:position="2.0402in"/>
        </style:tab-stops>
      </style:paragraph-properties>
      <style:text-properties style:font-name-asian="標楷體" style:letter-kerning="false" fo:language="zh" fo:country="TW" fo:hyphenate="false"/>
    </style:style>
    <style:style style:name="bluetxt7" style:display-name="bluetxt7"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字元字元138" style:display-name="字元 字元138" style:family="text">
      <style:text-properties style:font-name="Tahoma" style:font-name-asian="標楷體" style:letter-kerning="true" fo:font-size="8pt" style:font-size-asian="8pt" style:font-size-complex="8pt" fo:language="en" fo:country="US" style:language-asian="zh" style:country-asian="TW" style:language-complex="ar" style:country-complex="SA"/>
    </style:style>
    <style:style style:name="行7" style:display-name="1 行7" style:family="paragraph" style:parent-style-name="內文">
      <style:paragraph-properties style:text-autospace="none" style:snap-to-layout-grid="false" style:vertical-align="baselin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8" style:display-name="內文_表格標題8"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6" style:display-name="內文_表格內容_置中6"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7" style:display-name="內文_47"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7" style:display-name="內文_表格內容_左右對齊7"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8" style:display-name="樣式38"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6" style:display-name="內文縮排_26"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9" style:display-name="公文(後續段落)9"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3" style:display-name="樣式31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3" style:display-name="內文縮排_213"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14" style:display-name="公文(後續段落)14"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3" style:display-name="公文(後續段落)23"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3" style:display-name="k0213"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13" style:display-name="k2a13"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13" style:display-name="k1a13"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13" style:display-name="圖表名稱13"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13" style:display-name="表格註13"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112" style:display-name="樣式1112"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1" style:display-name="表格1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3" style:display-name="樣式 行距:  1.5 倍行高13"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3" style:display-name="樣式 標題 3 +13"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3" style:display-name="表內文13"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3" style:display-name="表頭13"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3" style:display-name="一、內文13"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0" style:display-name="1.13"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3" style:display-name="Body Text Indent13"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3" style:display-name="a11113"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3" style:display-name="分項段落13"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3" style:display-name="bluetxt13"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3" style:display-name="1 行13"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3" style:display-name="k0223"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23" style:display-name="k2a23"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23" style:display-name="k1a23"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23" style:display-name="圖表名稱23"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23" style:display-name="表格註23"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210" style:display-name="樣式1210"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5" style:display-name="表格2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3" style:display-name="樣式 行距:  1.5 倍行高23"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3" style:display-name="樣式 標題 3 +23"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3" style:display-name="表內文23"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3" style:display-name="表頭23"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3" style:display-name="一、內文23"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1" style:display-name="1.23"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3" style:display-name="Body Text Indent23"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3" style:display-name="a11123"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3" style:display-name="分項段落23"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3" style:display-name="bluetxt23"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3" style:display-name="1 行23"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3" style:display-name="內文_表格標題13"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3" style:display-name="內文_表格內容_置中13"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3" style:display-name="內文_413"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3" style:display-name="內文_表格內容_左右對齊13"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23" style:display-name="樣式32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3" style:display-name="內文縮排_223"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33" style:display-name="公文(後續段落)33"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139" style:display-name="樣式139"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10" style:display-name="樣式410"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0" style:display-name="樣式510"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8" style:display-name="樣式148"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3" style:display-name="樣式1213"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15" style:display-name="樣式215"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13" style:display-name="樣式1313"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7" style:display-name="樣式 標題 17"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表格-內文-置中4" style:display-name="表格-內文-置中4"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4" style:display-name="表格-內文-左右對齊4"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3" style:display-name="表格3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23" style:display-name="表格標題23"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16" style:display-name="清單段落16"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4" style:display-name="條文內文4"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6" style:display-name="111 字元 字元 字元16"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4" style:display-name="表格44"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4" style:display-name="111 字元 字元 字元 字元 字元4"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2" style:display-name="110"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style:letter-kerning="true" fo:font-size="14pt" style:font-size-asian="14pt" fo:language="zh" fo:country="TW" fo:hyphenate="false"/>
    </style:style>
    <style:style style:name="Efffff3" style:display-name="27"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7" style:display-name="表一7"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Efffff4" style:display-name="014"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4" style:display-name="目錄一4"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style:letter-kerning="true" fo:font-size="14pt" style:font-size-asian="14pt" style:font-size-complex="10pt" fo:language="zh" fo:country="TW" fo:hyphenate="false"/>
    </style:style>
    <style:style style:name="Efffff5" style:display-name="004"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6" style:display-name="114"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4" style:display-name="11新4" style:family="paragraph" style:parent-style-name="E6" style:auto-update="true" style:default-outline-level="4">
      <style:paragraph-properties fo:text-align="justify" fo:margin-bottom="0in"/>
      <style:text-properties style:font-name="標楷體" style:font-weight-complex="bold" style:font-size-complex="10pt" fo:hyphenate="false"/>
    </style:style>
    <style:style style:name="Efffff7" style:display-name="524"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8" style:display-name="214"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9" style:display-name="124"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a" style:display-name="144"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NoteHeadingChar字元2" style:display-name="Note Heading Char 字元2"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Efffffb" style:display-name="024"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4" style:display-name="樣式 3 + (中文) 標楷體4"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style:letter-kerning="true" fo:font-size="14pt" style:font-size-asian="14pt" fo:language="zh" fo:country="TW" fo:hyphenate="false"/>
    </style:style>
    <style:style style:name="Efffffc" style:display-name="134"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style:letter-kerning="true" fo:font-size="14pt" style:font-size-asian="14pt" fo:language="zh" fo:country="TW" fo:hyphenate="false"/>
    </style:style>
    <style:style style:name="Efffffd" style:display-name="56"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e" style:display-name="514" style:family="paragraph" style:parent-style-name="Ed" style:default-outline-level="3">
      <style:paragraph-properties fo:margin-bottom="0in" fo:margin-left="0.7138in" fo:margin-right="0.0166in" fo:text-indent="-0.7138in">
        <style:tab-stops/>
      </style:paragraph-properties>
      <style:text-properties fo:hyphenate="false"/>
    </style:style>
    <style:style style:name="Effffff" style:display-name="65"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0" style:display-name="614" style:family="paragraph" style:parent-style-name="Ef" style:default-outline-level="3">
      <style:paragraph-properties fo:margin-bottom="0in" fo:line-height="100%" fo:margin-left="0in" fo:text-indent="0in">
        <style:tab-stops/>
      </style:paragraph-properties>
      <style:text-properties fo:hyphenate="false"/>
    </style:style>
    <style:style style:name="Effffff1" style:display-name="224"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1" style:display-name="表格標題11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3" style:display-name="樣式413" style:family="paragraph" style:parent-style-name="內文">
      <style:paragraph-properties style:text-autospace="none" style:snap-to-layout-grid="false" style:vertical-align="baselin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7" style:display-name="清單段落17"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3" style:display-name="樣式153"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6" style:display-name="樣式216"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3" style:display-name="樣式333"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4" style:display-name="樣式514"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4" style:display-name="樣式64"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4" style:display-name="樣式74"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4" style:display-name="樣式84"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4" style:display-name="樣式94"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4" style:display-name="標題54"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4" style:display-name="標題64"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4" style:display-name="標題74" style:family="paragraph" style:parent-style-name="樣式6">
      <style:paragraph-properties style:text-autospace="ideograph-alpha" fo:margin-top="0.125in">
        <style:tab-stops>
          <style:tab-stop style:type="left" style:position="2.0402in"/>
        </style:tab-stops>
      </style:paragraph-properties>
      <style:text-properties fo:color="#000000" fo:hyphenate="false"/>
    </style:style>
    <style:style style:name="標題94" style:display-name="標題94"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3" style:display-name="公文(後續段落)43"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3" style:display-name="內文(標準)3" style:family="paragraph" style:parent-style-name="內文">
      <style:paragraph-properties style:snap-to-layout-grid="false" style:vertical-align="baseline" fo:margin-bottom="0.0833in" fo:line-height="150%" fo:margin-left="0.0694in" fo:text-indent="0.3937in">
        <style:tab-stops/>
      </style:paragraph-properties>
      <style:text-properties style:font-name-asian="標楷體" style:letter-kerning="true" fo:font-size="14pt" style:font-size-asian="14pt" style:font-size-complex="10pt" fo:language="zh" fo:country="TW" fo:hyphenate="false"/>
    </style:style>
    <style:style style:name="一內文30" style:display-name="(一)內文3"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3" style:display-name="文首縮23"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30" style:display-name="(一)3"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3" style:display-name="表格-內文-置中13"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3" style:display-name="表格-內文-左右對齊13"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7" style:display-name="111 字元 字元 字元17"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4" style:display-name="表格方黑1124"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24" style:display-name="表格標題24"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22" style:display-name="清單段落22"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61" style:display-name="樣式161"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ListParagraph11" style:display-name="List Paragraph11"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樣式1字元字元字元字元字元字元1" style:display-name="樣式1 字元 字元 字元 字元 字元 字元1"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字元字元1" style:display-name="Body Text Indent 字元 字元 字元 字元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標題1字元字元字元字元字元字元1" style:display-name="樣式 標題 1 字元 字元 字元 字元 字元 字元1" style:family="text">
      <style:text-properties style:font-name="Arial" style:font-name-asian="標楷體" fo:font-size="16pt" style:font-size-asian="16pt" style:font-size-complex="26pt" fo:language="en" fo:country="US" style:language-asian="zh" style:country-asian="TW" style:language-complex="ar" style:country-complex="SA"/>
    </style:style>
    <style:style style:name="BodyTextIndentChar字元字元3" style:display-name="Body Text Indent Char 字元 字元3"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分項段落33" style:display-name="分項段落33" style:family="paragraph" style:parent-style-name="內文">
      <style:paragraph-properties fo:widows="2" fo:orphans="2" style:snap-to-layout-grid="false" style:vertical-align="baselin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4" style:display-name="大標一4"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4" style:display-name="A4"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3" style:display-name="樣式173"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字元字元2" style:display-name="表格內文縮 字元 字元 字元 字元2" style:family="text">
      <style:text-properties style:font-name="Tahoma" style:font-name-asian="標楷體" fo:font-size="11pt" style:font-size-asian="11pt" style:font-size-complex="12pt" fo:language="en" fo:country="US" style:language-asian="zh" style:country-asian="TW" style:language-complex="ar" style:country-complex="SA"/>
    </style:style>
    <style:style style:name="圓11字元字元3" style:display-name="圓11 字元 字元3" style:family="paragraph" style:parent-style-name="圓點">
      <style:paragraph-properties fo:margin-bottom="0.0416in" style:line-height-at-least="0.25in" fo:margin-left="0in" fo:text-indent="0in">
        <style:tab-stops/>
      </style:paragraph-properties>
      <style:text-properties fo:font-size="11pt" style:font-size-asian="11pt" style:font-size-complex="12pt" fo:hyphenate="false"/>
    </style:style>
    <style:style style:name="圓點11" style:display-name="圓點11"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BodyTextIndent字元字元字元3" style:display-name="Body Text Indent 字元 字元 字元3"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3字元2" style:display-name="Body Text Indent3 字元2"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BodyTextIndentChar1字元字元2" style:display-name="Body Text Indent Char1 字元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2" style:display-name="Body Text Indent Char1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字元2" style:display-name="樣式3 字元 字元 字元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2" style:display-name="樣式5 字元 字元 字元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2" style:display-name="樣式2 字元 字元 字元2"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6字元字元字元2" style:display-name="樣式6 字元 字元 字元2"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2" style:display-name="樣式7 字元 字元 字元2"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字元2" style:display-name="樣式8 字元 字元 字元2" style:family="paragraph" style:parent-style-name="樣式6字元字元字元">
      <style:paragraph-properties fo:text-indent="0.7416in"/>
      <style:text-properties fo:hyphenate="false"/>
    </style:style>
    <style:style style:name="樣式9字元字元字元2" style:display-name="樣式9 字元 字元 字元2"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字元2" style:display-name="標題5 字元 字元 字元2"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2" style:display-name="標題6 字元 字元 字元2"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2" style:display-name="標題7 字元 字元 字元2" style:family="paragraph" style:parent-style-name="樣式6字元字元字元">
      <style:paragraph-properties fo:margin-top="0.125in" fo:margin-left="0in" fo:text-indent="0in">
        <style:tab-stops/>
      </style:paragraph-properties>
      <style:text-properties fo:hyphenate="false"/>
    </style:style>
    <style:style style:name="標題9字元字元字元2" style:display-name="標題9 字元 字元 字元2" style:family="paragraph" style:parent-style-name="樣式8字元字元字元">
      <style:paragraph-properties fo:margin-top="0.125in"/>
      <style:text-properties fo:hyphenate="false"/>
    </style:style>
    <style:style style:name="Layer3字元2" style:display-name="Layer3 字元2"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2" style:display-name="Layer4 字元2"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3" style:display-name="表格內文縮 字元3"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fo:language="zh" fo:country="TW" fo:hyphenate="false"/>
    </style:style>
    <style:style style:name="壹字元2" style:display-name="壹 字元2" style:family="text">
      <style:text-properties style:font-name="Times New Roman" style:font-name-asian="標楷體" fo:font-weight="bold" style:font-weight-asian="bold" style:font-weight-complex="bold" fo:font-size="18pt" style:font-size-asian="18pt" style:font-size-complex="14pt" fo:language="en" fo:country="US" style:language-asian="en" style:country-asian="US" style:language-complex="ar" style:country-complex="SA"/>
    </style:style>
    <style:style style:name="字元字元字元字元7" style:display-name="字元 字元 字元 字元7"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142" style:display-name="字元 字元142"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Heading4Char字元字元2" style:display-name="Heading 4 Char 字元 字元2"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Heading5Char字元字元3" style:display-name="Heading 5 Char 字元 字元3" style:family="text">
      <style:text-properties style:font-name="Tahoma" style:font-name-asian="新細明體" fo:font-weight="bold" style:font-weight-asian="bold" style:letter-kerning="true" fo:font-size="12pt" style:font-size-asian="12pt" fo:language="en" fo:country="US" style:language-asian="zh" style:country-asian="TW" style:language-complex="ar" style:country-complex="SA"/>
    </style:style>
    <style:style style:name="字元字元139" style:display-name="字元 字元139"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字元字元1112" style:display-name="字元 字元1112" style:family="text">
      <style:text-properties style:font-name="Tahoma" style:font-name-asian="新細明體" style:letter-kerning="true" fo:language="en" fo:country="US" style:language-asian="en" style:country-asian="US" style:language-complex="ar" style:country-complex="SA"/>
    </style:style>
    <style:style style:name="字元字元105" style:display-name="字元 字元105" style:family="text">
      <style:text-properties style:font-name="Tahoma" style:font-name-asian="新細明體" style:letter-kerning="true" fo:language="en" fo:country="US" style:language-asian="en" style:country-asian="US" style:language-complex="ar" style:country-complex="SA"/>
    </style:style>
    <style:style style:name="公文後續段落10" style:display-name="公文(後續段落)10"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95" style:display-name="字元 字元95"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內文標準4" style:display-name="內文(標準)4" style:family="paragraph" style:parent-style-name="內文">
      <style:paragraph-properties style:snap-to-layout-grid="false" style:vertical-align="baseline" fo:margin-bottom="0.0833in" fo:line-height="150%" fo:margin-left="0.0694in" fo:text-indent="0.3937in">
        <style:tab-stops/>
      </style:paragraph-properties>
      <style:text-properties style:font-name-asian="標楷體" style:letter-kerning="true" fo:font-size="14pt" style:font-size-asian="14pt" style:font-size-complex="10pt" fo:language="zh" fo:country="TW" fo:hyphenate="false"/>
    </style:style>
    <style:style style:name="一內文40" style:display-name="(一)內文4"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4" style:display-name="文首縮24"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4" style:display-name="(一)4"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字元字元86" style:display-name="字元 字元86" style:family="text">
      <style:text-properties style:font-name="Cambria" style:font-name-asian="新細明體" style:letter-kerning="true" fo:font-size="9pt" style:font-size-asian="9pt" style:font-size-complex="9pt" fo:language="en" fo:country="US" style:language-asian="en" style:country-asian="US" style:language-complex="ar" style:country-complex="SA"/>
    </style:style>
    <style:style style:name="字元字元713" style:display-name="字元 字元713"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621" style:display-name="字元 字元621"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518" style:display-name="字元 字元518"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k028" style:display-name="k028"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8" style:display-name="k2a8"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8" style:display-name="k1a8"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8" style:display-name="圖表名稱8"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8" style:display-name="表格註8"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字元字元421" style:display-name="字元 字元421"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樣式140" style:display-name="樣式140"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表格26" style:display-name="表格26"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8" style:display-name="樣式 行距:  1.5 倍行高8"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8" style:display-name="樣式 標題 3 +8" style:family="paragraph" style:parent-style-name="標題3" style:default-outline-level="3">
      <style:paragraph-properties fo:keep-with-next="auto" style:snap-to-layout-grid="false"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324" style:display-name="字元 字元324" style:family="text">
      <style:text-properties style:font-name="Times New Roman" style:font-name-asian="標楷體" fo:font-weight="bold" style:font-weight-asian="bold" style:font-weight-complex="bold" style:letter-kerning="true" fo:font-size="13pt" style:font-size-asian="13pt" style:font-size-complex="13pt" fo:language="en" fo:country="US" style:language-asian="zh" style:country-asian="TW" style:language-complex="ar" style:country-complex="SA"/>
    </style:style>
    <style:style style:name="字元字元230" style:display-name="字元 字元230"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140" style:display-name="字元 字元140"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表內文8" style:display-name="表內文8" style:family="paragraph" style:parent-style-name="內文" style:auto-update="true">
      <style:paragraph-properties style:text-autospace="none" style:snap-to-layout-grid="false" style:vertical-align="baselin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8" style:display-name="表頭8" style:family="paragraph" style:parent-style-name="內文" style:auto-update="true">
      <style:paragraph-properties style:text-autospace="none" style:snap-to-layout-grid="false" style:vertical-align="baselin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8" style:display-name="一、內文8" style:family="paragraph" style:parent-style-name="內文" style:auto-update="true">
      <style:paragraph-properties style:text-autospace="none" style:snap-to-layout-grid="false" style:vertical-align="baselin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2" style:display-name="1.9" style:family="paragraph" style:parent-style-name="內文" style:auto-update="true">
      <style:paragraph-properties style:text-autospace="none" style:snap-to-layout-grid="false" style:vertical-align="baselin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9" style:display-name="Body Text Indent9"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8" style:display-name="a1118"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10" style:display-name="分項段落10" style:family="paragraph" style:parent-style-name="內文">
      <style:paragraph-properties fo:widows="2" fo:orphans="2" style:text-autospace="none" style:snap-to-layout-grid="false" style:vertical-align="baselin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8" style:display-name="bluetxt8"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8" style:display-name="1 行8" style:family="paragraph" style:parent-style-name="內文">
      <style:paragraph-properties style:text-autospace="none" style:snap-to-layout-grid="false" style:vertical-align="baselin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9" style:display-name="內文_表格標題9"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7" style:display-name="內文_表格內容_置中7"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8" style:display-name="內文_48"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8" style:display-name="內文_表格內容_左右對齊8"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9" style:display-name="樣式39"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7" style:display-name="內文縮排_27"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樣式314" style:display-name="樣式31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4" style:display-name="內文縮排_214"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15" style:display-name="公文(後續段落)15"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4" style:display-name="公文(後續段落)24"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4" style:display-name="k0214"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14" style:display-name="k2a14"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14" style:display-name="k1a14"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14" style:display-name="圖表名稱14"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14" style:display-name="表格註14"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113" style:display-name="樣式1113"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2" style:display-name="表格11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4" style:display-name="樣式 行距:  1.5 倍行高14"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4" style:display-name="樣式 標題 3 +14"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4" style:display-name="表內文14"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4" style:display-name="表頭14"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4" style:display-name="一、內文14"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3" style:display-name="1.14"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4" style:display-name="Body Text Indent14"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4" style:display-name="a11114"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4" style:display-name="分項段落14"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4" style:display-name="bluetxt14"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4" style:display-name="1 行14"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4" style:display-name="k0224"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24" style:display-name="k2a24"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24" style:display-name="k1a24"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24" style:display-name="圖表名稱24"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24" style:display-name="表格註24"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214" style:display-name="樣式1214"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7" style:display-name="表格27"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4" style:display-name="樣式 行距:  1.5 倍行高24"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4" style:display-name="樣式 標題 3 +24"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4" style:display-name="表內文24"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4" style:display-name="表頭24"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4" style:display-name="一、內文24"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4" style:display-name="1.24"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4" style:display-name="Body Text Indent24"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4" style:display-name="a11124"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4" style:display-name="分項段落24"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4" style:display-name="bluetxt24"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4" style:display-name="1 行24"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4" style:display-name="內文_表格標題14"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4" style:display-name="內文_表格內容_置中14"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4" style:display-name="內文_414"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4" style:display-name="內文_表格內容_左右對齊14"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24" style:display-name="樣式32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4" style:display-name="內文縮排_224"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34" style:display-name="公文(後續段落)34"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8" style:display-name="List Paragraph8"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310" style:display-name="樣式1310"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14" style:display-name="樣式414"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5" style:display-name="樣式515"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9" style:display-name="樣式149"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5" style:display-name="樣式1215"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17" style:display-name="樣式217"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14" style:display-name="樣式1314"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8" style:display-name="樣式 標題 18"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表格-內文-置中5" style:display-name="表格-內文-置中5"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5" style:display-name="表格-內文-左右對齊5"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4" style:display-name="表格34"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25" style:display-name="表格標題25"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18" style:display-name="清單段落18"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5" style:display-name="條文內文5"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8" style:display-name="111 字元 字元 字元18"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5" style:display-name="表格4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5" style:display-name="111 字元 字元 字元 字元 字元5"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f5" style:display-name="115"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style:letter-kerning="true" fo:font-size="14pt" style:font-size-asian="14pt" fo:language="zh" fo:country="TW" fo:hyphenate="false"/>
    </style:style>
    <style:style style:name="Effffff6" style:display-name="28"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8" style:display-name="表一8"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Effffff7" style:display-name="015"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5" style:display-name="目錄一5"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style:letter-kerning="true" fo:font-size="14pt" style:font-size-asian="14pt" style:font-size-complex="10pt" fo:language="zh" fo:country="TW" fo:hyphenate="false"/>
    </style:style>
    <style:style style:name="Effffff8" style:display-name="005"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9" style:display-name="116"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5" style:display-name="11新5" style:family="paragraph" style:parent-style-name="E6" style:auto-update="true" style:default-outline-level="4">
      <style:paragraph-properties fo:text-align="justify" fo:margin-bottom="0in"/>
      <style:text-properties style:font-name="標楷體" style:font-weight-complex="bold" style:font-size-complex="10pt" fo:hyphenate="false"/>
    </style:style>
    <style:style style:name="Effffffa" style:display-name="525"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b" style:display-name="215"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c" style:display-name="125"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d" style:display-name="145"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NoteHeadingChar字元字元3" style:display-name="Note Heading Char 字元 字元3"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Effffffe" style:display-name="025"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5" style:display-name="樣式 3 + (中文) 標楷體5"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style:letter-kerning="true" fo:font-size="14pt" style:font-size-asian="14pt" fo:language="zh" fo:country="TW" fo:hyphenate="false"/>
    </style:style>
    <style:style style:name="Efffffff" style:display-name="135"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style:letter-kerning="true" fo:font-size="14pt" style:font-size-asian="14pt" fo:language="zh" fo:country="TW" fo:hyphenate="false"/>
    </style:style>
    <style:style style:name="Efffffff0" style:display-name="57"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1" style:display-name="515" style:family="paragraph" style:parent-style-name="Ed" style:default-outline-level="3">
      <style:paragraph-properties fo:margin-bottom="0in" fo:margin-left="0.7138in" fo:margin-right="0.0166in" fo:text-indent="-0.7138in">
        <style:tab-stops/>
      </style:paragraph-properties>
      <style:text-properties fo:hyphenate="false"/>
    </style:style>
    <style:style style:name="Efffffff2" style:display-name="66"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3" style:display-name="615" style:family="paragraph" style:parent-style-name="Ef" style:default-outline-level="3">
      <style:paragraph-properties fo:margin-bottom="0in" fo:line-height="100%" fo:margin-left="0in" fo:text-indent="0in">
        <style:tab-stops/>
      </style:paragraph-properties>
      <style:text-properties fo:hyphenate="false"/>
    </style:style>
    <style:style style:name="Efffffff4" style:display-name="225"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2" style:display-name="表格標題11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5" style:display-name="樣式415" style:family="paragraph" style:parent-style-name="內文">
      <style:paragraph-properties style:text-autospace="none" style:snap-to-layout-grid="false" style:vertical-align="baselin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9" style:display-name="清單段落19"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4" style:display-name="樣式154"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8" style:display-name="樣式218"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4" style:display-name="樣式334"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6" style:display-name="樣式516"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5" style:display-name="樣式65"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5" style:display-name="樣式75"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5" style:display-name="樣式85"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5" style:display-name="樣式95"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5" style:display-name="標題55"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5" style:display-name="標題65"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5" style:display-name="標題75" style:family="paragraph" style:parent-style-name="樣式6">
      <style:paragraph-properties style:text-autospace="ideograph-alpha" fo:margin-top="0.125in">
        <style:tab-stops>
          <style:tab-stop style:type="left" style:position="2.0402in"/>
        </style:tab-stops>
      </style:paragraph-properties>
      <style:text-properties fo:color="#000000" fo:hyphenate="false"/>
    </style:style>
    <style:style style:name="標題95" style:display-name="標題95"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4" style:display-name="公文(後續段落)44"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表格-內文-置中14" style:display-name="表格-內文-置中14"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4" style:display-name="表格-內文-左右對齊14"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9" style:display-name="111 字元 字元 字元19"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5" style:display-name="表格方黑1125"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樣式1字元字元字元字元字元2" style:display-name="樣式1 字元 字元 字元 字元 字元2"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BodyTextIndent字元字元字元4" style:display-name="Body Text Indent 字元 字元 字元4"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字元字元字元2" style:display-name="Body Text Indent 字元 字元 字元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字元字元2" style:display-name="樣式3 字元 字元 字元 字元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2" style:display-name="樣式3 字元 字元 字元 字元 字元2" style:family="text">
      <style:text-properties style:font-name="標楷體" style:font-name-asian="標楷體" fo:color="#000000" style:letter-kerning="true" fo:font-size="16pt" style:font-size-asian="16pt" style:font-size-complex="16pt" fo:language="en" fo:country="US" style:language-asian="zh" style:country-asian="TW" style:language-complex="ar" style:country-complex="SA"/>
    </style:style>
    <style:style style:name="樣式5字元字元字元字元2" style:display-name="樣式5 字元 字元 字元 字元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2" style:display-name="樣式5 字元 字元 字元 字元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字元字元字元字元2" style:display-name="樣式2 字元 字元 字元 字元2"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2" style:display-name="樣式2 字元 字元 字元 字元 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字元字元2" style:display-name="樣式 標題 1 字元 字元 字元 字元 字元2"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樣式6字元字元字元字元2" style:display-name="樣式6 字元 字元 字元 字元2" style:family="paragraph" style:parent-style-name="內文">
      <style:paragraph-properties style:snap-to-layout-grid="false" style:line-height-at-least="0in" fo:margin-left="0.3402in" fo:text-indent="0.5451in">
        <style:tab-stops/>
      </style:paragraph-properties>
      <style:text-properties style:font-name="標楷體" style:font-name-asian="標楷體" fo:color="#000000" fo:language="zh" fo:country="TW" fo:hyphenate="false"/>
    </style:style>
    <style:style style:name="樣式6字元字元字元字元字元2" style:display-name="樣式6 字元 字元 字元 字元 字元2"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2" style:display-name="樣式7 字元 字元 字元 字元2"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7字元字元字元字元字元2" style:display-name="樣式7 字元 字元 字元 字元 字元2"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2" style:display-name="樣式8 字元 字元 字元 字元2" style:family="paragraph" style:parent-style-name="樣式6字元字元字元字元6">
      <style:paragraph-properties style:line-height-at-least="0in" fo:text-indent="0.7416in"/>
      <style:text-properties fo:hyphenate="false"/>
    </style:style>
    <style:style style:name="樣式8字元字元字元字元字元2" style:display-name="樣式8 字元 字元 字元 字元 字元2" style:family="text"/>
    <style:style style:name="樣式9字元字元字元字元2" style:display-name="樣式9 字元 字元 字元 字元2"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9字元字元字元字元字元2" style:display-name="樣式9 字元 字元 字元 字元 字元2" style:family="text">
      <style:text-properties style:font-name="標楷體" style:font-name-asian="標楷體" style:font-weight-complex="bold" fo:color="#000000" style:letter-kerning="true" fo:font-size="12pt" style:font-size-asian="12pt" style:font-size-complex="12pt" fo:language="zh" fo:country="TW"/>
    </style:style>
    <style:style style:name="標題5字元字元字元字元2" style:display-name="標題5 字元 字元 字元 字元2" style:family="paragraph" style:parent-style-name="內文">
      <style:paragraph-properties style:snap-to-layout-grid="false" style:line-height-at-least="0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2" style:display-name="標題5 字元 字元 字元 字元 字元2" style:family="text">
      <style:text-properties style:font-name="標楷體"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標題6字元字元字元字元2" style:display-name="標題6 字元 字元 字元 字元2"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2" style:display-name="標題6 字元 字元 字元 字元 字元2" style:family="text">
      <style:text-properties style:font-name="標楷體" style:font-name-asian="標楷體" style:font-weight-complex="bold" fo:color="#000000" style:letter-kerning="true" fo:font-size="12pt" style:font-size-asian="12pt" style:font-size-complex="12pt" fo:language="zh" fo:country="TW"/>
    </style:style>
    <style:style style:name="標題7字元字元字元字元2" style:display-name="標題7 字元 字元 字元 字元2" style:family="paragraph" style:parent-style-name="樣式6字元字元字元字元6">
      <style:paragraph-properties fo:margin-top="0.125in" style:line-height-at-least="0in" fo:margin-left="0in" fo:text-indent="0in">
        <style:tab-stops/>
      </style:paragraph-properties>
      <style:text-properties fo:hyphenate="false"/>
    </style:style>
    <style:style style:name="標題7字元字元字元字元字元2" style:display-name="標題7 字元 字元 字元 字元 字元2" style:family="text"/>
    <style:style style:name="標題9字元字元字元字元2" style:display-name="標題9 字元 字元 字元 字元2" style:family="paragraph" style:parent-style-name="樣式8字元字元字元字元6">
      <style:paragraph-properties fo:margin-top="0.125in" style:line-height-at-least="0in"/>
      <style:text-properties fo:hyphenate="false"/>
    </style:style>
    <style:style style:name="標題9字元字元字元字元字元2" style:display-name="標題9 字元 字元 字元 字元 字元2" style:family="text"/>
    <style:style style:name="BodyTextIndentChar字元字元4" style:display-name="Body Text Indent Char 字元 字元4"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Heading7Char字元字元3" style:display-name="Heading 7 Char 字元 字元3"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3" style:display-name="Heading 8 Char 字元 字元3"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3" style:display-name="Heading 9 Char 字元 字元3"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分項段落34" style:display-name="分項段落34" style:family="paragraph" style:parent-style-name="內文">
      <style:paragraph-properties fo:widows="2" fo:orphans="2" style:snap-to-layout-grid="false" style:vertical-align="baselin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5" style:display-name="大標一5"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5" style:display-name="A5"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4" style:display-name="樣式174"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2" style:display-name="表格內文縮 字元 字元2" style:family="paragraph" style:parent-style-name="內文縮排">
      <style:paragraph-properties style:snap-to-layout-grid="false" fo:text-align="justify" fo:margin-bottom="0.0416in" style:line-height-at-least="0.25in" fo:margin-left="0.3152in">
        <style:tab-stops/>
      </style:paragraph-properties>
      <style:text-properties style:font-name="Calibri" style:font-name-asian="標楷體" fo:font-size="11pt" style:font-size-asian="11pt" style:font-size-complex="11pt" fo:language="zh" fo:country="TW" fo:hyphenate="false"/>
    </style:style>
    <style:style style:name="表格內文縮字元字元字元2" style:display-name="表格內文縮 字元 字元 字元2" style:family="text">
      <style:text-properties style:font-name="Calibri" style:font-name-asian="標楷體" style:letter-kerning="true" fo:font-size="11pt" style:font-size-asian="11pt" style:font-size-complex="11pt" fo:language="en" fo:country="US" style:language-asian="zh" style:country-asian="TW" style:language-complex="ar" style:country-complex="SA"/>
    </style:style>
    <style:style style:name="圓11字元字元4" style:display-name="圓11 字元 字元4"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點12" style:display-name="圓點12"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字元字元2" style:display-name="Layer3 字元 字元2" style:family="paragraph" style:parent-style-name="標題3" style:auto-update="true" style:default-outline-level="3">
      <style:paragraph-properties style:snap-to-layout-grid="false" fo:margin-top="0.0347in" style:line-height-at-least="0.1666in"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2" style:display-name="Layer3 字元 字元 字元2" style:family="text">
      <style:text-properties style:font-name="標楷體" style:font-name-asian="標楷體" style:font-weight-complex="bold" fo:letter-spacing="-0.0027in" style:letter-kerning="true" fo:font-size="13pt" style:font-size-asian="13pt" style:font-size-complex="13pt" fo:language="en" fo:country="US" style:language-asian="zh" style:country-asian="TW" style:language-complex="ar" style:country-complex="SA"/>
    </style:style>
    <style:style style:name="Layer4字元字元2" style:display-name="Layer4 字元 字元2"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字元2" style:display-name="Layer4 字元 字元 字元2"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content13" style:display-name="content13" style:family="text">
      <style:text-properties style:font-name="Arial" style:font-name-asian="新細明體" style:font-name-complex="Arial" fo:font-style="normal" style:font-style-asian="normal" style:font-style-complex="normal" fo:text-transform="none" fo:color="#333333" fo:font-size="12pt" style:font-size-asian="12pt" style:font-size-complex="12pt" fo:language="en" fo:country="US" style:language-asian="en" style:country-asian="US" style:language-complex="ar" style:country-complex="SA"/>
    </style:style>
    <style:style style:name="表格-內文-置中6" style:display-name="表格-內文-置中6"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6" style:display-name="表格-內文-左右對齊6"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143" style:display-name="字元 字元143" style:family="text">
      <style:text-properties style:font-name="Tahoma" style:font-name-asian="新細明體" style:letter-kerning="true" fo:language="en" fo:country="US" style:language-asian="en" style:country-asian="US" style:language-complex="ar" style:country-complex="SA"/>
    </style:style>
    <style:style style:name="字元字元字元20" style:display-name="111 字元 字元 字元20"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6" style:display-name="表格方黑1126"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字元110" style:display-name="111 字元 字元 字元110"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0" style:display-name="字元 字元 字元"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壹字元字元字元6" style:display-name="壹 字元 字元 字元6" style:family="text">
      <style:text-properties style:font-name="Tahoma" style:font-name-asian="標楷體" fo:font-weight="bold" style:font-weight-asian="bold" fo:letter-spacing="0.0138in" style:letter-kerning="true" fo:font-size="20pt" style:font-size-asian="20pt" style:font-size-complex="12pt" fo:language="en" fo:country="US" style:language-asian="zh" style:country-asian="TW" style:language-complex="ar" style:country-complex="SA"/>
    </style:style>
    <style:style style:name="字元1字元4" style:display-name="字元1 字元4"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字元70" style:display-name="字元 字元 字元7" style:family="text">
      <style:text-properties style:font-name="Tahoma" style:font-name-asian="新細明體" style:letter-kerning="true" fo:language="en" fo:country="US" style:language-asian="zh" style:country-asian="TW" style:language-complex="ar" style:country-complex="SA"/>
    </style:style>
    <style:style style:name="Heading3Char字元字元字元字元" style:display-name="Heading 3 Char 字元 字元 字元 字元"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Heading4Char字元字元11" style:display-name="Heading 4 Char 字元 字元11" style:family="text">
      <style:text-properties style:font-name="Tahoma" style:font-name-asian="標楷體" fo:font-size="12pt" style:font-size-asian="12pt" style:font-size-complex="12pt" fo:language="en" fo:country="US" style:language-asian="zh" style:country-asian="TW" style:language-complex="ar" style:country-complex="SA"/>
    </style:style>
    <style:style style:name="Heading5Char字元字元字元" style:display-name="Heading 5 Char 字元 字元 字元"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Heading6Char字元字元字元字元" style:display-name="Heading 6 Char 字元 字元 字元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Heading7Char字元字元字元" style:display-name="Heading 7 Char 字元 字元 字元"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Heading8Char字元字元字元" style:display-name="Heading 8 Char 字元 字元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Heading9Char字元字元字元" style:display-name="Heading 9 Char 字元 字元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分項段落15" style:display-name="分項段落15"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BodyText3Char字元字元字元字元" style:display-name="Body Text 3 Char 字元 字元 字元 字元"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表格28" style:display-name="表格28"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Default2" style:display-name="Default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一9" style:display-name="表一9"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一40" style:display-name="一4"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大標一6" style:display-name="大標一6"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6" style:display-name="A6"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FooterChar字元字元字元字元字元" style:display-name="Footer Char 字元 字元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樣式150" style:display-name="樣式150"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2" style:display-name="圖號2"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NormalIndentChar字元字元3" style:display-name="Normal Indent Char 字元 字元3" style:family="text">
      <style:text-properties style:font-name="Tahoma" style:font-name-asian="標楷體" fo:font-size="12pt" style:font-size-asian="12pt" fo:language="en" fo:country="US" style:language-asian="zh" style:country-asian="TW" style:language-complex="ar" style:country-complex="SA"/>
    </style:style>
    <style:style style:name="BodyTextIndent字元字元1" style:display-name="Body Text Indent 字元 字元1"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表格標題26" style:display-name="表格標題26"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27" style:display-name="表格方黑1127"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1" style:display-name="表格內文縮1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10" style:display-name="圓1110"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13" style:display-name="圓點13"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HeaderChar字元字元字元字元字元" style:display-name="Header Char 字元 字元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NoteHeadingChar字元字元字元字元1" style:display-name="Note Heading Char 字元 字元 字元 字元1" style:family="text">
      <style:text-properties style:font-name="Times New Roman" style:font-name-asian="標楷體" style:font-name-complex="Times New Roman" fo:font-size="10pt" style:font-size-asian="10pt" style:font-size-complex="10pt" fo:language="en" fo:country="US" style:language-asian="en" style:country-asian="US" style:language-complex="ar" style:country-complex="SA"/>
    </style:style>
    <style:style style:name="f12style322" style:display-name="f12 style322" style:family="text">
      <style:text-properties style:font-name="Tahoma" style:font-name-asian="新細明體" style:font-name-complex="Times New Roman" fo:language="en" fo:country="US" style:language-asian="en" style:country-asian="US" style:language-complex="ar" style:country-complex="SA"/>
    </style:style>
    <style:style style:name="style2814" style:display-name="style2814" style:family="text">
      <style:text-properties style:font-name="Arial" style:font-name-asian="新細明體" style:font-name-complex="Arial" fo:language="en" fo:country="US" style:language-asian="en" style:country-asian="US" style:language-complex="ar" style:country-complex="SA"/>
    </style:style>
    <style:style style:name="字元111" style:display-name="字元11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字元2" style:display-name="樣式1 字元2"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fo:language="zh" fo:country="TW" fo:hyphenate="false"/>
    </style:style>
    <style:style style:name="樣式1字元字元1" style:display-name="樣式1 字元 字元1"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3字元1" style:display-name="樣式3 字元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1" style:display-name="樣式5 字元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1" style:display-name="樣式2 字元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1" style:display-name="樣式 標題 1 字元1" style:family="paragraph" style:auto-update="true">
      <style:paragraph-properties fo:margin-top="0.25in" fo:line-height="200%"/>
      <style:text-properties style:font-name="Arial" style:font-name-asian="標楷體" style:font-name-complex="Times New Roman" fo:font-size="16pt" style:font-size-asian="16pt" style:font-size-complex="26pt" fo:hyphenate="false"/>
    </style:style>
    <style:style style:name="樣式標題1字元字元1" style:display-name="樣式 標題 1 字元 字元1"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字元字元字元字元字元字元字元1" style:display-name="111 字元 字元 字元 字元 字元 字元 字元1" style:family="paragraph" style:parent-style-name="內文" style:default-outline-level="3">
      <style:paragraph-properties style:snap-to-layout-grid="false" fo:margin-top="0in" fo:margin-bottom="0in" style:line-height-at-least="0in" fo:margin-left="0.5in" fo:margin-right="0.0166in" fo:text-indent="-0.5in">
        <style:tab-stops/>
      </style:paragraph-properties>
      <style:text-properties style:font-name="Tahoma" style:font-name-asian="標楷體" style:font-name-complex="Times New Roman" fo:font-weight="bold" style:font-weight-asian="bold" fo:color="#000000" fo:font-size="14pt" style:font-size-asian="14pt" style:font-size-complex="14pt" fo:language="zh" fo:country="TW" style:language-asian="en" style:country-asian="US" fo:hyphenate="false"/>
    </style:style>
    <style:style style:name="字元字元字元字元字元字元字元字元1" style:display-name="111 字元 字元 字元 字元 字元 字元 字元 字元1" style:family="text">
      <style:text-properties style:font-name="Tahoma" style:font-name-asian="標楷體" fo:font-weight="bold" style:font-weight-asian="bold" fo:color="#000000" style:letter-kerning="true" fo:font-size="14pt" style:font-size-asian="14pt" style:font-size-complex="14pt" fo:language="en" fo:country="US" style:language-asian="zh" style:country-asian="TW" style:language-complex="ar" style:country-complex="SA"/>
    </style:style>
    <style:style style:name="樣式219" style:display-name="樣式219" style:family="paragraph" style:parent-style-name="內文">
      <style:paragraph-properties style:snap-to-layout-grid="false" fo:margin-top="0in"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5" style:display-name="樣式335" style:family="paragraph" style:parent-style-name="內文">
      <style:paragraph-properties style:snap-to-layout-grid="false" fo:margin-top="0in"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1" style:display-name="樣式6 字元1"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1" style:display-name="樣式7 字元1"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樣式8字元1" style:display-name="樣式8 字元1" style:family="paragraph" style:parent-style-name="樣式6字元">
      <style:paragraph-properties fo:margin-top="0in" fo:text-indent="0.7416in"/>
      <style:text-properties fo:hyphenate="false"/>
    </style:style>
    <style:style style:name="樣式9字元1" style:display-name="樣式9 字元1"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標題5字元1" style:display-name="標題5 字元1"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1" style:display-name="標題6 字元1"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1" style:display-name="標題7 字元1" style:family="paragraph" style:parent-style-name="樣式6字元">
      <style:paragraph-properties fo:margin-top="0.125in" fo:margin-left="0in" fo:text-indent="0in">
        <style:tab-stops/>
      </style:paragraph-properties>
      <style:text-properties fo:hyphenate="false"/>
    </style:style>
    <style:style style:name="標題9字元1" style:display-name="標題9 字元1" style:family="paragraph" style:parent-style-name="樣式8字元">
      <style:paragraph-properties fo:margin-top="0.125in"/>
      <style:text-properties fo:hyphenate="false"/>
    </style:style>
    <style:style style:name="BodyTextIndent31" style:display-name="Body Text Indent3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5" style:display-name="分項段落35"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表格51" style:display-name="表格5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175" style:display-name="樣式175"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方黑11110" style:display-name="表格方黑1111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樣式1字元字元字元字元字元字元2" style:display-name="樣式1 字元 字元 字元 字元 字元 字元2"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字元字元2" style:display-name="Body Text Indent 字元 字元 字元 字元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標題1字元字元字元字元字元字元2" style:display-name="樣式 標題 1 字元 字元 字元 字元 字元 字元2"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Char字元字元5" style:display-name="Body Text Indent Char 字元 字元5" style:family="paragraph" style:parent-style-name="內文">
      <style:paragraph-properties style:snap-to-layout-grid="false" fo:margin-bottom="0.125in" style:line-height-at-least="0in" fo:margin-left="0.3333in">
        <style:tab-stops/>
      </style:paragraph-properties>
      <style:text-properties style:font-name="標楷體" style:font-name-asian="標楷體" fo:language="zh" fo:country="TW" fo:hyphenate="false"/>
    </style:style>
    <style:style style:name="表格內文縮字元字元字元字元3" style:display-name="表格內文縮 字元 字元 字元 字元3"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圓11字元字元5" style:display-name="圓11 字元 字元5"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BodyTextIndentChar1字元字元3" style:display-name="Body Text Indent Char1 字元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3" style:display-name="Body Text Indent Char1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1字元字元字元字元1" style:display-name="樣式1 字元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字元1" style:display-name="樣式 標題 1 字元 字元 字元 字元1"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字元字元字元5" style:display-name="Body Text Indent 字元 字元 字元5"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樣式3字元字元字元3" style:display-name="樣式3 字元 字元 字元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3" style:display-name="樣式5 字元 字元 字元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3" style:display-name="樣式2 字元 字元 字元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字元3" style:display-name="樣式6 字元 字元 字元3"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3" style:display-name="樣式7 字元 字元 字元3"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字元3" style:display-name="樣式8 字元 字元 字元3" style:family="paragraph" style:parent-style-name="樣式6字元字元字元">
      <style:paragraph-properties fo:margin-top="0in" fo:text-indent="0.7416in"/>
      <style:text-properties fo:hyphenate="false"/>
    </style:style>
    <style:style style:name="樣式9字元字元字元3" style:display-name="樣式9 字元 字元 字元3"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字元3" style:display-name="標題5 字元 字元 字元3"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3" style:display-name="標題6 字元 字元 字元3"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3" style:display-name="標題7 字元 字元 字元3" style:family="paragraph" style:parent-style-name="樣式6字元字元字元">
      <style:paragraph-properties fo:margin-top="0.125in" fo:margin-left="0in" fo:text-indent="0in">
        <style:tab-stops/>
      </style:paragraph-properties>
      <style:text-properties fo:hyphenate="false"/>
    </style:style>
    <style:style style:name="標題9字元字元字元3" style:display-name="標題9 字元 字元 字元3" style:family="paragraph" style:parent-style-name="樣式8字元字元字元">
      <style:paragraph-properties fo:margin-top="0.125in"/>
      <style:text-properties fo:hyphenate="false"/>
    </style:style>
    <style:style style:name="Layer3字元3" style:display-name="Layer3 字元3"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3" style:display-name="Layer4 字元3"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4" style:display-name="表格內文縮 字元4"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壹字元字元字元字元" style:display-name="壹 字元 字元 字元 字元" style:family="text">
      <style:text-properties style:font-name="Arial" style:font-name-asian="標楷體" style:font-weight-complex="bold" style:letter-kerning="true" fo:font-size="12pt" style:font-size-asian="12pt" style:font-size-complex="26pt" fo:language="en" fo:country="US" style:language-asian="en" style:country-asian="US" style:language-complex="ar" style:country-complex="SA"/>
    </style:style>
    <style:style style:name="字元字元144" style:display-name="字元 字元144" style:family="text">
      <style:text-properties style:font-name="標楷體"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字元字元96" style:display-name="字元 字元96" style:family="text">
      <style:text-properties style:font-name="Tahoma" style:font-name-asian="標楷體" fo:font-size="12pt" style:font-size-asian="12pt" fo:language="en" fo:country="US" style:language-asian="en" style:country-asian="US" style:language-complex="ar" style:country-complex="SA"/>
    </style:style>
    <style:style style:name="字元字元1310" style:display-name="字元 字元1310" style:family="text">
      <style:text-properties style:font-name="標楷體"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字元字元1211" style:display-name="字元 字元1211"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字元字元1113" style:display-name="字元 字元1113"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字元字元106" style:display-name="字元 字元106"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樣式155" style:display-name="樣式155"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16" style:display-name="樣式416"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7" style:display-name="樣式517"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0" style:display-name="樣式1410"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6" style:display-name="樣式1216"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0" style:display-name="樣式220"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15" style:display-name="樣式1315"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字元字元87" style:display-name="字元 字元87" style:family="text">
      <style:text-properties style:font-name="標楷體" style:font-name-asian="標楷體" style:letter-kerning="true" fo:language="en" fo:country="US" style:language-asian="en" style:country-asian="US" style:language-complex="ar" style:country-complex="SA"/>
    </style:style>
    <style:style style:name="字元字元714" style:display-name="字元 字元714" style:family="text">
      <style:text-properties style:font-name="標楷體" style:font-name-asian="標楷體" style:letter-kerning="true" fo:language="en" fo:country="US" style:language-asian="en" style:country-asian="US" style:language-complex="ar" style:country-complex="SA"/>
    </style:style>
    <style:style style:name="樣式標題19" style:display-name="樣式 標題 19" style:family="paragraph" style:auto-update="true">
      <style:paragraph-properties fo:margin-top="0in" fo:line-height="200%"/>
      <style:text-properties style:font-name="Arial" style:font-name-asian="標楷體" style:font-name-complex="Times New Roman" style:letter-kerning="false" fo:font-size="16pt" style:font-size-asian="16pt" style:font-size-complex="26pt" fo:hyphenate="false"/>
    </style:style>
    <style:style style:name="字元字元622" style:display-name="字元 字元622"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清單段落20" style:display-name="清單段落20"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3" style:display-name="表格內文_靠左3"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字元字元519" style:display-name="字元 字元519" style:family="text">
      <style:text-properties style:font-name="華康中楷體" style:font-name-asian="華康中楷體" fo:font-size="14pt" style:font-size-asian="14pt" fo:language="en" fo:country="US" style:language-asian="en" style:country-asian="US" style:language-complex="ar" style:country-complex="SA"/>
    </style:style>
    <style:style style:name="字元字元422" style:display-name="字元 字元422" style:family="text">
      <style:text-properties style:font-name="Tahoma" style:font-name-asian="標楷體" style:letter-kerning="true" fo:font-size="14pt" style:font-size-asian="14pt" style:font-size-complex="12pt" fo:language="en" fo:country="US" style:language-asian="en" style:country-asian="US" style:language-complex="ar" style:country-complex="SA"/>
    </style:style>
    <style:style style:name="字元字元325" style:display-name="字元 字元325" style:family="text">
      <style:text-properties style:font-name="細明體" style:font-name-asian="細明體" style:letter-kerning="true" fo:font-size="12pt" style:font-size-asian="12pt" fo:language="en" fo:country="US" style:language-asian="en" style:country-asian="US" style:language-complex="ar" style:country-complex="SA"/>
    </style:style>
    <style:style style:name="字元字元231" style:display-name="字元 字元231" style:family="text">
      <style:text-properties style:font-name="Cambria" style:font-name-asian="新細明體" style:font-name-complex="Times New Roman" style:letter-kerning="true" fo:font-size="9pt" style:font-size-asian="9pt" style:font-size-complex="9pt" fo:language="en" fo:country="US" style:language-asian="en" style:country-asian="US" style:language-complex="ar" style:country-complex="SA"/>
    </style:style>
    <style:style style:name="BodyTextIndent10" style:display-name="Body Text Indent10"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style:language-asian="en" style:country-asian="US" fo:hyphenate="false"/>
    </style:style>
    <style:style style:name="BodyTextIndentChar11" style:display-name="Body Text Indent Char1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2" style:display-name="樣式3 字元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2" style:display-name="樣式5 字元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2" style:display-name="樣式2 字元2"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字元字元字元字元20" style:display-name="111 字元 字元 字元 字元2" style:family="paragraph" style:parent-style-name="內文" style:default-outline-level="3">
      <style:paragraph-properties style:snap-to-layout-grid="false" fo:margin-top="0in" fo:margin-bottom="0in" style:line-height-at-least="0in" fo:margin-left="0.5in" fo:margin-right="0.0166in" fo:text-indent="-0.5in">
        <style:tab-stops/>
      </style:paragraph-properties>
      <style:text-properties style:font-name="標楷體" style:font-name-asian="標楷體" fo:font-weight="bold" style:font-weight-asian="bold" fo:color="#000000" fo:font-size="14pt" style:font-size-asian="14pt" style:font-size-complex="14pt" fo:language="zh" fo:country="TW" fo:hyphenate="false"/>
    </style:style>
    <style:style style:name="字元字元145" style:display-name="字元 字元145"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110" style:display-name="樣式2110" style:family="paragraph" style:parent-style-name="內文">
      <style:paragraph-properties style:snap-to-layout-grid="false" fo:margin-top="0in"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6" style:display-name="樣式336" style:family="paragraph" style:parent-style-name="內文">
      <style:paragraph-properties style:snap-to-layout-grid="false" fo:margin-top="0in"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2" style:display-name="樣式6 字元2"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2" style:display-name="樣式7 字元2"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樣式8字元2" style:display-name="樣式8 字元2" style:family="paragraph" style:parent-style-name="樣式6字元">
      <style:paragraph-properties fo:margin-top="0in" fo:text-indent="0.7416in"/>
      <style:text-properties fo:hyphenate="false"/>
    </style:style>
    <style:style style:name="樣式9字元2" style:display-name="樣式9 字元2"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標題5字元2" style:display-name="標題5 字元2"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2" style:display-name="標題6 字元2"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2" style:display-name="標題7 字元2" style:family="paragraph" style:parent-style-name="樣式6字元">
      <style:paragraph-properties fo:margin-top="0.125in" fo:margin-left="0in" fo:text-indent="0in">
        <style:tab-stops/>
      </style:paragraph-properties>
      <style:text-properties fo:hyphenate="false"/>
    </style:style>
    <style:style style:name="標題9字元2" style:display-name="標題9 字元2" style:family="paragraph" style:parent-style-name="樣式8字元">
      <style:paragraph-properties fo:margin-top="0.125in"/>
      <style:text-properties fo:hyphenate="false"/>
    </style:style>
    <style:style style:name="BodyTextIndent32" style:display-name="Body Text Indent32"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6" style:display-name="分項段落36"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7" style:display-name="大標一7"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7" style:display-name="A7"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6" style:display-name="樣式176"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清單段落31" style:display-name="清單段落31"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壹字元字元15" style:display-name="壹 字元 字元15" style:family="text">
      <style:text-properties style:font-name="Tahoma" style:font-name-asian="標楷體" fo:font-weight="bold" style:font-weight-asian="bold" fo:letter-spacing="0.0138in" style:letter-kerning="true" fo:font-size="20pt" style:font-size-asian="20pt" style:font-size-complex="12pt" fo:language="en" fo:country="US" style:language-asian="zh" style:country-asian="TW" style:language-complex="ar" style:country-complex="SA"/>
    </style:style>
    <style:style style:name="字元字元字元字元5" style:display-name="字元 字元 字元 字元5" style:family="text">
      <style:text-properties style:font-name="Tahoma" style:font-name-asian="標楷體" fo:font-weight="bold" style:font-weight-asian="bold" fo:font-size="16pt" style:font-size-asian="16pt" style:font-size-complex="12pt" fo:language="en" fo:country="US" style:language-asian="zh" style:country-asian="TW" style:language-complex="ar" style:country-complex="SA"/>
    </style:style>
    <style:style style:name="字元字元1114" style:display-name="字元 字元1114"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字元字元107" style:display-name="字元 字元107" style:family="text">
      <style:text-properties style:font-name="Tahoma" style:font-name-asian="標楷體" fo:font-size="12pt" style:font-size-asian="12pt" style:font-size-complex="12pt" fo:language="en" fo:country="US" style:language-asian="zh" style:country-asian="TW" style:language-complex="ar" style:country-complex="SA"/>
    </style:style>
    <style:style style:name="字元字元97" style:display-name="字元 字元97"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字元字元88" style:display-name="字元 字元88"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字元字元715" style:display-name="字元 字元715"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字元字元623" style:display-name="字元 字元623"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分項段落16" style:display-name="分項段落16"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表格29" style:display-name="表格29"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Default3" style:display-name="Default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一10" style:display-name="表一10"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一5" style:display-name="一5"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大標一8" style:display-name="大標一8" style:family="paragraph" style:parent-style-name="內文">
      <style:paragraph-properties style:snap-to-layout-grid="false" fo:margin-top="0.075in" style:line-height-at-least="0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8" style:display-name="A8" style:family="paragraph" style:parent-style-name="內文">
      <style:paragraph-properties style:snap-to-layout-grid="false" fo:margin-top="0.075in" style:line-height-at-least="0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字元字元423" style:display-name="字元 字元423" style:family="text">
      <style:text-properties style:font-name="Tahoma" style:font-name-asian="新細明體" style:letter-kerning="true" fo:language="en" fo:country="US" style:language-asian="en" style:country-asian="US" style:language-complex="ar" style:country-complex="SA"/>
    </style:style>
    <style:style style:name="樣式156" style:display-name="樣式156"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3" style:display-name="圖號3"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表格標題27" style:display-name="表格標題27"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28" style:display-name="表格方黑1128"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2" style:display-name="表格內文縮12"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11" style:display-name="圓111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14" style:display-name="圓點14"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字元字元326" style:display-name="字元 字元326" style:family="text">
      <style:text-properties style:font-name="Tahoma" style:font-name-asian="新細明體" style:letter-kerning="true" fo:language="en" fo:country="US" style:language-asian="en" style:country-asian="US" style:language-complex="ar" style:country-complex="SA"/>
    </style:style>
    <style:style style:name="字元字元232" style:display-name="字元 字元232" style:family="text">
      <style:text-properties style:font-name="Tahoma" style:font-name-asian="標楷體" style:letter-kerning="true" fo:font-size="14pt" style:font-size-asian="14pt" fo:language="en" fo:country="US" style:language-asian="zh" style:country-asian="TW" style:language-complex="ar" style:country-complex="SA"/>
    </style:style>
    <style:style style:name="f12style323" style:display-name="f12 style323" style:family="text">
      <style:text-properties style:font-name="Tahoma" style:font-name-asian="新細明體" fo:language="en" fo:country="US" style:language-asian="en" style:country-asian="US" style:language-complex="ar" style:country-complex="SA"/>
    </style:style>
    <style:style style:name="style2815" style:display-name="style2815" style:family="text">
      <style:text-properties style:font-name="Arial" style:font-name-asian="新細明體" style:font-name-complex="Arial" fo:language="en" fo:country="US" style:language-asian="en" style:country-asian="US" style:language-complex="ar" style:country-complex="SA"/>
    </style:style>
    <style:style style:name="樣式1字元3" style:display-name="樣式1 字元3"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fo:language="zh" fo:country="TW" fo:hyphenate="false"/>
    </style:style>
    <style:style style:name="樣式1字元字元2" style:display-name="樣式1 字元 字元2"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Char1字元4" style:display-name="Body Text Indent Char1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3" style:display-name="樣式3 字元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3" style:display-name="樣式5 字元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3" style:display-name="樣式2 字元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2" style:display-name="樣式 標題 1 字元2" style:family="paragraph" style:auto-update="true">
      <style:paragraph-properties fo:margin-top="0.25in" fo:line-height="200%"/>
      <style:text-properties style:font-name="Arial" style:font-name-asian="標楷體" style:font-name-complex="Times New Roman" fo:font-size="16pt" style:font-size-asian="16pt" style:font-size-complex="26pt" fo:hyphenate="false"/>
    </style:style>
    <style:style style:name="樣式標題1字元字元2" style:display-name="樣式 標題 1 字元 字元2"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字元字元字元字元字元6" style:display-name="111 字元 字元 字元 字元 字元6" style:family="paragraph" style:parent-style-name="內文" style:default-outline-level="3">
      <style:paragraph-properties style:snap-to-layout-grid="false" fo:margin-top="0in" fo:margin-bottom="0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樣式2111" style:display-name="樣式2111" style:family="paragraph" style:parent-style-name="內文">
      <style:paragraph-properties style:snap-to-layout-grid="false" fo:margin-top="0in"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7" style:display-name="樣式337" style:family="paragraph" style:parent-style-name="內文">
      <style:paragraph-properties style:snap-to-layout-grid="false" fo:margin-top="0in"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3" style:display-name="樣式6 字元3"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3" style:display-name="樣式7 字元3"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樣式8字元3" style:display-name="樣式8 字元3" style:family="paragraph" style:parent-style-name="樣式6字元">
      <style:paragraph-properties fo:margin-top="0in" fo:text-indent="0.7416in"/>
      <style:text-properties fo:hyphenate="false"/>
    </style:style>
    <style:style style:name="樣式9字元3" style:display-name="樣式9 字元3"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標題5字元3" style:display-name="標題5 字元3"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3" style:display-name="標題6 字元3"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3" style:display-name="標題7 字元3" style:family="paragraph" style:parent-style-name="樣式6字元">
      <style:paragraph-properties fo:margin-top="0.125in" fo:margin-left="0in" fo:text-indent="0in">
        <style:tab-stops/>
      </style:paragraph-properties>
      <style:text-properties fo:hyphenate="false"/>
    </style:style>
    <style:style style:name="標題9字元3" style:display-name="標題9 字元3" style:family="paragraph" style:parent-style-name="樣式8字元">
      <style:paragraph-properties fo:margin-top="0.125in"/>
      <style:text-properties fo:hyphenate="false"/>
    </style:style>
    <style:style style:name="BodyTextIndent33" style:display-name="Body Text Indent33"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7" style:display-name="分項段落37"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樣式177" style:display-name="樣式177"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A11" style:display-name="A11" style:family="paragraph" style:parent-style-name="內文">
      <style:paragraph-properties style:snap-to-layout-grid="false" fo:margin-top="0.075in" style:line-height-at-least="0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字元字元字元字元字元3" style:display-name="樣式1 字元 字元 字元 字元 字元3"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6" style:display-name="Body Text Indent 字元 字元 字元6"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字元字元字元3" style:display-name="Body Text Indent 字元 字元 字元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字元字元3" style:display-name="樣式3 字元 字元 字元 字元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3" style:display-name="樣式3 字元 字元 字元 字元 字元3" style:family="text">
      <style:text-properties style:font-name="標楷體" style:font-name-asian="標楷體" fo:color="#000000" style:letter-kerning="true" fo:font-size="16pt" style:font-size-asian="16pt" style:font-size-complex="16pt" fo:language="en" fo:country="US" style:language-asian="zh" style:country-asian="TW" style:language-complex="ar" style:country-complex="SA"/>
    </style:style>
    <style:style style:name="字元字元146" style:display-name="字元 字元146"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5字元字元字元字元3" style:display-name="樣式5 字元 字元 字元 字元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3" style:display-name="樣式5 字元 字元 字元 字元 字元3"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字元字元字元字元3" style:display-name="樣式2 字元 字元 字元 字元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3" style:display-name="樣式2 字元 字元 字元 字元 字元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字元字元3" style:display-name="樣式 標題 1 字元 字元 字元 字元 字元3"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樣式6字元字元字元字元3" style:display-name="樣式6 字元 字元 字元 字元3" style:family="paragraph" style:parent-style-name="內文">
      <style:paragraph-properties style:snap-to-layout-grid="false" fo:margin-top="0in" style:line-height-at-least="0in" fo:margin-left="0.3402in" fo:text-indent="0.5451in">
        <style:tab-stops/>
      </style:paragraph-properties>
      <style:text-properties style:font-name="標楷體" style:font-name-asian="標楷體" fo:color="#000000" fo:language="zh" fo:country="TW" fo:hyphenate="false"/>
    </style:style>
    <style:style style:name="樣式6字元字元字元字元字元3" style:display-name="樣式6 字元 字元 字元 字元 字元3"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3" style:display-name="樣式7 字元 字元 字元 字元3"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7字元字元字元字元字元3" style:display-name="樣式7 字元 字元 字元 字元 字元3"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3" style:display-name="樣式8 字元 字元 字元 字元3" style:family="paragraph" style:parent-style-name="樣式6字元字元字元字元6">
      <style:paragraph-properties fo:margin-top="0in" style:line-height-at-least="0in" fo:text-indent="0.7416in"/>
      <style:text-properties fo:hyphenate="false"/>
    </style:style>
    <style:style style:name="樣式8字元字元字元字元字元3" style:display-name="樣式8 字元 字元 字元 字元 字元3" style:family="text"/>
    <style:style style:name="樣式9字元字元字元字元3" style:display-name="樣式9 字元 字元 字元 字元3"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9字元字元字元字元字元3" style:display-name="樣式9 字元 字元 字元 字元 字元3" style:family="text">
      <style:text-properties style:font-name="標楷體" style:font-name-asian="標楷體" style:font-weight-complex="bold" fo:color="#000000" style:letter-kerning="true" fo:font-size="12pt" style:font-size-asian="12pt" style:font-size-complex="12pt" fo:language="zh" fo:country="TW"/>
    </style:style>
    <style:style style:name="標題5字元字元字元字元3" style:display-name="標題5 字元 字元 字元 字元3" style:family="paragraph" style:parent-style-name="內文">
      <style:paragraph-properties style:snap-to-layout-grid="false" fo:margin-top="0in" style:line-height-at-least="0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3" style:display-name="標題5 字元 字元 字元 字元 字元3" style:family="text">
      <style:text-properties style:font-name="標楷體"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標題6字元字元字元字元3" style:display-name="標題6 字元 字元 字元 字元3"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3" style:display-name="標題6 字元 字元 字元 字元 字元3" style:family="text">
      <style:text-properties style:font-name="標楷體" style:font-name-asian="標楷體" style:font-weight-complex="bold" fo:color="#000000" style:letter-kerning="true" fo:font-size="12pt" style:font-size-asian="12pt" style:font-size-complex="12pt" fo:language="zh" fo:country="TW"/>
    </style:style>
    <style:style style:name="標題7字元字元字元字元3" style:display-name="標題7 字元 字元 字元 字元3" style:family="paragraph" style:parent-style-name="樣式6字元字元字元字元6">
      <style:paragraph-properties fo:margin-top="0.125in" style:line-height-at-least="0in" fo:margin-left="0in" fo:text-indent="0in">
        <style:tab-stops/>
      </style:paragraph-properties>
      <style:text-properties fo:hyphenate="false"/>
    </style:style>
    <style:style style:name="標題7字元字元字元字元字元3" style:display-name="標題7 字元 字元 字元 字元 字元3" style:family="text"/>
    <style:style style:name="標題9字元字元字元字元3" style:display-name="標題9 字元 字元 字元 字元3" style:family="paragraph" style:parent-style-name="樣式8字元字元字元字元6">
      <style:paragraph-properties fo:margin-top="0.125in" style:line-height-at-least="0in"/>
      <style:text-properties fo:hyphenate="false"/>
    </style:style>
    <style:style style:name="標題9字元字元字元字元字元3" style:display-name="標題9 字元 字元 字元 字元 字元3" style:family="text"/>
    <style:style style:name="BodyTextIndentChar字元字元6" style:display-name="Body Text Indent Char 字元 字元6" style:family="paragraph" style:parent-style-name="內文">
      <style:paragraph-properties style:snap-to-layout-grid="false" fo:margin-bottom="0.125in" style:line-height-at-least="0in" fo:margin-left="0.3333in">
        <style:tab-stops/>
      </style:paragraph-properties>
      <style:text-properties style:font-name="標楷體" style:font-name-asian="標楷體" fo:language="zh" fo:country="TW" fo:hyphenate="false"/>
    </style:style>
    <style:style style:name="表格內文縮字元字元3" style:display-name="表格內文縮 字元 字元3"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表格內文縮字元字元字元3" style:display-name="表格內文縮 字元 字元 字元3"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圓11字元字元6" style:display-name="圓11 字元 字元6"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Layer3字元字元3" style:display-name="Layer3 字元 字元3" style:family="paragraph" style:parent-style-name="標題3" style:auto-update="true" style:default-outline-level="3">
      <style:paragraph-properties style:snap-to-layout-grid="false" fo:margin-top="0.0347in" fo:margin-bottom="0.125in" style:line-height-at-least="0.1666in"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3" style:display-name="Layer3 字元 字元 字元3" style:family="text">
      <style:text-properties style:font-name="標楷體" style:font-name-asian="標楷體" style:font-weight-complex="bold" fo:letter-spacing="-0.0027in" style:letter-kerning="true" fo:font-size="13pt" style:font-size-asian="13pt" style:font-size-complex="13pt" fo:language="en" fo:country="US" style:language-asian="zh" style:country-asian="TW" style:language-complex="ar" style:country-complex="SA"/>
    </style:style>
    <style:style style:name="Layer4字元字元3" style:display-name="Layer4 字元 字元3"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字元3" style:display-name="Layer4 字元 字元 字元3"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字元字元108" style:display-name="字元 字元108" style:family="text">
      <style:text-properties style:font-name="Arial" style:font-name-asian="標楷體" style:font-weight-complex="bold" style:letter-kerning="true" fo:font-size="12pt" style:font-size-asian="12pt" style:font-size-complex="26pt" fo:language="en" fo:country="US" style:language-asian="en" style:country-asian="US" style:language-complex="ar" style:country-complex="SA"/>
    </style:style>
    <style:style style:name="樣式157" style:display-name="樣式157"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17" style:display-name="樣式417"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8" style:display-name="樣式518"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1" style:display-name="樣式141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7" style:display-name="樣式1217"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1" style:display-name="樣式22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16" style:display-name="樣式1316"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字元字元716" style:display-name="字元 字元716" style:family="text">
      <style:text-properties style:font-name="標楷體" style:font-name-asian="標楷體" style:letter-kerning="true" fo:language="en" fo:country="US" style:language-asian="en" style:country-asian="US" style:language-complex="ar" style:country-complex="SA"/>
    </style:style>
    <style:style style:name="字元字元624" style:display-name="字元 字元624" style:family="text">
      <style:text-properties style:font-name="標楷體" style:font-name-asian="標楷體" style:letter-kerning="true" fo:language="en" fo:country="US" style:language-asian="en" style:country-asian="US" style:language-complex="ar" style:country-complex="SA"/>
    </style:style>
    <style:style style:name="樣式標題110" style:display-name="樣式 標題 110" style:family="paragraph" style:auto-update="true">
      <style:paragraph-properties fo:margin-top="0in" fo:line-height="200%"/>
      <style:text-properties style:font-name="Arial" style:font-name-asian="標楷體" style:font-name-complex="Times New Roman" style:letter-kerning="false" fo:font-size="16pt" style:font-size-asian="16pt" style:font-size-complex="26pt" fo:hyphenate="false"/>
    </style:style>
    <style:style style:name="字元字元520" style:display-name="字元 字元520"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清單段落23" style:display-name="清單段落23"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4" style:display-name="表格內文_靠左4"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字元字元424" style:display-name="字元 字元424" style:family="text">
      <style:text-properties style:font-name="華康中楷體" style:font-name-asian="華康中楷體" fo:font-size="14pt" style:font-size-asian="14pt" fo:language="en" fo:country="US" style:language-asian="en" style:country-asian="US" style:language-complex="ar" style:country-complex="SA"/>
    </style:style>
    <style:style style:name="字元字元327" style:display-name="字元 字元327" style:family="text">
      <style:text-properties style:font-name="Tahoma" style:font-name-asian="標楷體" style:letter-kerning="true" fo:font-size="14pt" style:font-size-asian="14pt" style:font-size-complex="12pt" fo:language="en" fo:country="US" style:language-asian="en" style:country-asian="US" style:language-complex="ar" style:country-complex="SA"/>
    </style:style>
    <style:style style:name="NormalIndentChar字元字元字元字元字元字元字元" style:display-name="Normal Indent Char 字元 字元 字元 字元 字元 字元 字元" style:family="text">
      <style:text-properties style:font-name="Tahoma" style:font-name-asian="標楷體" fo:font-size="12pt" style:font-size-asian="12pt" fo:language="en" fo:country="US" style:language-asian="en" style:country-asian="US" style:language-complex="ar" style:country-complex="SA"/>
    </style:style>
    <style:style style:name="字元字元233" style:display-name="字元 字元233" style:family="text">
      <style:text-properties style:font-name="標楷體" style:font-name-asian="標楷體" style:letter-kerning="true" fo:font-size="18pt" style:font-size-asian="18pt" fo:language="en" fo:country="US" style:language-asian="en" style:country-asian="US" style:language-complex="ar" style:country-complex="SA"/>
    </style:style>
    <style:style style:name="表格方黑1129" style:display-name="表格方黑1129"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147" style:display-name="字元 字元147" style:family="text">
      <style:text-properties style:font-name="Cambria" style:font-name-asian="新細明體" style:font-name-complex="Times New Roman" style:letter-kerning="true" fo:font-size="9pt" style:font-size-asian="9pt" style:font-size-complex="9pt" fo:language="en" fo:country="US" style:language-asian="en" style:country-asian="US" style:language-complex="ar" style:country-complex="SA"/>
    </style:style>
    <style:style style:name="字元字元98" style:display-name="字元 字元98" style:family="text">
      <style:text-properties style:font-name="Arial" style:font-name-asian="標楷體" style:font-weight-complex="bold" fo:font-size="14pt" style:font-size-asian="14pt" style:font-size-complex="14pt" fo:language="en" fo:country="US" style:language-asian="zh" style:country-asian="TW" style:language-complex="ar" style:country-complex="SA"/>
    </style:style>
    <style:style style:name="表格內文縮13" style:display-name="表格內文縮13"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清單段落41" style:display-name="清單段落41"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壹字元字元字元7" style:display-name="壹 字元 字元 字元7" style:family="text">
      <style:text-properties style:font-name="Arial" style:font-name-asian="標楷體" style:font-weight-complex="bold" style:letter-kerning="true" fo:font-size="12pt" style:font-size-asian="12pt" style:font-size-complex="26pt" fo:language="en" fo:country="US" style:language-asian="zh" style:country-asian="TW" style:language-complex="ar" style:country-complex="SA"/>
    </style:style>
    <style:style style:name="標題2字元字元字元2" style:display-name="標題2 字元 字元 字元2" style:family="text">
      <style:text-properties style:font-name="Arial" style:font-name-asian="標楷體" style:font-weight-complex="bold" fo:font-size="14pt" style:font-size-asian="14pt" style:font-size-complex="14pt" fo:language="en" fo:country="US" style:language-asian="zh" style:country-asian="TW" style:language-complex="ar" style:country-complex="SA"/>
    </style:style>
    <style:style style:name="Heading4Char字元字元3" style:display-name="Heading 4 Char 字元 字元3" style:family="text">
      <style:text-properties style:font-name="標楷體"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NormalIndentChar字元字元字元字元字元字元字元1" style:display-name="Normal Indent Char 字元 字元 字元 字元 字元 字元 字元1" style:family="text">
      <style:text-properties style:font-name="Tahoma" style:font-name-asian="標楷體" fo:font-size="12pt" style:font-size-asian="12pt" fo:language="en" fo:country="US" style:language-asian="en" style:country-asian="US" style:language-complex="ar" style:country-complex="SA"/>
    </style:style>
    <style:style style:name="Heading5Char字元字元4" style:display-name="Heading 5 Char 字元 字元4" style:family="text">
      <style:text-properties style:font-name="標楷體"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4" style:display-name="Heading 7 Char 字元 字元4"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4" style:display-name="Heading 8 Char 字元 字元4"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4" style:display-name="Heading 9 Char 字元 字元4"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樣式158" style:display-name="樣式158"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18" style:display-name="樣式418"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9" style:display-name="樣式519"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2" style:display-name="樣式1412"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8" style:display-name="樣式1218"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2" style:display-name="樣式222"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17" style:display-name="樣式1317"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字元字元234" style:display-name="字元 字元234" style:family="text">
      <style:text-properties style:font-name="標楷體" style:font-name-asian="標楷體" style:letter-kerning="true" fo:language="en" fo:country="US" style:language-asian="en" style:country-asian="US" style:language-complex="ar" style:country-complex="SA"/>
    </style:style>
    <style:style style:name="樣式標題111" style:display-name="樣式 標題 111"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字元字元148" style:display-name="字元 字元148"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表格標題28" style:display-name="表格標題28"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30" style:display-name="表格方黑113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4" style:display-name="表格內文縮14"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12" style:display-name="圓1112"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15" style:display-name="圓點15"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BodyTextIndent字元字元2" style:display-name="Body Text Indent 字元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4" style:display-name="樣式3 字元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4" style:display-name="樣式5 字元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4" style:display-name="樣式2 字元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字元字元字元字元30" style:display-name="111 字元 字元 字元 字元3" style:family="paragraph" style:parent-style-name="內文" style:default-outline-level="3">
      <style:paragraph-properties style:snap-to-layout-grid="false" fo:margin-top="0in" fo:margin-bottom="0in" style:line-height-at-least="0in" fo:margin-left="0.5in" fo:margin-right="0.0166in" fo:text-indent="-0.5in">
        <style:tab-stops/>
      </style:paragraph-properties>
      <style:text-properties style:font-name="標楷體" style:font-name-asian="標楷體" fo:font-weight="bold" style:font-weight-asian="bold" fo:color="#000000" fo:font-size="14pt" style:font-size-asian="14pt" style:font-size-complex="14pt" fo:language="zh" fo:country="TW" fo:hyphenate="false"/>
    </style:style>
    <style:style style:name="NoteHeadingChar字元字元5" style:display-name="Note Heading Char 字元 字元5"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112" style:display-name="樣式2112" style:family="paragraph" style:parent-style-name="內文">
      <style:paragraph-properties style:snap-to-layout-grid="false" fo:margin-top="0in"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8" style:display-name="樣式338" style:family="paragraph" style:parent-style-name="內文">
      <style:paragraph-properties style:snap-to-layout-grid="false" fo:margin-top="0in"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4" style:display-name="樣式6 字元4"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4" style:display-name="樣式7 字元4"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樣式8字元4" style:display-name="樣式8 字元4" style:family="paragraph" style:parent-style-name="樣式6字元">
      <style:paragraph-properties fo:margin-top="0in" fo:text-indent="0.7416in"/>
      <style:text-properties fo:hyphenate="false"/>
    </style:style>
    <style:style style:name="樣式9字元4" style:display-name="樣式9 字元4"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標題5字元4" style:display-name="標題5 字元4"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4" style:display-name="標題6 字元4"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4" style:display-name="標題7 字元4" style:family="paragraph" style:parent-style-name="樣式6字元">
      <style:paragraph-properties fo:margin-top="0.125in" fo:margin-left="0in" fo:text-indent="0in">
        <style:tab-stops/>
      </style:paragraph-properties>
      <style:text-properties fo:hyphenate="false"/>
    </style:style>
    <style:style style:name="標題9字元4" style:display-name="標題9 字元4" style:family="paragraph" style:parent-style-name="樣式8字元">
      <style:paragraph-properties fo:margin-top="0.125in"/>
      <style:text-properties fo:hyphenate="false"/>
    </style:style>
    <style:style style:name="BodyTextIndent34" style:display-name="Body Text Indent34"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8" style:display-name="分項段落38"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9" style:display-name="大標一9"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9" style:display-name="A9"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8" style:display-name="樣式178"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標題51" style:display-name="表格標題5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41" style:display-name="表格方黑114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31" style:display-name="表格內文縮3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21" style:display-name="圓112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21" style:display-name="圓點21"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樣式1字元字元字元字元字元字元3" style:display-name="樣式1 字元 字元 字元 字元 字元 字元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字元字元3" style:display-name="Body Text Indent 字元 字元 字元 字元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標題1字元字元字元字元字元字元3" style:display-name="樣式 標題 1 字元 字元 字元 字元 字元 字元3"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Char字元字元字元1" style:display-name="Body Text Indent Char 字元 字元 字元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表格內文縮字元字元字元字元4" style:display-name="表格內文縮 字元 字元 字元 字元4" style:family="text">
      <style:text-properties style:font-name="標楷體" style:font-name-asian="標楷體" style:letter-kerning="true" fo:font-size="11pt" style:font-size-asian="11pt" style:font-size-complex="12pt" fo:language="en" fo:country="US" style:language-asian="zh" style:country-asian="TW" style:language-complex="ar" style:country-complex="SA"/>
    </style:style>
    <style:style style:name="圓11字元字元字元1" style:display-name="圓11 字元 字元 字元1" style:family="paragraph" style:parent-style-name="圓點">
      <style:paragraph-properties fo:margin-bottom="0.0416in" style:line-height-at-least="0.25in" fo:margin-left="0in" fo:text-indent="0in">
        <style:tab-stops/>
      </style:paragraph-properties>
      <style:text-properties style:font-name="標楷體" style:letter-kerning="true" fo:font-size="11pt" style:font-size-asian="11pt" style:font-size-complex="12pt" fo:hyphenate="false"/>
    </style:style>
    <style:style style:name="圓11字元字元字元字元" style:display-name="圓11 字元 字元 字元 字元" style:family="text">
      <style:text-properties style:font-name="Times New Roman" style:font-name-asian="標楷體" style:font-name-complex="Times New Roman" fo:font-size="11pt" style:font-size-asian="11pt" style:font-size-complex="12pt" fo:language="zh" fo:country="TW"/>
    </style:style>
    <style:style style:name="BodyTextIndent3字元3" style:display-name="Body Text Indent3 字元3"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BodyTextIndentChar1字元字元4" style:display-name="Body Text Indent Char1 字元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5" style:display-name="Body Text Indent Char1 字元5"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字元1" style:display-name="Body Text Indent Char 字元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Layer3字元字元4" style:display-name="Layer3 字元 字元4"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4" style:display-name="Layer3 字元4"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BodyTextIndent字元字元字元7" style:display-name="Body Text Indent 字元 字元 字元7"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樣式3字元字元字元4" style:display-name="樣式3 字元 字元 字元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4" style:display-name="樣式3 字元 字元 字元 字元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4" style:display-name="樣式5 字元 字元 字元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4" style:display-name="樣式5 字元 字元 字元 字元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4" style:display-name="樣式2 字元 字元 字元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4" style:display-name="樣式2 字元 字元 字元 字元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字元4" style:display-name="樣式6 字元 字元 字元4"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4" style:display-name="樣式6 字元 字元 字元 字元4"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4" style:display-name="樣式7 字元 字元 字元4"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7字元字元字元字元4" style:display-name="樣式7 字元 字元 字元 字元4"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字元4" style:display-name="樣式8 字元 字元 字元4" style:family="paragraph" style:parent-style-name="樣式6字元字元字元">
      <style:paragraph-properties fo:margin-top="0in" fo:text-indent="0.7416in"/>
      <style:text-properties fo:hyphenate="false"/>
    </style:style>
    <style:style style:name="樣式8字元字元字元字元4" style:display-name="樣式8 字元 字元 字元 字元4" style:family="paragraph" style:parent-style-name="樣式6字元字元字元字元6">
      <style:paragraph-properties fo:margin-top="0in" fo:text-indent="0.7416in"/>
      <style:text-properties fo:hyphenate="false"/>
    </style:style>
    <style:style style:name="樣式9字元字元字元4" style:display-name="樣式9 字元 字元 字元4"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9字元字元字元字元4" style:display-name="樣式9 字元 字元 字元 字元4"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字元4" style:display-name="標題5 字元 字元 字元4"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4" style:display-name="標題5 字元 字元 字元 字元4"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4" style:display-name="標題6 字元 字元 字元4"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4" style:display-name="標題6 字元 字元 字元 字元4"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7字元字元字元4" style:display-name="標題7 字元 字元 字元4" style:family="paragraph" style:parent-style-name="樣式6字元字元字元">
      <style:paragraph-properties fo:margin-top="0.125in" fo:margin-left="0in" fo:text-indent="0in">
        <style:tab-stops/>
      </style:paragraph-properties>
      <style:text-properties fo:hyphenate="false"/>
    </style:style>
    <style:style style:name="標題7字元字元字元字元4" style:display-name="標題7 字元 字元 字元 字元4" style:family="paragraph" style:parent-style-name="樣式6字元字元字元字元6">
      <style:paragraph-properties fo:margin-top="0.125in" fo:margin-left="0in" fo:text-indent="0in">
        <style:tab-stops/>
      </style:paragraph-properties>
      <style:text-properties fo:hyphenate="false"/>
    </style:style>
    <style:style style:name="標題9字元字元字元4" style:display-name="標題9 字元 字元 字元4" style:family="paragraph" style:parent-style-name="樣式8字元字元字元">
      <style:paragraph-properties fo:margin-top="0.125in"/>
      <style:text-properties fo:hyphenate="false"/>
    </style:style>
    <style:style style:name="標題9字元字元字元字元4" style:display-name="標題9 字元 字元 字元 字元4" style:family="paragraph" style:parent-style-name="樣式8字元字元字元字元6">
      <style:paragraph-properties fo:margin-top="0.125in"/>
      <style:text-properties fo:hyphenate="false"/>
    </style:style>
    <style:style style:name="Layer4字元4" style:display-name="Layer4 字元4"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4" style:display-name="Layer4 字元 字元4"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5" style:display-name="表格內文縮 字元5"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內文縮字元字元4" style:display-name="表格內文縮 字元 字元4"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壹字元字元17" style:display-name="壹 字元 字元17"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328" style:display-name="字元 字元328"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Heading4Char字元字元4" style:display-name="Heading 4 Char 字元 字元4"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NormalIndentChar字元字元字元字元11" style:display-name="Normal Indent Char 字元 字元 字元 字元11" style:family="text">
      <style:text-properties style:font-name="Tahoma" style:font-name-asian="標楷體" fo:font-size="12pt" style:font-size-asian="12pt" fo:language="en" fo:country="US" style:language-asian="zh" style:country-asian="TW" style:language-complex="ar" style:country-complex="SA"/>
    </style:style>
    <style:style style:name="Heading5Char字元字元5" style:display-name="Heading 5 Char 字元 字元5" style:family="text">
      <style:text-properties style:font-name="Tahoma"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5" style:display-name="Heading 7 Char 字元 字元5"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5" style:display-name="Heading 8 Char 字元 字元5"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5" style:display-name="Heading 9 Char 字元 字元5"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表格方黑1131" style:display-name="表格方黑1131"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30" style:display-name="表格3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HeaderChar字元字元字元字元字元1" style:display-name="Header Char 字元 字元 字元 字元 字元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FooterChar字元字元字元字元字元1" style:display-name="Footer Char 字元 字元 字元 字元 字元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BodyText2Char字元字元字元" style:display-name="Body Text 2 Char 字元 字元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style612" style:display-name="style612" style:family="text">
      <style:text-properties style:font-name="新細明體" style:font-name-asian="新細明體" style:font-name-complex="Times New Roman" fo:color="#333333" fo:font-size="7.5pt" style:font-size-asian="7.5pt" style:font-size-complex="7.5pt" style:text-underline-type="none" fo:language="en" fo:country="US" style:language-asian="en" style:country-asian="US" style:language-complex="ar" style:country-complex="SA"/>
    </style:style>
    <style:style style:name="css0112" style:display-name="css0112" style:family="text">
      <style:text-properties style:font-name="Tahoma" style:font-name-asian="新細明體" style:font-name-complex="Times New Roman" fo:font-weight="bold" style:font-weight-asian="bold" style:font-weight-complex="bold" fo:color="#66614B" fo:font-size="9pt" style:font-size-asian="9pt" style:font-size-complex="9pt" fo:language="en" fo:country="US" style:language-asian="en" style:country-asian="US" style:language-complex="ar" style:country-complex="SA"/>
    </style:style>
    <style:style style:name="style283" style:display-name="style283"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ffffff5" style:display-name="117" style:family="paragraph" style:parent-style-name="內文">
      <style:paragraph-properties style:snap-to-layout-grid="false" fo:margin-top="0in"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6" style:display-name="一6"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BodyText3Char字元字元字元字元1" style:display-name="Body Text 3 Char 字元 字元 字元 字元1"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字元112" style:display-name="字元112"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BalloonTextChar字元1" style:display-name="Balloon Text Char 字元1" style:family="text">
      <style:text-properties style:font-name="Arial" style:font-name-asian="標楷體" style:font-name-complex="Times New Roman" fo:font-size="9pt" style:font-size-asian="9pt" style:font-size-complex="9pt" fo:language="en" fo:country="US" style:language-asian="en" style:country-asian="US" style:language-complex="ar" style:country-complex="SA"/>
    </style:style>
    <style:style style:name="ListParagraph9" style:display-name="List Paragraph9"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字元4" style:display-name="樣式1 字元4"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fo:language="zh" fo:country="TW" fo:hyphenate="false"/>
    </style:style>
    <style:style style:name="樣式1字元字元3" style:display-name="樣式1 字元 字元3"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3" style:display-name="Body Text Indent 字元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5" style:display-name="樣式3 字元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5" style:display-name="樣式5 字元5"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5" style:display-name="樣式2 字元5"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3" style:display-name="樣式 標題 1 字元3" style:family="paragraph" style:auto-update="true">
      <style:paragraph-properties fo:margin-top="0.25in" fo:line-height="200%"/>
      <style:text-properties style:font-name="Arial" style:font-name-asian="標楷體" style:font-name-complex="Times New Roman" fo:font-size="16pt" style:font-size-asian="16pt" style:font-size-complex="26pt" fo:hyphenate="false"/>
    </style:style>
    <style:style style:name="樣式標題1字元字元3" style:display-name="樣式 標題 1 字元 字元3"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字元字元字元字元40" style:display-name="111 字元 字元 字元 字元4" style:family="paragraph" style:parent-style-name="內文" style:default-outline-level="3">
      <style:paragraph-properties style:snap-to-layout-grid="false" fo:margin-top="0in" fo:margin-bottom="0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NoteHeadingChar字元字元6" style:display-name="Note Heading Char 字元 字元6"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樣式2113" style:display-name="樣式2113" style:family="paragraph" style:parent-style-name="內文">
      <style:paragraph-properties style:snap-to-layout-grid="false" fo:margin-top="0in"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9" style:display-name="樣式339" style:family="paragraph" style:parent-style-name="內文">
      <style:paragraph-properties style:snap-to-layout-grid="false" fo:margin-top="0in"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5" style:display-name="樣式6 字元5"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5" style:display-name="樣式7 字元5"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樣式8字元5" style:display-name="樣式8 字元5" style:family="paragraph" style:parent-style-name="樣式6字元">
      <style:paragraph-properties fo:margin-top="0in" fo:text-indent="0.7416in"/>
      <style:text-properties fo:hyphenate="false"/>
    </style:style>
    <style:style style:name="樣式9字元5" style:display-name="樣式9 字元5"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標題5字元5" style:display-name="標題5 字元5"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5" style:display-name="標題6 字元5"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5" style:display-name="標題7 字元5" style:family="paragraph" style:parent-style-name="樣式6字元">
      <style:paragraph-properties fo:margin-top="0.125in" fo:margin-left="0in" fo:text-indent="0in">
        <style:tab-stops/>
      </style:paragraph-properties>
      <style:text-properties fo:hyphenate="false"/>
    </style:style>
    <style:style style:name="標題9字元5" style:display-name="標題9 字元5" style:family="paragraph" style:parent-style-name="樣式8字元">
      <style:paragraph-properties fo:margin-top="0.125in"/>
      <style:text-properties fo:hyphenate="false"/>
    </style:style>
    <style:style style:name="BodyTextIndent35" style:display-name="Body Text Indent35"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9" style:display-name="分項段落39"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10" style:display-name="大標一10"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0" style:display-name="A10"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9" style:display-name="樣式179"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方黑1151" style:display-name="表格方黑1151"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71" style:display-name="表格7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ListParagraph21" style:display-name="List Paragraph2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字元字元字元字元字元字元4" style:display-name="樣式1 字元 字元 字元 字元 字元 字元4"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字元字元149" style:display-name="字元 字元149"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字元字元4" style:display-name="Body Text Indent 字元 字元 字元 字元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標題1字元字元字元字元字元字元4" style:display-name="樣式 標題 1 字元 字元 字元 字元 字元 字元4"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Char字元字元字元2" style:display-name="Body Text Indent Char 字元 字元 字元2"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表格內文縮字元字元字元字元5" style:display-name="表格內文縮 字元 字元 字元 字元5"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圓11字元字元字元2" style:display-name="圓11 字元 字元 字元2"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圓點16" style:display-name="圓點16"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圓11字元字元字元字元1" style:display-name="圓11 字元 字元 字元 字元1"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BodyTextIndent3字元4" style:display-name="Body Text Indent3 字元4"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BodyTextIndentChar1字元字元5" style:display-name="Body Text Indent Char1 字元 字元5"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6" style:display-name="Body Text Indent Char1 字元6"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字元2" style:display-name="Body Text Indent Char 字元2"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Layer3字元字元5" style:display-name="Layer3 字元 字元5"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5" style:display-name="Layer3 字元5"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BodyTextIndent字元字元字元8" style:display-name="Body Text Indent 字元 字元 字元8"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樣式3字元字元字元5" style:display-name="樣式3 字元 字元 字元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5" style:display-name="樣式3 字元 字元 字元 字元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5" style:display-name="樣式5 字元 字元 字元5"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5" style:display-name="樣式5 字元 字元 字元 字元5"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5" style:display-name="樣式2 字元 字元 字元5"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5" style:display-name="樣式2 字元 字元 字元 字元5"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字元5" style:display-name="樣式6 字元 字元 字元5"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5" style:display-name="樣式6 字元 字元 字元 字元5"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5" style:display-name="樣式7 字元 字元 字元5"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7字元字元字元字元5" style:display-name="樣式7 字元 字元 字元 字元5"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字元5" style:display-name="樣式8 字元 字元 字元5" style:family="paragraph" style:parent-style-name="樣式6字元字元字元">
      <style:paragraph-properties fo:margin-top="0in" fo:text-indent="0.7416in"/>
      <style:text-properties fo:hyphenate="false"/>
    </style:style>
    <style:style style:name="樣式8字元字元字元字元5" style:display-name="樣式8 字元 字元 字元 字元5" style:family="paragraph" style:parent-style-name="樣式6字元字元字元字元6">
      <style:paragraph-properties fo:margin-top="0in" fo:text-indent="0.7416in"/>
      <style:text-properties fo:hyphenate="false"/>
    </style:style>
    <style:style style:name="樣式9字元字元字元5" style:display-name="樣式9 字元 字元 字元5"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9字元字元字元字元5" style:display-name="樣式9 字元 字元 字元 字元5"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字元5" style:display-name="標題5 字元 字元 字元5"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5" style:display-name="標題5 字元 字元 字元 字元5"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5" style:display-name="標題6 字元 字元 字元5"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5" style:display-name="標題6 字元 字元 字元 字元5"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7字元字元字元5" style:display-name="標題7 字元 字元 字元5" style:family="paragraph" style:parent-style-name="樣式6字元字元字元">
      <style:paragraph-properties fo:margin-top="0.125in" fo:margin-left="0in" fo:text-indent="0in">
        <style:tab-stops/>
      </style:paragraph-properties>
      <style:text-properties fo:hyphenate="false"/>
    </style:style>
    <style:style style:name="標題7字元字元字元字元5" style:display-name="標題7 字元 字元 字元 字元5" style:family="paragraph" style:parent-style-name="樣式6字元字元字元字元6">
      <style:paragraph-properties fo:margin-top="0.125in" fo:margin-left="0in" fo:text-indent="0in">
        <style:tab-stops/>
      </style:paragraph-properties>
      <style:text-properties fo:hyphenate="false"/>
    </style:style>
    <style:style style:name="標題9字元字元字元5" style:display-name="標題9 字元 字元 字元5" style:family="paragraph" style:parent-style-name="樣式8字元字元字元">
      <style:paragraph-properties fo:margin-top="0.125in"/>
      <style:text-properties fo:hyphenate="false"/>
    </style:style>
    <style:style style:name="標題9字元字元字元字元5" style:display-name="標題9 字元 字元 字元 字元5" style:family="paragraph" style:parent-style-name="樣式8字元字元字元字元6">
      <style:paragraph-properties fo:margin-top="0.125in"/>
      <style:text-properties fo:hyphenate="false"/>
    </style:style>
    <style:style style:name="Layer4字元5" style:display-name="Layer4 字元5"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5" style:display-name="Layer4 字元 字元5"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6" style:display-name="表格內文縮 字元6"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內文縮字元字元5" style:display-name="表格內文縮 字元 字元5"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字元字元字元21" style:display-name="111 字元 字元 字元2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32" style:display-name="表格方黑113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13" style:display-name="字元113"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150" style:display-name="字元 字元150" style:family="text">
      <style:text-properties style:font-name="Tahoma" style:font-name-asian="標楷體" fo:font-size="12pt" style:font-size-asian="12pt" fo:language="en" fo:country="US" style:language-asian="en" style:country-asian="US" style:language-complex="ar" style:country-complex="SA"/>
    </style:style>
    <style:style style:name="字元字元字元22" style:display-name="111 字元 字元 字元22"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61" style:display-name="表格方黑116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方黑1133" style:display-name="表格方黑1133"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35" style:display-name="表格3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style613" style:display-name="style613" style:family="text">
      <style:text-properties style:font-name="新細明體" style:font-name-asian="新細明體" style:text-line-through-type="none" fo:color="#333333" fo:font-size="7.5pt" style:font-size-asian="7.5pt" style:font-size-complex="7.5pt" style:text-underline-type="none" fo:language="en" fo:country="US" style:language-asian="en" style:country-asian="US" style:language-complex="ar" style:country-complex="SA"/>
    </style:style>
    <style:style style:name="css0113" style:display-name="css0113" style:family="text">
      <style:text-properties style:font-name="Tahoma" style:font-name-asian="新細明體" fo:font-weight="bold" style:font-weight-asian="bold" style:font-weight-complex="bold" fo:color="#66614B" fo:font-size="9pt" style:font-size-asian="9pt" style:font-size-complex="9pt" fo:language="en" fo:country="US" style:language-asian="en" style:country-asian="US" style:language-complex="ar" style:country-complex="SA"/>
    </style:style>
    <style:style style:name="style284" style:display-name="style284"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ffffff6" style:display-name="118" style:family="paragraph" style:parent-style-name="內文">
      <style:paragraph-properties style:snap-to-layout-grid="false" fo:margin-top="0.125in"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7" style:display-name="一7"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字元114" style:display-name="字元114"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附件1" style:display-name="附件1" style:family="paragraph" style:parent-style-name="內文縮排">
      <style:paragraph-properties style:snap-to-layout-grid="false" fo:text-align="justify" style:vertical-align="baseline" style:line-height-at-least="0.2916in" fo:margin-left="0in">
        <style:tab-stops/>
      </style:paragraph-properties>
      <style:text-properties style:font-name-asian="標楷體" fo:color="#0000FF" style:letter-kerning="false" style:font-size-complex="10pt" fo:language="zh" fo:country="TW" fo:hyphenate="false"/>
    </style:style>
    <style:style style:name="Efffffff7" style:display-name="29"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Layer31" style:display-name="Layer31"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1" style:display-name="Layer41"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style:letter-kerning="false" fo:font-size="13pt" style:font-size-asian="13pt" style:font-size-complex="13pt" fo:hyphenate="false"/>
    </style:style>
    <style:style style:name="字元字元157" style:display-name="字元 字元157"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表內18仿宋1" style:display-name="表內18仿宋1" style:family="paragraph" style:parent-style-name="內文">
      <style:paragraph-properties style:snap-to-layout-grid="false" style:vertical-align="baseline" fo:margin-top="0.0416in" style:line-height-at-least="0.25in" fo:margin-left="0.4166in" fo:text-indent="-0.25in">
        <style:tab-stops>
          <style:tab-stop style:type="left" style:position="0in"/>
        </style:tab-stops>
      </style:paragraph-properties>
      <style:text-properties style:font-name-asian="標楷體" style:letter-kerning="false" fo:font-size="11pt" style:font-size-asian="11pt" style:font-size-complex="10pt" fo:language="zh" fo:country="TW" fo:hyphenate="false"/>
    </style:style>
    <style:style style:name="表格標題29" style:display-name="表格標題29"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425" style:display-name="字元 字元425" style:family="text">
      <style:text-properties style:font-name="Tahoma" style:font-name-asian="新細明體" style:letter-kerning="true" fo:language="en" fo:country="US" style:language-asian="en" style:country-asian="US" style:language-complex="ar" style:country-complex="SA"/>
    </style:style>
    <style:style style:name="字元字元329" style:display-name="字元 字元329" style:family="text">
      <style:text-properties style:font-name="Tahoma" style:font-name-asian="新細明體" style:letter-kerning="true" fo:language="en" fo:country="US" style:language-asian="en" style:country-asian="US" style:language-complex="ar" style:country-complex="SA"/>
    </style:style>
    <style:style style:name="表格內文_靠左5" style:display-name="表格內文_靠左5"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Table1" style:display-name="Table1" style:family="paragraph" style:parent-style-name="表格" style:auto-update="true">
      <style:paragraph-properties style:text-autospace="ideograph-alpha" fo:margin-top="0.125in">
        <style:tab-stops>
          <style:tab-stop style:type="right" style:leader-style="dotted" style:leader-text="." style:position="6.4194in"/>
        </style:tab-stops>
      </style:paragraph-properties>
      <style:text-properties fo:color="#000000" style:font-size-complex="12pt" fo:hyphenate="false"/>
    </style:style>
    <style:style style:name="清單段落24" style:display-name="清單段落24"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字元235" style:display-name="字元 字元235"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表格方黑1171" style:display-name="表格方黑1171"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61" style:display-name="表格標題6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51" style:display-name="清單段落51"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NormalIndentChar2" style:display-name="Normal Indent Char2" style:family="text">
      <style:text-properties style:font-name="Tahoma" style:font-name-asian="標楷體" fo:font-size="12pt" style:font-size-asian="12pt" fo:language="en" fo:country="US" style:language-asian="zh" style:country-asian="TW" style:language-complex="ar" style:country-complex="SA"/>
    </style:style>
    <style:style style:name="字元字元426" style:display-name="字元 字元426" style:family="text">
      <style:text-properties style:font-name="標楷體" style:font-name-asian="標楷體" style:letter-kerning="true" fo:language="en" fo:country="US" style:language-asian="en" style:country-asian="US" style:language-complex="ar" style:country-complex="SA"/>
    </style:style>
    <style:style style:name="字元字元330" style:display-name="字元 字元330" style:family="text">
      <style:text-properties style:font-name="標楷體" style:font-name-asian="標楷體" style:letter-kerning="true" fo:language="en" fo:country="US" style:language-asian="en" style:country-asian="US" style:language-complex="ar" style:country-complex="SA"/>
    </style:style>
    <style:style style:name="字元115" style:display-name="字元115"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34" style:display-name="表格方黑1134"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30" style:display-name="表格標題30"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625" style:display-name="字元 字元625"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fo:language="en" fo:country="US" style:language-asian="en" style:country-asian="US" style:language-complex="ar" style:country-complex="SA"/>
    </style:style>
    <style:style style:name="字元字元236" style:display-name="字元 字元236"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清單段落25" style:display-name="清單段落25"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字元158" style:display-name="字元 字元158" style:family="text">
      <style:text-properties style:font-name="Tahoma" style:font-name-asian="標楷體" fo:font-size="12pt" style:font-size-asian="12pt" fo:language="en" fo:country="US" style:language-asian="en" style:country-asian="US" style:language-complex="ar" style:country-complex="SA"/>
    </style:style>
    <style:style style:name="表格方黑1181" style:display-name="表格方黑1181"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清單段落61" style:display-name="清單段落61"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NormalIndentChar3" style:display-name="Normal Indent Char3" style:family="text">
      <style:text-properties style:font-name="Tahoma" style:font-name-asian="標楷體" fo:font-size="12pt" style:font-size-asian="12pt" fo:language="en" fo:country="US" style:language-asian="zh" style:country-asian="TW" style:language-complex="ar" style:country-complex="SA"/>
    </style:style>
    <style:style style:name="字元字元字元23" style:display-name="111 字元 字元 字元23"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35" style:display-name="表格方黑1135"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16" style:display-name="字元116"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159" style:display-name="字元 字元159" style:family="text">
      <style:text-properties style:font-name="Tahoma" style:font-name-asian="標楷體" fo:font-size="12pt" style:font-size-asian="12pt" fo:language="en" fo:country="US" style:language-asian="en" style:country-asian="US" style:language-complex="ar" style:country-complex="SA"/>
    </style:style>
    <style:style style:name="字元字元字元31" style:display-name="111 字元 字元 字元3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91" style:display-name="表格方黑119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NormalIndentChar4" style:display-name="Normal Indent Char4" style:family="text">
      <style:text-properties style:font-name="Tahoma" style:font-name-asian="標楷體" fo:font-size="12pt" style:font-size-asian="12pt" fo:language="en" fo:country="US" style:language-asian="zh" style:country-asian="TW" style:language-complex="ar" style:country-complex="SA"/>
    </style:style>
    <style:style style:name="壹字元字元18" style:display-name="壹 字元 字元18" style:family="text">
      <style:text-properties style:font-name="Arial" style:font-name-asian="標楷體" style:font-weight-complex="bold" style:letter-kerning="true" fo:font-size="14pt" style:font-size-asian="14pt" style:font-size-complex="26pt" fo:language="en" fo:country="US" style:language-asian="en" style:country-asian="US" style:language-complex="ar" style:country-complex="SA"/>
    </style:style>
    <style:style style:name="Heading4Char字元字元5" style:display-name="Heading 4 Char 字元 字元5" style:family="text">
      <style:text-properties style:font-name="標楷體"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字元字元427" style:display-name="字元 字元427" style:family="text">
      <style:text-properties style:font-name="Tahoma" style:font-name-asian="標楷體" fo:font-size="12pt" style:font-size-asian="12pt" fo:language="en" fo:country="US" style:language-asian="en" style:country-asian="US" style:language-complex="ar" style:country-complex="SA"/>
    </style:style>
    <style:style style:name="Heading5Char字元字元6" style:display-name="Heading 5 Char 字元 字元6" style:family="text">
      <style:text-properties style:font-name="標楷體"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6" style:display-name="Heading 7 Char 字元 字元6"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6" style:display-name="Heading 8 Char 字元 字元6"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6" style:display-name="Heading 9 Char 字元 字元6"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樣式159" style:display-name="樣式159"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19" style:display-name="樣式419"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20" style:display-name="樣式520"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3" style:display-name="樣式1413"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9" style:display-name="樣式1219"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3" style:display-name="樣式22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18" style:display-name="樣式1318"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字元字元332" style:display-name="字元 字元332" style:family="text">
      <style:text-properties style:font-name="標楷體" style:font-name-asian="標楷體" style:letter-kerning="true" fo:language="en" fo:country="US" style:language-asian="en" style:country-asian="US" style:language-complex="ar" style:country-complex="SA"/>
    </style:style>
    <style:style style:name="字元字元237" style:display-name="字元 字元237" style:family="text">
      <style:text-properties style:font-name="標楷體" style:font-name-asian="標楷體" style:letter-kerning="true" fo:language="en" fo:country="US" style:language-asian="en" style:country-asian="US" style:language-complex="ar" style:country-complex="SA"/>
    </style:style>
    <style:style style:name="樣式標題112" style:display-name="樣式 標題 112"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表格方黑1136" style:display-name="表格方黑1136"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樣式1字元字元字元1" style:display-name="樣式1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字元160" style:display-name="字元 字元160"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Indent字元字元4" style:display-name="Body Text Indent 字元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1" style:display-name="樣式3 字元 字元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1" style:display-name="樣式5 字元 字元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1" style:display-name="樣式2 字元 字元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字元字元1" style:display-name="樣式 標題 1 字元 字元 字元1"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字元字元字元字元50" style:display-name="111 字元 字元 字元 字元5" style:family="paragraph" style:parent-style-name="內文" style:default-outline-level="3">
      <style:paragraph-properties style:snap-to-layout-grid="false" fo:margin-top="0in" fo:margin-bottom="0in" style:line-height-at-least="0in" fo:margin-left="0.5in" fo:margin-right="0.0166in" fo:text-indent="-0.5in">
        <style:tab-stops/>
      </style:paragraph-properties>
      <style:text-properties style:font-name="標楷體" style:font-name-asian="標楷體" fo:font-weight="bold" style:font-weight-asian="bold" fo:color="#000000" fo:font-size="14pt" style:font-size-asian="14pt" style:font-size-complex="14pt" fo:language="zh" fo:country="TW" fo:hyphenate="false"/>
    </style:style>
    <style:style style:name="NoteHeadingChar字元字元7" style:display-name="Note Heading Char 字元 字元7"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114" style:display-name="樣式2114" style:family="paragraph" style:parent-style-name="內文">
      <style:paragraph-properties style:snap-to-layout-grid="false" fo:margin-top="0in"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0" style:display-name="樣式3310" style:family="paragraph" style:parent-style-name="內文">
      <style:paragraph-properties style:snap-to-layout-grid="false" fo:margin-top="0in"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字元1" style:display-name="樣式6 字元 字元1"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1" style:display-name="樣式7 字元 字元1" style:family="paragraph" style:parent-style-name="樣式3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1" style:display-name="樣式8 字元 字元1" style:family="paragraph" style:parent-style-name="樣式6字元字元">
      <style:paragraph-properties fo:margin-top="0in" fo:text-indent="0.7416in"/>
      <style:text-properties fo:hyphenate="false"/>
    </style:style>
    <style:style style:name="樣式9字元字元1" style:display-name="樣式9 字元 字元1" style:family="paragraph" style:parent-style-name="樣式3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1" style:display-name="標題5 字元 字元1"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1" style:display-name="標題6 字元 字元1" style:family="paragraph" style:parent-style-name="樣式5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1" style:display-name="標題7 字元 字元1" style:family="paragraph" style:parent-style-name="樣式6字元字元">
      <style:paragraph-properties fo:margin-top="0.125in" fo:margin-left="0in" fo:text-indent="0in">
        <style:tab-stops/>
      </style:paragraph-properties>
      <style:text-properties fo:hyphenate="false"/>
    </style:style>
    <style:style style:name="標題9字元字元1" style:display-name="標題9 字元 字元1" style:family="paragraph" style:parent-style-name="樣式8字元字元">
      <style:paragraph-properties fo:margin-top="0.125in"/>
      <style:text-properties fo:hyphenate="false"/>
    </style:style>
    <style:style style:name="BodyTextIndentChar2" style:display-name="Body Text Indent Char2"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10" style:display-name="分項段落310"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11" style:display-name="大標一11"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2" style:display-name="A12"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0" style:display-name="樣式1710"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內文縮15" style:display-name="表格內文縮15" style:family="paragraph" style:parent-style-name="內文縮排">
      <style:paragraph-properties style:snap-to-layout-grid="false" fo:text-align="justify" fo:margin-bottom="0.0416in" style:line-height-at-least="0.25in" fo:margin-left="0.3152in">
        <style:tab-stops/>
      </style:paragraph-properties>
      <style:text-properties style:font-name="標楷體" style:font-name-asian="標楷體" fo:font-size="11pt" style:font-size-asian="11pt" fo:language="zh" fo:country="TW" fo:hyphenate="false"/>
    </style:style>
    <style:style style:name="圓1113" style:display-name="圓1113" style:family="paragraph" style:parent-style-name="圓點">
      <style:paragraph-properties fo:margin-bottom="0.0416in" style:line-height-at-least="0.25in" fo:margin-left="0in" fo:text-indent="0in">
        <style:tab-stops/>
      </style:paragraph-properties>
      <style:text-properties style:font-name="標楷體" style:letter-kerning="true" fo:font-size="11pt" style:font-size-asian="11pt" style:font-size-complex="12pt" fo:hyphenate="false"/>
    </style:style>
    <style:style style:name="圓點17" style:display-name="圓點17"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2" style:display-name="Layer32"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2" style:display-name="Layer42"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方黑11101" style:display-name="表格方黑1110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標題2字元字元1" style:display-name="標題 2 字元 字元1" style:family="text">
      <style:text-properties style:font-name="Arial" style:font-name-asian="標楷體" style:font-weight-complex="bold" fo:font-size="14pt" style:font-size-asian="14pt" style:font-size-complex="14pt" fo:language="en" fo:country="US" style:language-asian="zh" style:country-asian="TW" style:language-complex="ar" style:country-complex="SA"/>
    </style:style>
    <style:style style:name="Heading4Char字元字元6" style:display-name="Heading 4 Char 字元 字元6"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字元字元238" style:display-name="字元 字元238"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Heading5Char字元字元7" style:display-name="Heading 5 Char 字元 字元7" style:family="text">
      <style:text-properties style:font-name="Tahoma"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7" style:display-name="Heading 7 Char 字元 字元7"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7" style:display-name="Heading 8 Char 字元 字元7"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7" style:display-name="Heading 9 Char 字元 字元7"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表格36" style:display-name="表格36"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161" style:display-name="字元 字元161" style:family="text">
      <style:text-properties style:font-name="Tahoma" style:font-name-asian="新細明體" style:letter-kerning="true" fo:language="en" fo:country="US" style:language-asian="en" style:country-asian="US" style:language-complex="ar" style:country-complex="SA"/>
    </style:style>
    <style:style style:name="內項1-12" style:display-name="內項1-12"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字元5" style:display-name="字元5"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117" style:display-name="字元117"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37" style:display-name="表格方黑1137"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壹字元字元19" style:display-name="壹 字元 字元19"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樣式1字元字元字元2" style:display-name="樣式1 字元 字元 字元2"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5" style:display-name="Body Text Indent 字元 字元5"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2" style:display-name="樣式3 字元 字元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2" style:display-name="樣式5 字元 字元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2" style:display-name="樣式2 字元 字元2"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字元字元2" style:display-name="樣式 標題 1 字元 字元 字元2"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字元字元字元字元60" style:display-name="111 字元 字元 字元 字元6" style:family="paragraph" style:parent-style-name="內文" style:default-outline-level="3">
      <style:paragraph-properties style:snap-to-layout-grid="false" fo:margin-top="0in" fo:margin-bottom="0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NoteHeadingChar字元字元8" style:display-name="Note Heading Char 字元 字元8"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樣式2115" style:display-name="樣式2115" style:family="paragraph" style:parent-style-name="內文">
      <style:paragraph-properties style:snap-to-layout-grid="false" fo:margin-top="0in"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1" style:display-name="樣式3311" style:family="paragraph" style:parent-style-name="內文">
      <style:paragraph-properties style:snap-to-layout-grid="false" fo:margin-top="0in"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字元2" style:display-name="樣式6 字元 字元2"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2" style:display-name="樣式7 字元 字元2" style:family="paragraph" style:parent-style-name="樣式3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2" style:display-name="樣式8 字元 字元2" style:family="paragraph" style:parent-style-name="樣式6字元字元">
      <style:paragraph-properties fo:margin-top="0in" fo:text-indent="0.7416in"/>
      <style:text-properties fo:hyphenate="false"/>
    </style:style>
    <style:style style:name="樣式9字元字元2" style:display-name="樣式9 字元 字元2" style:family="paragraph" style:parent-style-name="樣式3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2" style:display-name="標題5 字元 字元2"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2" style:display-name="標題6 字元 字元2" style:family="paragraph" style:parent-style-name="樣式5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2" style:display-name="標題7 字元 字元2" style:family="paragraph" style:parent-style-name="樣式6字元字元">
      <style:paragraph-properties fo:margin-top="0.125in" fo:margin-left="0in" fo:text-indent="0in">
        <style:tab-stops/>
      </style:paragraph-properties>
      <style:text-properties fo:hyphenate="false"/>
    </style:style>
    <style:style style:name="標題9字元字元2" style:display-name="標題9 字元 字元2" style:family="paragraph" style:parent-style-name="樣式8字元字元">
      <style:paragraph-properties fo:margin-top="0.125in"/>
      <style:text-properties fo:hyphenate="false"/>
    </style:style>
    <style:style style:name="BodyTextIndentChar3" style:display-name="Body Text Indent Char3"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11" style:display-name="分項段落311"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12" style:display-name="大標一12"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3" style:display-name="A13"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1" style:display-name="樣式1711"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內文縮16" style:display-name="表格內文縮16"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圓1114" style:display-name="圓1114"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圓點18" style:display-name="圓點18"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3" style:display-name="Layer33"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3" style:display-name="Layer43"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91" style:display-name="表格9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方黑11111" style:display-name="表格方黑111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壹字元字元110" style:display-name="壹 字元 字元110"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1字元5" style:display-name="字元1 字元5"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標題2字元字元2" style:display-name="標題 2 字元 字元2" style:family="text">
      <style:text-properties style:font-name="Tahoma"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Heading4Char字元11" style:display-name="Heading 4 Char 字元11"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NormalIndentChar字元字元字元字元12" style:display-name="Normal Indent Char 字元 字元 字元 字元12" style:family="text">
      <style:text-properties style:font-name="Tahoma" style:font-name-asian="標楷體" fo:font-size="12pt" style:font-size-asian="12pt" fo:language="en" fo:country="US" style:language-asian="en" style:country-asian="US" style:language-complex="ar" style:country-complex="SA"/>
    </style:style>
    <style:style style:name="Heading5Char字元11" style:display-name="Heading 5 Char 字元11" style:family="text">
      <style:text-properties style:font-name="Tahoma"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11" style:display-name="Heading 7 Char 字元11"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11" style:display-name="Heading 8 Char 字元1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11" style:display-name="Heading 9 Char 字元1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字元6" style:display-name="字元6" style:family="paragraph" style:parent-style-name="內文">
      <style:paragraph-properties fo:widows="2" fo:orphans="2" style:snap-to-layout-grid="false" fo:margin-bottom="0.1111in" fo:line-height="0.1666in" fo:margin-left="0.0694in">
        <style:tab-stops/>
      </style:paragraph-properties>
      <style:text-properties style:font-name="Tahoma" style:font-name-asian="標楷體" style:letter-kerning="false" fo:font-size="10pt" style:font-size-asian="10pt" style:font-size-complex="10pt" fo:language="zh" fo:country="TW" style:language-asian="en" style:country-asian="US" fo:hyphenate="false"/>
    </style:style>
    <style:style style:name="字元字元162" style:display-name="字元 字元162" style:family="text">
      <style:text-properties style:font-name="Tahoma" style:font-name-asian="新細明體" style:letter-kerning="true" fo:language="en" fo:country="US" style:language-asian="en" style:country-asian="US" style:language-complex="ar" style:country-complex="SA"/>
    </style:style>
    <style:style style:name="字元字元字元24" style:display-name="111 字元 字元 字元24"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項12" style:display-name="項12" style:family="paragraph" style:parent-style-name="樣式1">
      <style:paragraph-properties fo:widows="2" fo:orphans="2" fo:text-align="start" fo:margin-bottom="0.0347in" fo:line-height="100%" fo:margin-left="0.3472in" fo:text-indent="-0.2777in">
        <style:tab-stops>
          <style:tab-stop style:type="left" style:position="1.7625in"/>
        </style:tab-stops>
      </style:paragraph-properties>
      <style:text-properties style:letter-kerning="true" fo:font-size="12pt" style:font-size-asian="12pt" style:font-size-complex="12pt" fo:language="zh" fo:country="TW" fo:hyphenate="false"/>
    </style:style>
    <style:style style:name="樣式160" style:display-name="樣式160" style:family="paragraph" style:parent-style-name="內文">
      <style:paragraph-properties fo:widows="2" fo:orphans="2"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BodyTextIndent2Char字元字元字元字元字元1" style:display-name="Body Text Indent 2 Char 字元 字元 字元 字元 字元1"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表格方黑1138" style:display-name="表格方黑1138"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31" style:display-name="表格標題3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Efffffff8" style:display-name="1.10"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font-size-complex="10pt" fo:language="zh" fo:country="TW" fo:hyphenate="false"/>
    </style:style>
    <style:style style:name="BalloonTextChar字元字元字元字元字元字元字元2" style:display-name="Balloon Text Char 字元 字元 字元 字元 字元 字元 字元2" style:family="text">
      <style:text-properties style:font-name="Arial" style:font-name-asian="標楷體" style:letter-kerning="true" fo:font-size="9pt" style:font-size-asian="9pt" style:font-size-complex="9pt" fo:language="en" fo:country="US" style:language-asian="zh" style:country-asian="TW" style:language-complex="ar" style:country-complex="SA"/>
    </style:style>
    <style:style style:name="一標題1" style:display-name="一、標題1" style:family="paragraph" style:parent-style-name="內文">
      <style:paragraph-properties style:snap-to-layout-grid="false" style:line-height-at-least="0.1666in" fo:margin-left="0.0694in">
        <style:tab-stops/>
      </style:paragraph-properties>
      <style:text-properties style:font-name-asian="標楷體" fo:language="zh" fo:country="TW" fo:hyphenate="false"/>
    </style:style>
    <style:style style:name="小標題1" style:display-name="小標題1" style:family="paragraph" style:parent-style-name="內文">
      <style:paragraph-properties style:snap-to-layout-grid="false" fo:margin-top="0.0347in" fo:margin-bottom="0.0347in" style:line-height-at-least="0.1666in" fo:margin-left="0.1736in" fo:text-indent="-0.1041in">
        <style:tab-stops>
          <style:tab-stop style:type="left" style:position="0.243in"/>
        </style:tab-stops>
      </style:paragraph-properties>
      <style:text-properties style:font-name-asian="標楷體" fo:font-weight="bold" style:font-weight-asian="bold" fo:language="zh" fo:country="TW" fo:hyphenate="false"/>
    </style:style>
    <style:style style:name="圖2" style:display-name="圖2" style:family="paragraph" style:parent-style-name="內文">
      <style:paragraph-properties style:snap-to-layout-grid="false" fo:text-align="center" fo:margin-bottom="0.0347in" style:line-height-at-least="0.1666in" fo:margin-left="0.0694in">
        <style:tab-stops/>
      </style:paragraph-properties>
      <style:text-properties style:font-name-asian="標楷體" fo:color="#000000" fo:language="zh" fo:country="TW" fo:hyphenate="false"/>
    </style:style>
    <style:style style:name="項51" style:display-name="項51" style:family="paragraph" style:parent-style-name="內文">
      <style:paragraph-properties fo:widows="2" fo:orphans="2" style:snap-to-layout-grid="false" fo:margin-top="0.0347in" style:line-height-at-least="0.1666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項22" style:display-name="項22" style:family="paragraph" style:parent-style-name="項1">
      <style:paragraph-properties fo:margin-left="0.2083in" fo:text-indent="-0.1388in">
        <style:tab-stops>
          <style:tab-stop style:type="left" style:position="0.125in"/>
        </style:tab-stops>
      </style:paragraph-properties>
      <style:text-properties style:font-size-complex="10pt" fo:hyphenate="false"/>
    </style:style>
    <style:style style:name="樣式224" style:display-name="樣式224" style:family="paragraph" style:parent-style-name="內文">
      <style:paragraph-properties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樣式1字元字元字元字元字元4" style:display-name="樣式1 字元 字元 字元 字元 字元4"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3字元字元3" style:display-name="樣式3 字元 字元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3" style:display-name="樣式5 字元 字元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3" style:display-name="樣式2 字元 字元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字元字元字元字元4" style:display-name="樣式 標題 1 字元 字元 字元 字元 字元4"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NoteHeadingChar字元3" style:display-name="Note Heading Char 字元3"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樣式2116" style:display-name="樣式2116" style:family="paragraph" style:parent-style-name="內文">
      <style:paragraph-properties style:snap-to-layout-grid="false" fo:margin-top="0in"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2" style:display-name="樣式3312" style:family="paragraph" style:parent-style-name="內文">
      <style:paragraph-properties style:snap-to-layout-grid="false" fo:margin-top="0in"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字元3" style:display-name="樣式6 字元 字元3"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3" style:display-name="樣式7 字元 字元3" style:family="paragraph" style:parent-style-name="樣式3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3" style:display-name="樣式8 字元 字元3" style:family="paragraph" style:parent-style-name="樣式6字元字元">
      <style:paragraph-properties fo:margin-top="0in" fo:text-indent="0.7416in"/>
      <style:text-properties fo:hyphenate="false"/>
    </style:style>
    <style:style style:name="樣式9字元字元3" style:display-name="樣式9 字元 字元3" style:family="paragraph" style:parent-style-name="樣式3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3" style:display-name="標題5 字元 字元3"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3" style:display-name="標題6 字元 字元3" style:family="paragraph" style:parent-style-name="樣式5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3" style:display-name="標題7 字元 字元3" style:family="paragraph" style:parent-style-name="樣式6字元字元">
      <style:paragraph-properties fo:margin-top="0.125in" fo:margin-left="0in" fo:text-indent="0in">
        <style:tab-stops/>
      </style:paragraph-properties>
      <style:text-properties fo:hyphenate="false"/>
    </style:style>
    <style:style style:name="標題9字元字元3" style:display-name="標題9 字元 字元3" style:family="paragraph" style:parent-style-name="樣式8字元字元">
      <style:paragraph-properties fo:margin-top="0.125in"/>
      <style:text-properties fo:hyphenate="false"/>
    </style:style>
    <style:style style:name="BodyTextIndentChar4" style:display-name="Body Text Indent Char4"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12" style:display-name="分項段落312"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13" style:display-name="大標一13"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4" style:display-name="A14"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2" style:display-name="樣式1712"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內文縮17" style:display-name="表格內文縮17"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圓1115" style:display-name="圓1115"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圓點19" style:display-name="圓點19"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4" style:display-name="Layer34"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4" style:display-name="Layer44"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樣式1121" style:display-name="樣式1121" style:family="paragraph" style:parent-style-name="內文">
      <style:paragraph-properties fo:widows="2" fo:orphans="2"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樣式261" style:display-name="樣式261" style:family="paragraph" style:parent-style-name="內文">
      <style:paragraph-properties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樣式3字元字元字元字元字元字元字元字元字元" style:display-name="樣式3 字元 字元 字元 字元 字元 字元 字元 字元 字元" style:family="text">
      <style:text-properties style:font-name="標楷體" style:font-name-asian="標楷體" fo:color="#000000" style:letter-kerning="true" fo:font-size="16pt" style:font-size-asian="16pt" style:font-size-complex="16pt" fo:language="en" fo:country="US" style:language-asian="zh" style:country-asian="TW" style:language-complex="ar" style:country-complex="SA"/>
    </style:style>
    <style:style style:name="樣式5字元字元字元字元字元字元字元字元字元" style:display-name="樣式5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字元字元字元字元字元字元字元字元字元" style:display-name="樣式2 字元 字元 字元 字元 字元 字元 字元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字元字元字元字元字元字元字元字元" style:display-name="111 字元 字元 字元 字元 字元 字元 字元 字元 字元" style:family="text">
      <style:text-properties style:font-name="Tahoma" style:font-name-asian="標楷體" fo:font-weight="bold" style:font-weight-asian="bold" fo:color="#000000" style:letter-kerning="true" fo:font-size="14pt" style:font-size-asian="14pt" style:font-size-complex="14pt" fo:language="en" fo:country="US" style:language-asian="zh" style:country-asian="TW" style:language-complex="ar" style:country-complex="SA"/>
    </style:style>
    <style:style style:name="樣式6字元字元字元字元字元字元字元字元字元" style:display-name="樣式6 字元 字元 字元 字元 字元 字元 字元 字元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字元字元字元字元字元" style:display-name="樣式7 字元 字元 字元 字元 字元 字元 字元 字元 字元" style:family="text">
      <style:text-properties style:font-name="標楷體"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樣式8字元字元字元字元字元字元字元字元字元" style:display-name="樣式8 字元 字元 字元 字元 字元 字元 字元 字元 字元" style:family="text"/>
    <style:style style:name="樣式9字元字元字元字元字元字元字元字元字元" style:display-name="樣式9 字元 字元 字元 字元 字元 字元 字元 字元 字元" style:family="text">
      <style:text-properties style:font-name="標楷體" style:font-name-asian="標楷體" style:font-weight-complex="bold" fo:color="#000000" style:letter-kerning="true" fo:font-size="12pt" style:font-size-asian="12pt" style:font-size-complex="12pt" fo:language="zh" fo:country="TW" style:language-asian="zh" style:country-asian="TW" style:language-complex="ar" style:country-complex="SA"/>
    </style:style>
    <style:style style:name="標題5字元字元字元字元字元字元字元字元字元" style:display-name="標題5 字元 字元 字元 字元 字元 字元 字元 字元 字元" style:family="text">
      <style:text-properties style:font-name="標楷體"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標題6字元字元字元字元字元字元字元字元字元" style:display-name="標題6 字元 字元 字元 字元 字元 字元 字元 字元 字元" style:family="text">
      <style:text-properties style:font-name="標楷體"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標題7字元字元字元字元字元字元字元字元字元" style:display-name="標題7 字元 字元 字元 字元 字元 字元 字元 字元 字元" style:family="text"/>
    <style:style style:name="標題9字元字元字元字元字元字元字元字元字元" style:display-name="標題9 字元 字元 字元 字元 字元 字元 字元 字元 字元" style:family="text"/>
    <style:style style:name="BodyTextIndentChar字元字元字元字元1" style:display-name="Body Text Indent Char 字元 字元 字元 字元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表格內文縮字元字元字元字元字元字元字元" style:display-name="表格內文縮 字元 字元 字元 字元 字元 字元 字元"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BodyTextIndent3字元字元字元字元1" style:display-name="Body Text Indent3 字元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字元字元5" style:display-name="Body Text Indent 字元 字元 字元 字元 字元5"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Layer3字元字元字元字元字元字元字元" style:display-name="Layer3 字元 字元 字元 字元 字元 字元 字元" style:family="text">
      <style:text-properties style:font-name="標楷體" style:font-name-asian="標楷體" style:font-weight-complex="bold" fo:letter-spacing="-0.0027in" style:letter-kerning="true" fo:font-size="13pt" style:font-size-asian="13pt" style:font-size-complex="13pt" fo:language="en" fo:country="US" style:language-asian="zh" style:country-asian="TW" style:language-complex="ar" style:country-complex="SA"/>
    </style:style>
    <style:style style:name="Layer4字元字元字元字元字元字元字元" style:display-name="Layer4 字元 字元 字元 字元 字元 字元 字元"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樣式1字元字元字元字元字元字元5" style:display-name="樣式1 字元 字元 字元 字元 字元 字元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字元字元字元5" style:display-name="樣式 標題 1 字元 字元 字元 字元 字元 字元5"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Char1字元字元6" style:display-name="Body Text Indent Char1 字元 字元6"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字元字元" style:display-name="Body Text Indent Char1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3字元5" style:display-name="Body Text Indent3 字元5"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樣式1字元字元字元3" style:display-name="樣式1 字元 字元 字元3"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3" style:display-name="樣式 標題 1 字元 字元 字元3"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內文_圓點2" style:display-name="內文_圓點2" style:family="paragraph" style:parent-style-name="內文" style:auto-update="true">
      <style:paragraph-properties style:text-autospace="none" style:snap-to-layout-grid="false" fo:margin-top="0.125in" fo:margin-bottom="0.125in" style:line-height-at-least="0.1666in" fo:margin-left="1in" fo:text-indent="-0.3333in">
        <style:tab-stops>
          <style:tab-stop style:type="left" style:position="0in"/>
          <style:tab-stop style:type="left" style:position="1.1097in"/>
        </style:tab-stops>
      </style:paragraph-properties>
      <style:text-properties style:font-name-asian="標楷體" fo:language="zh" fo:country="TW" fo:hyphenate="false"/>
    </style:style>
    <style:style style:name="BodyTextIndent15" style:display-name="Body Text Indent15"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3" style:display-name="Body Text Indent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壹字元字元111" style:display-name="壹 字元 字元111"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1字元6" style:display-name="字元1 字元6"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163" style:display-name="字元 字元163" style:family="text">
      <style:text-properties style:font-name="Tahoma" style:font-name-asian="標楷體" fo:font-size="12pt" style:font-size-asian="12pt" fo:language="en" fo:country="US" style:language-asian="en" style:country-asian="US" style:language-complex="ar" style:country-complex="SA"/>
    </style:style>
    <style:style style:name="Heading5Char字元字元字元1" style:display-name="Heading 5 Char 字元 字元 字元1" style:family="text">
      <style:text-properties style:font-name="Tahoma"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字元1" style:display-name="Heading 7 Char 字元 字元 字元1"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字元1" style:display-name="Heading 8 Char 字元 字元 字元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字元1" style:display-name="Heading 9 Char 字元 字元 字元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標11" style:display-name="標11" style:family="paragraph" style:parent-style-name="內文">
      <style:paragraph-properties style:snap-to-layout-grid="false" fo:margin-bottom="0.0347in" fo:line-height="0.3055in" fo:margin-left="0.0694in">
        <style:tab-stops/>
      </style:paragraph-properties>
      <style:text-properties style:font-name-asian="標楷體" fo:font-weight="bold" style:font-weight-asian="bold" fo:font-size="16pt" style:font-size-asian="16pt" style:font-size-complex="10pt" fo:language="zh" fo:country="TW" fo:hyphenate="false"/>
    </style:style>
    <style:style style:name="標21" style:display-name="標21" style:family="paragraph" style:parent-style-name="內文">
      <style:paragraph-properties fo:keep-with-next="always" style:snap-to-layout-grid="false" fo:margin-top="0.0347in" fo:margin-bottom="0.0347in" fo:line-height="150%" fo:margin-left="0.0694in">
        <style:tab-stops>
          <style:tab-stop style:type="left" style:position="0.1805in"/>
        </style:tab-stops>
      </style:paragraph-properties>
      <style:text-properties style:font-name-asian="標楷體" fo:font-size="14pt" style:font-size-asian="14pt" style:font-size-complex="10pt" fo:language="zh" fo:country="TW" fo:hyphenate="false"/>
    </style:style>
    <style:style style:name="樣式162" style:display-name="樣式162"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項13" style:display-name="項13" style:family="paragraph" style:parent-style-name="內文">
      <style:paragraph-properties style:snap-to-layout-grid="false" fo:margin-bottom="0.0347in" fo:line-height="0.3055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表格37" style:display-name="表格37"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項23" style:display-name="項23" style:family="paragraph" style:parent-style-name="項1">
      <style:paragraph-properties fo:keep-with-next="always" fo:widows="0" fo:orphans="0" style:snap-to-layout-grid="true" fo:margin-top="0.0347in" fo:margin-bottom="0in" fo:line-height="150%" fo:margin-left="0.1041in" fo:text-indent="-0.1041in">
        <style:tab-stops>
          <style:tab-stop style:type="left" style:position="0.1458in"/>
        </style:tab-stops>
      </style:paragraph-properties>
      <style:text-properties style:font-size-complex="10pt" fo:hyphenate="false"/>
    </style:style>
    <style:style style:name="表格標題32" style:display-name="表格標題3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圖3" style:display-name="圖3" style:family="paragraph" style:parent-style-name="樣式1">
      <style:paragraph-properties fo:widows="2" fo:orphans="2" fo:margin-top="0.0347in" fo:margin-bottom="0.0347in" fo:line-height="150%" fo:margin-left="0.0694in">
        <style:tab-stops>
          <style:tab-stop style:type="left" style:position="2.0402in"/>
        </style:tab-stops>
      </style:paragraph-properties>
      <style:text-properties style:letter-kerning="true" fo:font-size="12pt" style:font-size-asian="12pt" style:font-size-complex="10pt" fo:language="zh" fo:country="TW" fo:hyphenate="false"/>
    </style:style>
    <style:style style:name="樣式225" style:display-name="樣式225" style:family="paragraph" style:parent-style-name="樣式1">
      <style:paragraph-properties fo:widows="2" fo:orphans="2" fo:text-align="start" fo:margin-top="0.0347in" fo:line-height="150%" fo:margin-left="0.1041in">
        <style:tab-stops>
          <style:tab-stop style:type="left" style:position="2.0055in"/>
        </style:tab-stops>
      </style:paragraph-properties>
      <style:text-properties style:letter-kerning="true" fo:font-size="12pt" style:font-size-asian="12pt" style:font-size-complex="10pt" fo:language="zh" fo:country="TW" fo:hyphenate="false"/>
    </style:style>
    <style:style style:name="標31" style:display-name="標31" style:family="paragraph" style:parent-style-name="內文">
      <style:paragraph-properties style:snap-to-layout-grid="false" fo:margin-top="0.0347in" fo:margin-bottom="0.0347in" fo:line-height="150%" fo:margin-left="0.0694in">
        <style:tab-stops>
          <style:tab-stop style:type="left" style:position="0.1805in"/>
        </style:tab-stops>
      </style:paragraph-properties>
      <style:text-properties style:font-name-asian="標楷體" fo:language="zh" fo:country="TW" fo:hyphenate="false"/>
    </style:style>
    <style:style style:name="樣式編號1" style:display-name="樣式(編號)1" style:family="paragraph" style:parent-style-name="內文">
      <style:paragraph-properties fo:widows="2" fo:orphans="2" style:snap-to-layout-grid="false" style:vertical-align="baseline" fo:margin-top="0.0347in" fo:line-height="150%" fo:margin-left="0.0694in" fo:text-indent="-0.0694in">
        <style:tab-stops>
          <style:tab-stop style:type="left" style:position="0.1805in"/>
        </style:tab-stops>
      </style:paragraph-properties>
      <style:text-properties style:font-name-asian="標楷體" style:letter-kerning="false" fo:font-size="14pt" style:font-size-asian="14pt" style:font-size-complex="10pt" fo:language="zh" fo:country="TW" fo:hyphenate="false"/>
    </style:style>
    <style:style style:name="內容21" style:display-name="內容21" style:family="paragraph" style:parent-style-name="本文縮排">
      <style:paragraph-properties style:snap-to-layout-grid="false" fo:text-align="start" fo:margin-top="0.125in" style:line-height-at-least="0.1666in" fo:margin-left="0.25in" fo:text-indent="0.3388in">
        <style:tab-stops>
          <style:tab-stop style:type="left" style:position="0in"/>
        </style:tab-stops>
      </style:paragraph-properties>
      <style:text-properties style:font-name-asian="標楷體" fo:letter-spacing="0.0013in" style:letter-kerning="false" style:font-size-complex="10pt" fo:language="zh" fo:country="TW" fo:hyphenate="false"/>
    </style:style>
    <style:style style:name="tc字元1" style:display-name="tc 字元1" style:family="text">
      <style:text-properties style:font-name="Tahoma" style:font-name-asian="新細明體" style:letter-kerning="true" fo:language="en" fo:country="US" style:language-asian="zh" style:country-asian="TW" style:language-complex="ar" style:country-complex="SA"/>
    </style:style>
    <style:style style:name="表格方黑1139" style:display-name="表格方黑1139"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內項1-13" style:display-name="內項1-13"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表一11" style:display-name="表一1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字元字元字元25" style:display-name="111 字元 字元 字元25"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內項31" style:display-name="內項31" style:family="paragraph" style:parent-style-name="內文">
      <style:paragraph-properties style:snap-to-layout-grid="false" fo:margin-top="0.0347in" style:line-height-at-least="0.1666in" fo:margin-left="0.1041in" fo:text-indent="-0.1041in">
        <style:tab-stops>
          <style:tab-stop style:type="left" style:position="0.1458in"/>
        </style:tab-stops>
      </style:paragraph-properties>
      <style:text-properties style:font-name-asian="標楷體" fo:letter-spacing="0.0013in" style:letter-kerning="false" style:font-size-complex="10pt" fo:language="zh" fo:country="TW" fo:hyphenate="false"/>
    </style:style>
    <style:style style:name="字元118" style:display-name="字元118"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字元字元字元字元2" style:display-name="樣式1 字元 字元 字元 字元2"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3字元字元字元6" style:display-name="樣式3 字元 字元 字元6"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6" style:display-name="樣式5 字元 字元 字元6"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6" style:display-name="樣式2 字元 字元 字元6"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字元字元字元2" style:display-name="樣式 標題 1 字元 字元 字元 字元2"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樣式2117" style:display-name="樣式2117" style:family="paragraph" style:parent-style-name="內文">
      <style:paragraph-properties style:snap-to-layout-grid="false" fo:margin-top="0in"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3" style:display-name="樣式3313" style:family="paragraph" style:parent-style-name="內文">
      <style:paragraph-properties style:snap-to-layout-grid="false" fo:margin-top="0in"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字元字元6" style:display-name="樣式6 字元 字元 字元6" style:family="paragraph" style:parent-style-name="內文">
      <style:paragraph-properties style:snap-to-layout-grid="false" fo:margin-top="0in"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6" style:display-name="樣式7 字元 字元 字元6"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字元6" style:display-name="樣式8 字元 字元 字元6" style:family="paragraph" style:parent-style-name="樣式6字元字元字元">
      <style:paragraph-properties fo:margin-top="0in" fo:text-indent="0.7416in"/>
      <style:text-properties fo:hyphenate="false"/>
    </style:style>
    <style:style style:name="樣式9字元字元字元6" style:display-name="樣式9 字元 字元 字元6"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字元6" style:display-name="標題5 字元 字元 字元6" style:family="paragraph" style:parent-style-name="內文">
      <style:paragraph-properties style:snap-to-layout-grid="false" fo:margin-top="0in"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6" style:display-name="標題6 字元 字元 字元6"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6" style:display-name="標題7 字元 字元 字元6" style:family="paragraph" style:parent-style-name="樣式6字元字元字元">
      <style:paragraph-properties fo:margin-top="0.125in" fo:margin-left="0in" fo:text-indent="0in">
        <style:tab-stops/>
      </style:paragraph-properties>
      <style:text-properties fo:hyphenate="false"/>
    </style:style>
    <style:style style:name="標題9字元字元字元6" style:display-name="標題9 字元 字元 字元6" style:family="paragraph" style:parent-style-name="樣式8字元字元字元">
      <style:paragraph-properties fo:margin-top="0.125in"/>
      <style:text-properties fo:hyphenate="false"/>
    </style:style>
    <style:style style:name="BodyTextIndentChar字元3" style:display-name="Body Text Indent Char 字元3"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13" style:display-name="分項段落313"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14" style:display-name="大標一14"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5" style:display-name="A15"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3" style:display-name="樣式1713"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內文縮字元7" style:display-name="表格內文縮 字元7"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圓11字元2" style:display-name="圓11 字元2"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圓點20" style:display-name="圓點20"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字元6" style:display-name="Layer3 字元6"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6" style:display-name="Layer4 字元6"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樣式1131" style:display-name="樣式113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項111" style:display-name="項111" style:family="paragraph" style:parent-style-name="內文">
      <style:paragraph-properties style:snap-to-layout-grid="false" fo:margin-bottom="0.0347in" fo:line-height="0.3055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表格101" style:display-name="表格10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項211" style:display-name="項211" style:family="paragraph" style:parent-style-name="項1">
      <style:paragraph-properties fo:keep-with-next="always" fo:widows="0" fo:orphans="0" style:snap-to-layout-grid="true" fo:margin-top="0.0347in" fo:margin-bottom="0in" fo:line-height="150%" fo:margin-left="0.1041in" fo:text-indent="-0.1041in">
        <style:tab-stops>
          <style:tab-stop style:type="left" style:position="0.1458in"/>
        </style:tab-stops>
      </style:paragraph-properties>
      <style:text-properties style:font-size-complex="10pt" fo:hyphenate="false"/>
    </style:style>
    <style:style style:name="表格標題91" style:display-name="表格標題9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271" style:display-name="樣式271" style:family="paragraph" style:parent-style-name="樣式1">
      <style:paragraph-properties fo:widows="2" fo:orphans="2" fo:text-align="start" fo:margin-top="0.0347in" fo:line-height="150%" fo:margin-left="0.1041in">
        <style:tab-stops>
          <style:tab-stop style:type="left" style:position="2.0055in"/>
        </style:tab-stops>
      </style:paragraph-properties>
      <style:text-properties style:letter-kerning="true" fo:font-size="12pt" style:font-size-asian="12pt" style:font-size-complex="10pt" fo:language="zh" fo:country="TW" fo:hyphenate="false"/>
    </style:style>
    <style:style style:name="表格方黑11131" style:display-name="表格方黑1113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字元51" style:display-name="111 字元 字元 字元5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樣式1字元5" style:display-name="樣式1 字元5"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fo:language="zh" fo:country="TW" fo:hyphenate="false"/>
    </style:style>
    <style:style style:name="樣式1字元字元4" style:display-name="樣式1 字元 字元4"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標題1字元4" style:display-name="樣式 標題 1 字元4" style:family="paragraph" style:auto-update="true">
      <style:paragraph-properties fo:margin-top="0.25in" fo:line-height="200%"/>
      <style:text-properties style:font-name="Arial" style:font-name-asian="標楷體" style:font-name-complex="Times New Roman" fo:font-size="16pt" style:font-size-asian="16pt" style:font-size-complex="26pt" fo:hyphenate="false"/>
    </style:style>
    <style:style style:name="樣式標題1字元字元4" style:display-name="樣式 標題 1 字元 字元4"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16" style:display-name="Body Text Indent16"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4" style:display-name="Body Text Indent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標題33" style:display-name="表格標題33"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164" style:display-name="字元 字元164" style:family="text">
      <style:text-properties style:font-name="Tahoma" style:font-name-asian="標楷體" fo:font-size="12pt" style:font-size-asian="12pt" fo:language="en" fo:country="US" style:language-asian="en" style:country-asian="US" style:language-complex="ar" style:country-complex="SA"/>
    </style:style>
    <style:style style:name="字元字元239" style:display-name="字元 字元239"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NormalIndentChar5" style:display-name="Normal Indent Char5" style:family="text">
      <style:text-properties style:font-name="Tahoma" style:font-name-asian="標楷體" fo:font-size="12pt" style:font-size-asian="12pt" fo:language="en" fo:country="US" style:language-asian="zh" style:country-asian="TW" style:language-complex="ar" style:country-complex="SA"/>
    </style:style>
    <style:style style:name="表格方黑1140" style:display-name="表格方黑114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8" style:display-name="表格內文縮18"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字元3" style:display-name="圓11 字元3"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字元字元240" style:display-name="字元 字元240" style:family="text">
      <style:text-properties style:font-name="Tahoma" style:font-name-asian="新細明體" style:letter-kerning="true" fo:language="en" fo:country="US" style:language-asian="en" style:country-asian="US" style:language-complex="ar" style:country-complex="SA"/>
    </style:style>
    <style:style style:name="字元字元333" style:display-name="字元 字元333" style:family="text">
      <style:text-properties style:font-name="Tahoma" style:font-name-asian="新細明體" style:letter-kerning="true" fo:language="en" fo:country="US" style:language-asian="en" style:country-asian="US" style:language-complex="ar" style:country-complex="SA"/>
    </style:style>
    <style:style style:name="字元字元165" style:display-name="字元 字元165" style:family="text">
      <style:text-properties style:font-name="Tahoma" style:font-name-asian="標楷體" fo:font-size="12pt" style:font-size-asian="12pt" fo:language="en" fo:country="US" style:language-asian="zh" style:country-asian="TW" style:language-complex="ar" style:country-complex="SA"/>
    </style:style>
    <style:style style:name="字元字元字元26" style:display-name="111 字元 字元 字元26"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141" style:display-name="表格方黑1114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41" style:display-name="表格內文縮4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31" style:display-name="圓1131"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字元字元字元61" style:display-name="111 字元 字元 字元6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NormalIndentChar6" style:display-name="Normal Indent Char6" style:family="text">
      <style:text-properties style:font-name="Tahoma" style:font-name-asian="標楷體" fo:font-size="12pt" style:font-size-asian="12pt" fo:language="en" fo:country="US" style:language-asian="zh" style:country-asian="TW" style:language-complex="ar" style:country-complex="SA"/>
    </style:style>
    <style:style style:name="字元字元字元27" style:display-name="111 字元 字元 字元27"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34" style:display-name="表格標題34"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42" style:display-name="表格方黑114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38" style:display-name="表格38"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119" style:display-name="字元119"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7" style:display-name="字元7"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style2816" style:display-name="style2816" style:family="text">
      <style:text-properties style:font-name="Arial" style:font-name-asian="新細明體" style:font-name-complex="Arial" fo:language="en" fo:country="US" style:language-asian="en" style:country-asian="US" style:language-complex="ar" style:country-complex="SA"/>
    </style:style>
    <style:style style:name="字元字元334" style:display-name="字元 字元334" style:family="text">
      <style:text-properties style:font-name="Tahoma" style:font-name-asian="新細明體" style:letter-kerning="true" fo:language="en" fo:country="US" style:language-asian="en" style:country-asian="US" style:language-complex="ar" style:country-complex="SA"/>
    </style:style>
    <style:style style:name="字元字元428" style:display-name="字元 字元428" style:family="text">
      <style:text-properties style:font-name="Tahoma" style:font-name-asian="新細明體" style:letter-kerning="true" fo:language="en" fo:country="US" style:language-asian="en" style:country-asian="US" style:language-complex="ar" style:country-complex="SA"/>
    </style:style>
    <style:style style:name="字元字元241" style:display-name="字元 字元241" style:family="text">
      <style:text-properties style:font-name="Cambria" style:font-name-asian="新細明體" style:font-name-complex="Times New Roman" style:letter-kerning="true" fo:font-size="9pt" style:font-size-asian="9pt" style:font-size-complex="9pt" fo:language="en" fo:country="US" style:language-asian="en" style:country-asian="US" style:language-complex="ar" style:country-complex="SA"/>
    </style:style>
    <style:style style:name="字元字元166" style:display-name="字元 字元166" style:family="text">
      <style:text-properties style:font-name="Tahoma" style:font-name-asian="標楷體" fo:font-size="12pt" style:font-size-asian="12pt" fo:language="en" fo:country="US" style:language-asian="en" style:country-asian="US" style:language-complex="ar" style:country-complex="SA"/>
    </style:style>
    <style:style style:name="字元字元521" style:display-name="字元 字元521"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字元字元字元71" style:display-name="111 字元 字元 字元7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13" style:display-name="表格標題113"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51" style:display-name="表格方黑1115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113" style:display-name="表格11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NormalIndentChar7" style:display-name="Normal Indent Char7" style:family="text">
      <style:text-properties style:font-name="Tahoma" style:font-name-asian="標楷體" fo:font-size="12pt" style:font-size-asian="12pt" fo:language="en" fo:country="US" style:language-asian="zh" style:country-asian="TW" style:language-complex="ar" style:country-complex="SA"/>
    </style:style>
    <style:style style:name="字元字元626" style:display-name="字元 字元626" style:family="text">
      <style:text-properties style:font-name="Arial" style:font-name-asian="標楷體" style:font-weight-complex="bold" style:letter-kerning="true" fo:font-size="14pt" style:font-size-asian="14pt" style:font-size-complex="26pt" fo:language="en" fo:country="US" style:language-asian="en" style:country-asian="US" style:language-complex="ar" style:country-complex="SA"/>
    </style:style>
    <style:style style:name="樣式163" style:display-name="樣式163"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20" style:display-name="樣式420"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21" style:display-name="樣式52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4" style:display-name="樣式1414"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20" style:display-name="樣式1220"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6" style:display-name="樣式226"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19" style:display-name="樣式1319"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字元字元429" style:display-name="字元 字元429" style:family="text">
      <style:text-properties style:font-name="標楷體" style:font-name-asian="標楷體" style:letter-kerning="true" fo:language="en" fo:country="US" style:language-asian="en" style:country-asian="US" style:language-complex="ar" style:country-complex="SA"/>
    </style:style>
    <style:style style:name="字元字元335" style:display-name="字元 字元335" style:family="text">
      <style:text-properties style:font-name="標楷體" style:font-name-asian="標楷體" style:letter-kerning="true" fo:language="en" fo:country="US" style:language-asian="en" style:country-asian="US" style:language-complex="ar" style:country-complex="SA"/>
    </style:style>
    <style:style style:name="樣式標題113" style:display-name="樣式 標題 113"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表格39" style:display-name="表格39"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28" style:display-name="111 字元 字元 字元28"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167" style:display-name="字元 字元167" style:family="text">
      <style:text-properties style:font-name="Tahoma" style:font-name-asian="標楷體" fo:font-size="12pt" style:font-size-asian="12pt" fo:language="en" fo:country="US" style:language-asian="en" style:country-asian="US" style:language-complex="ar" style:country-complex="SA"/>
    </style:style>
    <style:style style:name="字元字元242" style:display-name="字元 字元242"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字元字元字元81" style:display-name="111 字元 字元 字元8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NormalIndentChar8" style:display-name="Normal Indent Char8" style:family="text">
      <style:text-properties style:font-name="Tahoma" style:font-name-asian="標楷體" fo:font-size="12pt" style:font-size-asian="12pt" fo:language="en" fo:country="US" style:language-asian="zh" style:country-asian="TW" style:language-complex="ar" style:country-complex="SA"/>
    </style:style>
    <style:style style:name="字元字元字元字元字元0" style:display-name="字元 字元 字元 字元 字元" style:family="text">
      <style:text-properties style:font-name="Tahoma" style:font-name-asian="新細明體" style:letter-kerning="true" fo:language="en" fo:country="US" style:language-asian="zh" style:country-asian="TW" style:language-complex="ar" style:country-complex="SA"/>
    </style:style>
    <style:style style:name="字元字元字元字元字元字元0" style:display-name="字元 字元 字元 字元 字元 字元" style:family="text">
      <style:text-properties style:font-name="細明體" style:font-name-asian="細明體" style:font-name-complex="細明體" style:letter-kerning="true" fo:language="en" fo:country="US" style:language-asian="zh" style:country-asian="TW" style:language-complex="ar" style:country-complex="SA"/>
    </style:style>
    <style:style style:name="CommentTextChar3" style:display-name="Comment Text Char3"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表格標題35" style:display-name="表格標題35"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BalloonTextChar4" style:display-name="Balloon Text Char4" style:family="text">
      <style:text-properties style:font-name="Cambria" style:font-name-asian="新細明體" style:font-name-complex="Times New Roman" fo:font-size="9pt" style:font-size-asian="9pt" style:font-size-complex="9pt" fo:language="en" fo:country="US" style:language-asian="en" style:country-asian="US" style:language-complex="ar" style:country-complex="SA"/>
    </style:style>
    <style:style style:name="字元1字元7" style:display-name="字元1 字元7"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字元810" style:display-name="字元 字元 字元8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710" style:display-name="字元 字元 字元71" style:family="text">
      <style:text-properties style:font-name="Tahoma" style:font-name-asian="新細明體" style:letter-kerning="true" fo:language="en" fo:country="US" style:language-asian="zh" style:country-asian="TW" style:language-complex="ar" style:country-complex="SA"/>
    </style:style>
    <style:style style:name="字元字元430" style:display-name="字元 字元430" style:family="text">
      <style:text-properties style:font-name="Tahoma" style:font-name-asian="新細明體" style:letter-kerning="true" fo:language="en" fo:country="US" style:language-asian="zh" style:country-asian="TW" style:language-complex="ar" style:country-complex="SA"/>
    </style:style>
    <style:style style:name="字元字元336" style:display-name="字元 字元336"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字元610" style:display-name="字元 字元 字元61"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字元510" style:display-name="字元 字元 字元51"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243" style:display-name="字元 字元243"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字元字元字元41" style:display-name="字元 字元 字元4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k029" style:display-name="k029"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9" style:display-name="k2a9"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9" style:display-name="k1a9"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9" style:display-name="圖表名稱9"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9" style:display-name="表格註9"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字元字元字元310" style:display-name="字元 字元 字元31"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樣式1字元字元字元字元字元字元字元1" style:display-name="樣式1 字元 字元 字元 字元 字元 字元 字元1"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樣式1字元字元字元字元字元字元字元字元1" style:display-name="樣式1 字元 字元 字元 字元 字元 字元 字元 字元1" style:family="text">
      <style:text-properties style:font-name="Tahoma" style:font-name-asian="標楷體" style:letter-kerning="true" fo:font-size="12pt" style:font-size-asian="12pt" fo:language="en" fo:country="US" style:language-asian="zh" style:country-asian="TW" style:language-complex="ar" style:country-complex="SA"/>
    </style:style>
    <style:style style:name="表格40" style:display-name="表格40"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9" style:display-name="樣式 行距:  1.5 倍行高9"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9" style:display-name="樣式 標題 3 +9" style:family="paragraph" style:parent-style-name="標題3" style:default-outline-level="3">
      <style:paragraph-properties fo:keep-with-next="auto" style:snap-to-layout-grid="false" fo:margin-top="0.125in" fo:margin-bottom="0.125in"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表內文9" style:display-name="表內文9" style:family="paragraph" style:parent-style-name="內文" style:auto-update="true">
      <style:paragraph-properties style:text-autospace="none" style:snap-to-layout-grid="false" style:vertical-align="baselin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9" style:display-name="表頭9" style:family="paragraph" style:parent-style-name="內文" style:auto-update="true">
      <style:paragraph-properties style:text-autospace="none" style:snap-to-layout-grid="false" style:vertical-align="baselin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9" style:display-name="一、內文9" style:family="paragraph" style:parent-style-name="內文" style:auto-update="true">
      <style:paragraph-properties style:text-autospace="none" style:snap-to-layout-grid="false" style:vertical-align="baselin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9" style:display-name="1.15" style:family="paragraph" style:parent-style-name="內文" style:auto-update="true">
      <style:paragraph-properties style:text-autospace="none" style:snap-to-layout-grid="false" style:vertical-align="baselin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字元字元字元字元字元字元1" style:display-name="Body Text Indent 字元 字元 字元 字元 字元 字元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字元字元字元字元字元字元1" style:display-name="Body Text Indent 字元 字元 字元 字元 字元 字元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a1119" style:display-name="a1119"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17" style:display-name="分項段落17" style:family="paragraph" style:parent-style-name="內文">
      <style:paragraph-properties fo:widows="2" fo:orphans="2" style:text-autospace="none" style:snap-to-layout-grid="false" style:vertical-align="baselin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9" style:display-name="bluetxt9"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9" style:display-name="1 行9" style:family="paragraph" style:parent-style-name="內文">
      <style:paragraph-properties style:text-autospace="none" style:snap-to-layout-grid="false" style:vertical-align="baselin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10" style:display-name="內文_表格標題10"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8" style:display-name="內文_表格內容_置中8"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9" style:display-name="內文_49" style:family="paragraph" style:auto-update="true">
      <style:paragraph-properties fo:margin-top="0.0833in" fo:margin-bottom="0.0833in" fo:margin-left="0.1388in" fo:text-indent="0.1388in">
        <style:tab-stops/>
      </style:paragraph-properties>
      <style:text-properties style:font-name="Times New Roman" style:font-name-asian="標楷體" style:font-name-complex="Times New Roman" style:font-size-complex="12pt" fo:hyphenate="false"/>
    </style:style>
    <style:style style:name="內文_表格內容_左右對齊9" style:display-name="內文_表格內容_左右對齊9" style:family="paragraph" style:auto-update="true">
      <style:paragraph-properties fo:widows="0" fo:orphans="0" fo:text-align="justify" fo:margin-left="0.1666in" fo:text-indent="-0.1666in">
        <style:tab-stops/>
      </style:paragraph-properties>
      <style:text-properties style:font-name="Times New Roman" style:font-name-asian="標楷體" style:font-name-complex="Times New Roman" style:font-weight-complex="bold" style:font-size-complex="12pt" fo:language="zh" fo:country="TW" fo:hyphenate="false"/>
    </style:style>
    <style:style style:name="樣式3字元字元字元字元字元字元1" style:display-name="樣式3 字元 字元 字元 字元 字元 字元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樣式3字元字元字元字元字元字元字元1" style:display-name="樣式3 字元 字元 字元 字元 字元 字元 字元1" style:family="text">
      <style:text-properties style:font-name="標楷體" style:font-name-asian="標楷體" fo:color="#000000" fo:font-size="16pt" style:font-size-asian="16pt" style:font-size-complex="16pt" fo:language="en" fo:country="US" style:language-asian="zh" style:country-asian="TW" style:language-complex="ar" style:country-complex="SA"/>
    </style:style>
    <style:style style:name="內文縮排_28" style:display-name="內文縮排_28"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16" style:display-name="公文(後續段落)16"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5" style:display-name="樣式31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5" style:display-name="內文縮排_215"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17" style:display-name="公文(後續段落)17"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5" style:display-name="公文(後續段落)25"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5" style:display-name="k0215"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15" style:display-name="k2a15"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15" style:display-name="k1a15"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15" style:display-name="圖表名稱15"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15" style:display-name="表格註15"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114" style:display-name="樣式1114"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4" style:display-name="表格114"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5" style:display-name="樣式 行距:  1.5 倍行高15"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5" style:display-name="樣式 標題 3 +15"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5" style:display-name="表內文15"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5" style:display-name="表頭15" style:family="paragraph" style:parent-style-name="內文" style:auto-update="true">
      <style:paragraph-properties style:snap-to-layout-grid="false" style:vertical-align="baselin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5" style:display-name="一、內文15"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a" style:display-name="1.16"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7" style:display-name="Body Text Indent17"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5" style:display-name="a11115"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8" style:display-name="分項段落18"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5" style:display-name="bluetxt15"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5" style:display-name="1 行15"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5" style:display-name="k0225"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25" style:display-name="k2a25"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25" style:display-name="k1a25"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25" style:display-name="圖表名稱25"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25" style:display-name="表格註25"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221" style:display-name="樣式122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10" style:display-name="表格21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5" style:display-name="樣式 行距:  1.5 倍行高25"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5" style:display-name="樣式 標題 3 +25"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5" style:display-name="表內文25"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5" style:display-name="表頭25" style:family="paragraph" style:parent-style-name="內文" style:auto-update="true">
      <style:paragraph-properties style:snap-to-layout-grid="false" style:vertical-align="baselin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5" style:display-name="一、內文25"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b" style:display-name="1.25"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5" style:display-name="Body Text Indent25"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5" style:display-name="a11125"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5" style:display-name="分項段落25"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5" style:display-name="bluetxt25"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5" style:display-name="1 行25"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5" style:display-name="內文_表格標題15"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5" style:display-name="內文_表格內容_置中15" style:family="paragraph" style:parent-style-name="內文" style:auto-update="true">
      <style:paragraph-properties style:snap-to-layout-grid="false" fo:text-align="center" style:line-height-at-least="0.1666in" fo:margin-left="0.0694in">
        <style:tab-stops/>
      </style:paragraph-properties>
      <style:text-properties style:font-name-asian="標楷體" style:font-weight-complex="bold" fo:language="zh" fo:country="TW" fo:hyphenate="false"/>
    </style:style>
    <style:style style:name="內文_415" style:display-name="內文_415" style:family="paragraph" style:parent-style-name="內文" style:auto-update="true">
      <style:paragraph-properties style:text-autospace="none" style:snap-to-layout-grid="false" fo:margin-top="0.0833in" fo:margin-bottom="0.0833in" style:line-height-at-least="0.1666in" fo:margin-left="0.3472in" fo:text-indent="-0.0694in">
        <style:tab-stops>
          <style:tab-stop style:type="left" style:position="1.7625in"/>
        </style:tab-stops>
      </style:paragraph-properties>
      <style:text-properties style:font-name-asian="標楷體" fo:language="zh" fo:country="TW" fo:hyphenate="false"/>
    </style:style>
    <style:style style:name="內文_表格內容_左右對齊15" style:display-name="內文_表格內容_左右對齊15" style:family="paragraph" style:auto-update="true">
      <style:paragraph-properties fo:widows="0" fo:orphans="0" fo:text-align="justify"/>
      <style:text-properties style:font-name="Times New Roman" style:font-name-asian="標楷體" style:font-name-complex="Times New Roman" style:font-weight-complex="bold" style:font-size-complex="12pt" fo:language="zh" fo:country="TW" fo:hyphenate="false"/>
    </style:style>
    <style:style style:name="樣式325" style:display-name="樣式32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5" style:display-name="內文縮排_225"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35" style:display-name="公文(後續段落)35"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10" style:display-name="List Paragraph10"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320" style:display-name="樣式1320"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21" style:display-name="樣式42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字元字元字元字元字元字元1" style:display-name="樣式5 字元 字元 字元 字元 字元 字元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5" style:display-name="樣式1415"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10" style:display-name="樣式12110"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字元字元字元字元字元字元1" style:display-name="樣式2 字元 字元 字元 字元 字元 字元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字元1" style:display-name="樣式2 字元 字元 字元 字元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13110" style:display-name="樣式13110"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字元字元字元字元字元字元字元1" style:display-name="樣式 標題 1 字元 字元 字元 字元 字元 字元 字元1"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樣式標題1字元字元字元字元字元字元字元字元1" style:display-name="樣式 標題 1 字元 字元 字元 字元 字元 字元 字元 字元1" style:family="text">
      <style:text-properties style:font-name="Arial" style:font-name-asian="標楷體" fo:font-size="16pt" style:font-size-asian="16pt" style:font-size-complex="26pt" fo:language="en" fo:country="US" style:language-asian="zh" style:country-asian="TW" style:language-complex="ar" style:country-complex="SA"/>
    </style:style>
    <style:style style:name="表格-內文-置中7" style:display-name="表格-內文-置中7" style:family="paragraph" style:parent-style-name="內文" style:auto-update="true">
      <style:paragraph-properties style:snap-to-layout-grid="false" fo:text-align="center" style:line-height-at-least="0.1666in" fo:margin-left="0.0694in">
        <style:tab-stops/>
      </style:paragraph-properties>
      <style:text-properties style:font-name="標楷體" style:font-name-asian="標楷體" fo:language="zh" fo:country="TW" fo:hyphenate="false"/>
    </style:style>
    <style:style style:name="表格-內文-左右對齊7" style:display-name="表格-內文-左右對齊7"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10" style:display-name="表格31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清單段落26" style:display-name="清單段落26"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6" style:display-name="條文內文6"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字元字元字元1" style:display-name="111 字元 字元 字元 字元 字元 字元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6" style:display-name="表格46"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Efffffffc" style:display-name="119"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style:letter-kerning="true" fo:font-size="14pt" style:font-size-asian="14pt" fo:language="zh" fo:country="TW" fo:hyphenate="false"/>
    </style:style>
    <style:style style:name="Efffffffd" style:display-name="210"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12" style:display-name="表一12"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Efffffffe" style:display-name="016"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6" style:display-name="目錄一6"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style:letter-kerning="true" fo:font-size="14pt" style:font-size-asian="14pt" style:font-size-complex="10pt" fo:language="zh" fo:country="TW" fo:hyphenate="false"/>
    </style:style>
    <style:style style:name="Effffffff" style:display-name="006"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0" style:display-name="1110"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6" style:display-name="11新6" style:family="paragraph" style:parent-style-name="E6" style:auto-update="true" style:default-outline-level="4">
      <style:paragraph-properties fo:text-align="justify" fo:margin-bottom="0in"/>
      <style:text-properties style:font-name="標楷體" style:font-weight-complex="bold" style:font-size-complex="10pt" fo:hyphenate="false"/>
    </style:style>
    <style:style style:name="Effffffff1" style:display-name="526"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2" style:display-name="216"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3" style:display-name="126"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ff4" style:display-name="146"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ffff5" style:display-name="026"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6" style:display-name="樣式 3 + (中文) 標楷體6"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style:letter-kerning="true" fo:font-size="14pt" style:font-size-asian="14pt" fo:language="zh" fo:country="TW" fo:hyphenate="false"/>
    </style:style>
    <style:style style:name="Effffffff6" style:display-name="136"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style:letter-kerning="true" fo:font-size="14pt" style:font-size-asian="14pt" fo:language="zh" fo:country="TW" fo:hyphenate="false"/>
    </style:style>
    <style:style style:name="Effffffff7" style:display-name="58"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f8" style:display-name="516" style:family="paragraph" style:parent-style-name="Ed" style:default-outline-level="3">
      <style:paragraph-properties fo:margin-bottom="0in" fo:margin-left="0.7138in" fo:margin-right="0.0166in" fo:text-indent="-0.7138in">
        <style:tab-stops/>
      </style:paragraph-properties>
      <style:text-properties fo:hyphenate="false"/>
    </style:style>
    <style:style style:name="Effffffff9" style:display-name="67"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a" style:display-name="616" style:family="paragraph" style:parent-style-name="Ef" style:default-outline-level="3">
      <style:paragraph-properties fo:margin-bottom="0in" fo:line-height="100%" fo:margin-left="0in" fo:text-indent="0in">
        <style:tab-stops/>
      </style:paragraph-properties>
      <style:text-properties fo:hyphenate="false"/>
    </style:style>
    <style:style style:name="Effffffffb" style:display-name="226"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4" style:display-name="表格標題114"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10" style:display-name="樣式4110" style:family="paragraph" style:parent-style-name="內文">
      <style:paragraph-properties style:text-autospace="none" style:snap-to-layout-grid="false" style:vertical-align="baselin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10" style:display-name="清單段落110"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10" style:display-name="樣式1510"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18" style:display-name="樣式2118"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4" style:display-name="樣式3314"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10" style:display-name="樣式5110"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字元字元字元字元字元字元1" style:display-name="樣式6 字元 字元 字元 字元 字元 字元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字元1" style:display-name="樣式6 字元 字元 字元 字元 字元 字元 字元1"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字元字元1" style:display-name="樣式7 字元 字元 字元 字元 字元 字元1" style:family="paragraph" style:parent-style-name="樣式3字元字元字元字元字元字元2">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7字元字元字元字元字元字元字元1" style:display-name="樣式7 字元 字元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字元字元1" style:display-name="樣式8 字元 字元 字元 字元 字元 字元1" style:family="paragraph" style:parent-style-name="樣式6字元字元字元字元字元字元2">
      <style:paragraph-properties fo:text-indent="0.7416in"/>
      <style:text-properties fo:hyphenate="false"/>
    </style:style>
    <style:style style:name="樣式8字元字元字元字元字元字元字元1" style:display-name="樣式8 字元 字元 字元 字元 字元 字元 字元1" style:family="text"/>
    <style:style style:name="樣式9字元字元字元字元字元字元1" style:display-name="樣式9 字元 字元 字元 字元 字元 字元1" style:family="paragraph" style:parent-style-name="樣式3字元字元字元字元字元字元2">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9字元字元字元字元字元字元字元1" style:display-name="樣式9 字元 字元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標題5字元字元字元字元字元字元1" style:display-name="標題5 字元 字元 字元 字元 字元 字元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字元字元字元1" style:display-name="標題6 字元 字元 字元 字元 字元 字元1" style:family="paragraph" style:parent-style-name="樣式5字元字元字元字元字元字元2">
      <style:paragraph-properties fo:margin-top="0.125in" fo:line-height="100%" fo:text-indent="0.6881in"/>
      <style:text-properties style:font-weight-complex="bold" fo:color="#000000" fo:font-size="12pt" style:font-size-asian="12pt" style:font-size-complex="12pt" fo:hyphenate="false"/>
    </style:style>
    <style:style style:name="標題7字元字元字元字元字元字元1" style:display-name="標題7 字元 字元 字元 字元 字元 字元1" style:family="paragraph" style:parent-style-name="樣式6字元字元字元字元字元字元2">
      <style:paragraph-properties fo:margin-top="0.125in" fo:margin-left="0in" fo:text-indent="0in">
        <style:tab-stops/>
      </style:paragraph-properties>
      <style:text-properties fo:hyphenate="false"/>
    </style:style>
    <style:style style:name="標題7字元字元字元字元字元字元字元1" style:display-name="標題7 字元 字元 字元 字元 字元 字元 字元1" style:family="text"/>
    <style:style style:name="標題9字元字元字元字元字元字元1" style:display-name="標題9 字元 字元 字元 字元 字元 字元1" style:family="paragraph" style:parent-style-name="樣式8字元字元字元字元字元字元2">
      <style:paragraph-properties fo:margin-top="0.125in"/>
      <style:text-properties fo:hyphenate="false"/>
    </style:style>
    <style:style style:name="標題9字元字元字元字元字元字元字元1" style:display-name="標題9 字元 字元 字元 字元 字元 字元 字元1" style:family="text"/>
    <style:style style:name="公文後續段落45" style:display-name="公文(後續段落)45"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5" style:display-name="內文(標準)5" style:family="paragraph" style:parent-style-name="內文">
      <style:paragraph-properties style:snap-to-layout-grid="false" style:vertical-align="baseline" fo:line-height="150%" fo:margin-left="0.0694in" fo:text-indent="0.3937in">
        <style:tab-stops/>
      </style:paragraph-properties>
      <style:text-properties style:font-name-asian="標楷體" style:letter-kerning="true" fo:font-size="14pt" style:font-size-asian="14pt" style:font-size-complex="10pt" fo:language="zh" fo:country="TW" fo:hyphenate="false"/>
    </style:style>
    <style:style style:name="一內文50" style:display-name="(一)內文5"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5" style:display-name="文首縮25"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50" style:display-name="(一)5"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5" style:display-name="表格-內文-置中15" style:family="paragraph" style:parent-style-name="內文" style:auto-update="true">
      <style:paragraph-properties style:snap-to-layout-grid="false" fo:text-align="center" style:line-height-at-least="0.1666in" fo:margin-left="0.0694in">
        <style:tab-stops/>
      </style:paragraph-properties>
      <style:text-properties style:font-name="標楷體" style:font-name-asian="標楷體" fo:language="zh" fo:country="TW" fo:hyphenate="false"/>
    </style:style>
    <style:style style:name="表格-內文-左右對齊15" style:display-name="表格-內文-左右對齊15"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11" style:display-name="111 字元 字元 字元11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43" style:display-name="表格方黑1143"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210" style:display-name="表格標題210"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27" style:display-name="清單段落27"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BodyTextIndentChar字元字元字元字元字元1" style:display-name="Body Text Indent Char 字元 字元 字元 字元 字元1" style:family="paragraph" style:parent-style-name="內文">
      <style:paragraph-properties style:snap-to-layout-grid="false" style:line-height-at-least="0.1666in" fo:margin-left="0.3333in">
        <style:tab-stops/>
      </style:paragraph-properties>
      <style:text-properties style:font-name="標楷體" style:font-name-asian="標楷體" style:letter-kerning="false" fo:hyphenate="false"/>
    </style:style>
    <style:style style:name="樣式164" style:display-name="樣式164"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aaaa2" style:display-name="aaaa2" style:family="paragraph" style:parent-style-name="內文">
      <style:paragraph-properties style:snap-to-layout-grid="false" fo:margin-top="0in" style:line-height-at-least="0.1666in" fo:margin-left="0.0694in" fo:text-indent="0.4354in">
        <style:tab-stops/>
      </style:paragraph-properties>
      <style:text-properties style:font-name="標楷體" style:font-name-asian="標楷體" fo:color="#000000" style:letter-kerning="false" fo:font-size="14pt" style:font-size-asian="14pt" style:font-size-complex="14pt" fo:language="zh" fo:country="TW" fo:hyphenate="false"/>
    </style:style>
    <style:style style:name="ListParagraph12" style:display-name="List Paragraph12"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CommentSubjectChar1" style:display-name="Comment Subject Char1" style:family="text">
      <style:text-properties style:font-name="Times New Roman" style:font-name-asian="新細明體" style:font-name-complex="Times New Roman" fo:font-weight="bold" style:font-weight-asian="bold" style:font-weight-complex="bold" style:letter-kerning="false" fo:font-size="12pt" style:font-size-asian="12pt" style:font-size-complex="12pt" fo:language="en" fo:country="US" style:language-asian="en" style:country-asian="US" style:language-complex="ar" style:country-complex="SA"/>
    </style:style>
    <style:style style:name="樣式310" style:display-name="樣式310"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樣式522" style:display-name="樣式52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27" style:display-name="樣式227"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字元字元字元29" style:display-name="111 字元 字元 字元29"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樣式66" style:display-name="樣式66"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6" style:display-name="樣式76"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6" style:display-name="樣式86"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6" style:display-name="樣式96"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76" style:display-name="標題76" style:family="paragraph" style:parent-style-name="樣式6">
      <style:paragraph-properties style:text-autospace="ideograph-alpha" fo:margin-top="0.125in">
        <style:tab-stops>
          <style:tab-stop style:type="left" style:position="2.0402in"/>
        </style:tab-stops>
      </style:paragraph-properties>
      <style:text-properties fo:color="#000000" fo:hyphenate="false"/>
    </style:style>
    <style:style style:name="標題96" style:display-name="標題96"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分項段落314" style:display-name="分項段落314"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表格52" style:display-name="表格5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Default4" style:display-name="Default4"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一13" style:display-name="表一13"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一8" style:display-name="一8"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大標一15" style:display-name="大標一15"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6" style:display-name="A16"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4" style:display-name="樣式1714"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4" style:display-name="圖號4"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表格標題36" style:display-name="表格標題36"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12" style:display-name="表格方黑1111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字元字元字元字元字元1" style:display-name="表格內文縮 字元 字元 字元 字元 字元1" style:family="text">
      <style:text-properties style:font-name="Tahoma" style:font-name-asian="標楷體" fo:font-size="11pt" style:font-size-asian="11pt" fo:language="en" fo:country="US" style:language-asian="zh" style:country-asian="TW" style:language-complex="ar" style:country-complex="SA"/>
    </style:style>
    <style:style style:name="圓11字元字元字元字元字元1" style:display-name="圓11 字元 字元 字元 字元 字元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22" style:display-name="圓點22"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圓11字元字元字元字元字元字元1" style:display-name="圓11 字元 字元 字元 字元 字元 字元1" style:family="text">
      <style:text-properties style:font-name="Tahoma" style:font-name-asian="標楷體" fo:font-size="11pt" style:font-size-asian="11pt" fo:language="en" fo:country="US" style:language-asian="zh" style:country-asian="TW" style:language-complex="ar" style:country-complex="SA"/>
    </style:style>
    <style:style style:name="字元120" style:display-name="字元120"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81" style:display-name="樣式181"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22" style:display-name="樣式422"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23" style:display-name="樣式52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6" style:display-name="樣式1416"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22" style:display-name="樣式1222"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8" style:display-name="樣式228"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21" style:display-name="樣式132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14" style:display-name="樣式 標題 114" style:family="paragraph" style:auto-update="true">
      <style:paragraph-properties fo:margin-top="0in" fo:line-height="200%"/>
      <style:text-properties style:font-name="Arial" style:font-name-asian="標楷體" style:font-name-complex="Times New Roman" style:letter-kerning="false" fo:font-size="16pt" style:font-size-asian="16pt" style:font-size-complex="26pt" fo:hyphenate="false"/>
    </style:style>
    <style:style style:name="清單段落32" style:display-name="清單段落32"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6" style:display-name="表格內文_靠左6"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分項段落41" style:display-name="分項段落41" style:family="paragraph" style:parent-style-name="內文">
      <style:paragraph-properties fo:widows="2" fo:orphans="2" style:snap-to-layout-grid="false" style:vertical-align="baselin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表格61" style:display-name="表格6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Default11" style:display-name="Default1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一21" style:display-name="表一2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一11" style:display-name="一11"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大標一16" style:display-name="大標一16" style:family="paragraph" style:parent-style-name="內文">
      <style:paragraph-properties style:snap-to-layout-grid="false" fo:margin-top="0.075in" style:line-height-at-least="0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7" style:display-name="A17" style:family="paragraph" style:parent-style-name="內文">
      <style:paragraph-properties style:snap-to-layout-grid="false" fo:margin-top="0.075in" style:line-height-at-least="0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91" style:display-name="樣式191"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11" style:display-name="圖號11"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表格標題41" style:display-name="表格標題4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210" style:display-name="表格方黑1121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9" style:display-name="表格內文縮19"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16" style:display-name="圓1116"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110" style:display-name="圓點110"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樣式1101" style:display-name="樣式1101"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31" style:display-name="樣式43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31" style:display-name="樣式53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21" style:display-name="樣式142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31" style:display-name="樣式123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31" style:display-name="樣式23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31" style:display-name="樣式133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21" style:display-name="樣式 標題 121" style:family="paragraph" style:auto-update="true">
      <style:paragraph-properties fo:margin-top="0in" fo:line-height="200%"/>
      <style:text-properties style:font-name="Arial" style:font-name-asian="標楷體" style:font-name-complex="Times New Roman" style:letter-kerning="false" fo:font-size="16pt" style:font-size-asian="16pt" style:font-size-complex="26pt" fo:hyphenate="false"/>
    </style:style>
    <style:style style:name="清單段落42" style:display-name="清單段落42"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11" style:display-name="表格內文_靠左11"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表格方黑11310" style:display-name="表格方黑11310"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21" style:display-name="表格內文縮2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樣式1115" style:display-name="樣式1115"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41" style:display-name="樣式44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41" style:display-name="樣式54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31" style:display-name="樣式143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41" style:display-name="樣式124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41" style:display-name="樣式24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41" style:display-name="樣式134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31" style:display-name="樣式 標題 131"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表格標題52" style:display-name="表格標題5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44" style:display-name="表格方黑1144"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32" style:display-name="表格內文縮32"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22" style:display-name="圓1122"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23" style:display-name="圓點23"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表格方黑1152" style:display-name="表格方黑1152"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72" style:display-name="表格7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style285" style:display-name="style285"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fffffffc" style:display-name="151" style:family="paragraph" style:parent-style-name="內文">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21" style:display-name="一21"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字元1110" style:display-name="字元1110"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ListParagraph22" style:display-name="List Paragraph22"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字元字元字元210" style:display-name="111 字元 字元 字元210"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62" style:display-name="表格方黑116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21" style:display-name="字元12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3字元6" style:display-name="樣式3 字元6"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6" style:display-name="樣式5 字元6"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6" style:display-name="樣式2 字元6"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6" style:display-name="樣式6 字元6"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6" style:display-name="樣式7 字元6"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樣式8字元6" style:display-name="樣式8 字元6" style:family="paragraph" style:parent-style-name="樣式6字元">
      <style:paragraph-properties fo:text-indent="0.7416in"/>
      <style:text-properties fo:hyphenate="false"/>
    </style:style>
    <style:style style:name="樣式9字元6" style:display-name="樣式9 字元6" style:family="paragraph" style:parent-style-name="內文">
      <style:paragraph-properties style:snap-to-layout-grid="false" fo:margin-top="0in" fo:margin-left="0.5in">
        <style:tab-stops/>
      </style:paragraph-properties>
      <style:text-properties style:font-name="標楷體" style:font-name-asian="標楷體" style:font-weight-complex="bold" fo:color="#000000" fo:language="zh" fo:country="TW" fo:hyphenate="false"/>
    </style:style>
    <style:style style:name="標題5字元6" style:display-name="標題5 字元6"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6" style:display-name="標題6 字元6"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6" style:display-name="標題7 字元6" style:family="paragraph" style:parent-style-name="樣式6字元">
      <style:paragraph-properties fo:margin-top="0.125in" fo:margin-left="0in" fo:text-indent="0in">
        <style:tab-stops/>
      </style:paragraph-properties>
      <style:text-properties fo:hyphenate="false"/>
    </style:style>
    <style:style style:name="標題9字元6" style:display-name="標題9 字元6" style:family="paragraph" style:parent-style-name="樣式8字元">
      <style:paragraph-properties fo:margin-top="0.125in"/>
      <style:text-properties fo:hyphenate="false"/>
    </style:style>
    <style:style style:name="BodyTextIndent字元字元字元字元4" style:display-name="Body Text Indent 字元 字元 字元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字元字元字元9" style:display-name="Body Text Indent 字元 字元 字元9"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表格方黑1172" style:display-name="表格方黑1172"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81" style:display-name="表格8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style2821" style:display-name="style282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fffffffd" style:display-name="161" style:family="paragraph" style:parent-style-name="內文">
      <style:paragraph-properties style:snap-to-layout-grid="false" fo:margin-top="0.125in"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31" style:display-name="一31"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字元131" style:display-name="字元13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附件2" style:display-name="附件2" style:family="paragraph" style:parent-style-name="內文縮排">
      <style:paragraph-properties style:snap-to-layout-grid="false" fo:text-align="justify" style:vertical-align="baseline" style:line-height-at-least="0.2916in" fo:margin-left="0in">
        <style:tab-stops/>
      </style:paragraph-properties>
      <style:text-properties style:font-name-asian="標楷體" fo:color="#0000FF" style:letter-kerning="false" style:font-size-complex="10pt" fo:language="zh" fo:country="TW" fo:hyphenate="false"/>
    </style:style>
    <style:style style:name="Effffffffe" style:display-name="231"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Layer3字元字元字元字元1" style:display-name="Layer3 字元 字元 字元 字元1"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字元字元字元1" style:display-name="Layer4 字元 字元 字元 字元1" style:family="paragraph" style:parent-style-name="標題4" style:auto-update="true" style:default-outline-level="4">
      <style:paragraph-properties fo:widows="2" fo:orphans="2" style:text-autospace="ideograph-alpha"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字元字元字元1" style:display-name="Layer4 字元 字元 字元 字元 字元1"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表內18仿宋2" style:display-name="表內18仿宋2" style:family="paragraph" style:parent-style-name="內文">
      <style:paragraph-properties style:snap-to-layout-grid="false" style:vertical-align="baseline" fo:margin-top="0.0416in" style:line-height-at-least="0.25in" fo:margin-left="0.4166in" fo:text-indent="-0.25in">
        <style:tab-stops>
          <style:tab-stop style:type="left" style:position="0in"/>
        </style:tab-stops>
      </style:paragraph-properties>
      <style:text-properties style:font-name-asian="標楷體" style:letter-kerning="false" fo:font-size="11pt" style:font-size-asian="11pt" style:font-size-complex="10pt" fo:language="zh" fo:country="TW" fo:hyphenate="false"/>
    </style:style>
    <style:style style:name="表格標題62" style:display-name="表格標題62"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內文_靠左21" style:display-name="表格內文_靠左21"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Table2" style:display-name="Table2" style:family="paragraph" style:parent-style-name="表格" style:auto-update="true">
      <style:paragraph-properties style:text-autospace="ideograph-alpha" fo:margin-top="0.125in">
        <style:tab-stops>
          <style:tab-stop style:type="right" style:leader-style="dotted" style:leader-text="." style:position="6.4194in"/>
        </style:tab-stops>
      </style:paragraph-properties>
      <style:text-properties fo:color="#000000" style:font-size-complex="12pt" fo:hyphenate="false"/>
    </style:style>
    <style:style style:name="清單段落52" style:display-name="清單段落52"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141" style:display-name="字元14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82" style:display-name="表格方黑1182"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71" style:display-name="表格標題7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62" style:display-name="清單段落62"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字元字元32" style:display-name="111 字元 字元 字元3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92" style:display-name="表格方黑119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51" style:display-name="字元15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字元字元字元字元字元5" style:display-name="樣式1 字元 字元 字元 字元 字元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451" style:display-name="樣式45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51" style:display-name="樣式55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41" style:display-name="樣式144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51" style:display-name="樣式125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51" style:display-name="樣式25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51" style:display-name="樣式135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字元字元字元字元字元5" style:display-name="樣式 標題 1 字元 字元 字元 字元 字元5" style:family="text">
      <style:text-properties style:font-name="Arial" style:font-name-asian="標楷體" fo:font-size="16pt" style:font-size-asian="16pt" style:font-size-complex="26pt" fo:language="en" fo:country="US" style:language-asian="zh" style:country-asian="TW" style:language-complex="ar" style:country-complex="SA"/>
    </style:style>
    <style:style style:name="表格方黑11102" style:display-name="表格方黑1110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92" style:display-name="表格9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內項1-14" style:display-name="內項1-14"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字元21" style:display-name="字元2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161" style:display-name="字元16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113" style:display-name="表格方黑11113"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31" style:display-name="字元31" style:family="paragraph" style:parent-style-name="內文">
      <style:paragraph-properties fo:widows="2" fo:orphans="2" style:snap-to-layout-grid="false" fo:margin-bottom="0.1111in" fo:line-height="0.1666in" fo:margin-left="0.0694in">
        <style:tab-stops/>
      </style:paragraph-properties>
      <style:text-properties style:font-name="Tahoma" style:font-name-asian="標楷體" style:letter-kerning="false" fo:font-size="10pt" style:font-size-asian="10pt" style:font-size-complex="10pt" fo:language="zh" fo:country="TW" style:language-asian="en" style:country-asian="US" fo:hyphenate="false"/>
    </style:style>
    <style:style style:name="字元字元字元410" style:display-name="111 字元 字元 字元4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項14" style:display-name="項14" style:family="paragraph" style:parent-style-name="內文">
      <style:paragraph-properties fo:widows="2" fo:orphans="2" style:snap-to-layout-grid="false" fo:margin-bottom="0.0347in" style:line-height-at-least="0.1666in" fo:margin-left="0.3472in" fo:text-indent="-0.2777in">
        <style:tab-stops/>
      </style:paragraph-properties>
      <style:text-properties style:font-name-asian="標楷體" fo:language="zh" fo:country="TW" fo:hyphenate="false"/>
    </style:style>
    <style:style style:name="表格方黑11121" style:display-name="表格方黑11121" style:family="paragraph" style:parent-style-name="內文">
      <style:paragraph-properties style:snap-to-layout-grid="false" style:vertical-align="baselin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81" style:display-name="表格標題8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Efffffffff" style:display-name="1.31"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font-size-complex="10pt" fo:language="zh" fo:country="TW" fo:hyphenate="false"/>
    </style:style>
    <style:style style:name="樣式1122" style:display-name="樣式1122" style:family="paragraph" style:parent-style-name="內文">
      <style:paragraph-properties fo:widows="2" fo:orphans="2"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一標題2" style:display-name="一、標題2" style:family="paragraph" style:parent-style-name="內文">
      <style:paragraph-properties style:snap-to-layout-grid="false" style:line-height-at-least="0.1666in" fo:margin-left="0.0694in">
        <style:tab-stops/>
      </style:paragraph-properties>
      <style:text-properties style:font-name-asian="標楷體" fo:language="zh" fo:country="TW" fo:hyphenate="false"/>
    </style:style>
    <style:style style:name="小標題2" style:display-name="小標題2" style:family="paragraph" style:parent-style-name="內文">
      <style:paragraph-properties style:snap-to-layout-grid="false" fo:margin-top="0.0347in" fo:margin-bottom="0.0347in" style:line-height-at-least="0.1666in" fo:margin-left="0.1736in" fo:text-indent="-0.1041in">
        <style:tab-stops>
          <style:tab-stop style:type="left" style:position="0.243in"/>
        </style:tab-stops>
      </style:paragraph-properties>
      <style:text-properties style:font-name-asian="標楷體" fo:font-weight="bold" style:font-weight-asian="bold" fo:language="zh" fo:country="TW" fo:hyphenate="false"/>
    </style:style>
    <style:style style:name="圖4" style:display-name="圖4" style:family="paragraph" style:parent-style-name="內文">
      <style:paragraph-properties style:snap-to-layout-grid="false" fo:text-align="center" fo:margin-bottom="0.0347in" style:line-height-at-least="0.1666in" fo:margin-left="0.0694in">
        <style:tab-stops/>
      </style:paragraph-properties>
      <style:text-properties style:font-name-asian="標楷體" fo:color="#000000" fo:language="zh" fo:country="TW" fo:hyphenate="false"/>
    </style:style>
    <style:style style:name="項52" style:display-name="項52" style:family="paragraph" style:parent-style-name="內文">
      <style:paragraph-properties fo:widows="2" fo:orphans="2" style:snap-to-layout-grid="false" fo:margin-top="0.0347in" style:line-height-at-least="0.1666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項24" style:display-name="項24" style:family="paragraph" style:parent-style-name="項1">
      <style:paragraph-properties fo:margin-left="0.2083in" fo:text-indent="-0.1388in">
        <style:tab-stops>
          <style:tab-stop style:type="left" style:position="0.125in"/>
        </style:tab-stops>
      </style:paragraph-properties>
      <style:text-properties style:font-size-complex="10pt" fo:hyphenate="false"/>
    </style:style>
    <style:style style:name="樣式262" style:display-name="樣式262" style:family="paragraph" style:parent-style-name="內文">
      <style:paragraph-properties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標12" style:display-name="標12" style:family="paragraph" style:parent-style-name="內文">
      <style:paragraph-properties style:snap-to-layout-grid="false" fo:margin-bottom="0.0347in" fo:line-height="0.3055in" fo:margin-left="0.0694in">
        <style:tab-stops/>
      </style:paragraph-properties>
      <style:text-properties style:font-name-asian="標楷體" fo:font-weight="bold" style:font-weight-asian="bold" fo:font-size="16pt" style:font-size-asian="16pt" style:font-size-complex="10pt" fo:language="zh" fo:country="TW" fo:hyphenate="false"/>
    </style:style>
    <style:style style:name="標22" style:display-name="標22" style:family="paragraph" style:parent-style-name="內文">
      <style:paragraph-properties fo:keep-with-next="always" style:snap-to-layout-grid="false" fo:margin-top="0.0347in" fo:margin-bottom="0.0347in" fo:line-height="150%" fo:margin-left="0.0694in">
        <style:tab-stops>
          <style:tab-stop style:type="left" style:position="0.1805in"/>
        </style:tab-stops>
      </style:paragraph-properties>
      <style:text-properties style:font-name-asian="標楷體" fo:font-size="14pt" style:font-size-asian="14pt" style:font-size-complex="10pt" fo:language="zh" fo:country="TW" fo:hyphenate="false"/>
    </style:style>
    <style:style style:name="樣式1132" style:display-name="樣式1132"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項112" style:display-name="項112" style:family="paragraph" style:parent-style-name="內文">
      <style:paragraph-properties style:snap-to-layout-grid="false" fo:margin-bottom="0.0347in" fo:line-height="0.3055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表格102" style:display-name="表格10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項212" style:display-name="項212" style:family="paragraph" style:parent-style-name="項1">
      <style:paragraph-properties fo:keep-with-next="always" fo:widows="0" fo:orphans="0" style:snap-to-layout-grid="true" fo:margin-top="0.0347in" fo:margin-bottom="0in" fo:line-height="150%" fo:margin-left="0.1041in" fo:text-indent="-0.1041in">
        <style:tab-stops>
          <style:tab-stop style:type="left" style:position="0.1458in"/>
        </style:tab-stops>
      </style:paragraph-properties>
      <style:text-properties style:font-size-complex="10pt" fo:hyphenate="false"/>
    </style:style>
    <style:style style:name="表格標題92" style:display-name="表格標題9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圖11" style:display-name="圖11" style:family="paragraph" style:parent-style-name="內文">
      <style:paragraph-properties fo:widows="2" fo:orphans="2" style:snap-to-layout-grid="false" fo:text-align="center" fo:margin-top="0.0347in" fo:margin-bottom="0.0347in" fo:line-height="150%" fo:margin-left="0.0694in">
        <style:tab-stops/>
      </style:paragraph-properties>
      <style:text-properties style:font-name-asian="標楷體" style:font-size-complex="10pt" fo:language="zh" fo:country="TW" fo:hyphenate="false"/>
    </style:style>
    <style:style style:name="樣式272" style:display-name="樣式272" style:family="paragraph" style:parent-style-name="內文">
      <style:paragraph-properties fo:widows="2" fo:orphans="2" style:snap-to-layout-grid="false" fo:margin-top="0.0347in" fo:line-height="150%" fo:margin-left="0.1041in">
        <style:tab-stops/>
      </style:paragraph-properties>
      <style:text-properties style:font-name-asian="標楷體" style:font-size-complex="10pt" fo:language="zh" fo:country="TW" fo:hyphenate="false"/>
    </style:style>
    <style:style style:name="標32" style:display-name="標32" style:family="paragraph" style:parent-style-name="內文">
      <style:paragraph-properties style:snap-to-layout-grid="false" fo:margin-top="0.0347in" fo:margin-bottom="0.0347in" fo:line-height="150%" fo:margin-left="0.0694in">
        <style:tab-stops>
          <style:tab-stop style:type="left" style:position="0.1805in"/>
        </style:tab-stops>
      </style:paragraph-properties>
      <style:text-properties style:font-name-asian="標楷體" fo:language="zh" fo:country="TW" fo:hyphenate="false"/>
    </style:style>
    <style:style style:name="樣式編號2" style:display-name="樣式(編號)2" style:family="paragraph" style:parent-style-name="內文">
      <style:paragraph-properties fo:widows="2" fo:orphans="2" style:snap-to-layout-grid="false" style:vertical-align="baseline" fo:margin-top="0.0347in" fo:line-height="150%" fo:margin-left="0.0694in" fo:text-indent="-0.0694in">
        <style:tab-stops>
          <style:tab-stop style:type="left" style:position="0.1805in"/>
        </style:tab-stops>
      </style:paragraph-properties>
      <style:text-properties style:font-name-asian="標楷體" style:letter-kerning="false" fo:font-size="14pt" style:font-size-asian="14pt" style:font-size-complex="10pt" fo:language="zh" fo:country="TW" fo:hyphenate="false"/>
    </style:style>
    <style:style style:name="內容22" style:display-name="內容22" style:family="paragraph" style:parent-style-name="本文縮排">
      <style:paragraph-properties style:snap-to-layout-grid="false" fo:text-align="start" fo:margin-top="0.125in" style:line-height-at-least="0.1666in" fo:margin-left="0.25in" fo:text-indent="0.3388in">
        <style:tab-stops>
          <style:tab-stop style:type="left" style:position="0in"/>
        </style:tab-stops>
      </style:paragraph-properties>
      <style:text-properties style:font-name-asian="標楷體" fo:letter-spacing="0.0013in" style:letter-kerning="false" style:font-size-complex="10pt" fo:language="zh" fo:country="TW" fo:hyphenate="false"/>
    </style:style>
    <style:style style:name="表格方黑11132" style:display-name="表格方黑1113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內項1-111" style:display-name="內項1-111"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表一31" style:display-name="表一3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字元字元字元52" style:display-name="111 字元 字元 字元5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內項32" style:display-name="內項32" style:family="paragraph" style:parent-style-name="內文">
      <style:paragraph-properties style:snap-to-layout-grid="false" fo:margin-top="0.0347in" style:line-height-at-least="0.1666in" fo:margin-left="0.1041in" fo:text-indent="-0.1041in">
        <style:tab-stops>
          <style:tab-stop style:type="left" style:position="0.1458in"/>
        </style:tab-stops>
      </style:paragraph-properties>
      <style:text-properties style:font-name-asian="標楷體" fo:letter-spacing="0.0013in" style:letter-kerning="false" style:font-size-complex="10pt" fo:language="zh" fo:country="TW" fo:hyphenate="false"/>
    </style:style>
    <style:style style:name="字元171" style:display-name="字元17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標題101" style:display-name="表格標題10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42" style:display-name="表格方黑1114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42" style:display-name="表格內文縮42"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32" style:display-name="圓1132"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字元字元字元62" style:display-name="111 字元 字元 字元6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72" style:display-name="111 字元 字元 字元7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15" style:display-name="表格標題115"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52" style:display-name="表格方黑1115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115" style:display-name="表格11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181" style:display-name="字元18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41" style:display-name="字元4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141" style:display-name="樣式1141"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61" style:display-name="樣式46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61" style:display-name="樣式56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51" style:display-name="樣式145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61" style:display-name="樣式126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81" style:display-name="樣式28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61" style:display-name="樣式136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41" style:display-name="樣式 標題 141"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表格121" style:display-name="表格1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82" style:display-name="111 字元 字元 字元8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21" style:display-name="表格標題12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標題131" style:display-name="表格標題13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62" style:display-name="表格方黑1116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51" style:display-name="表格內文縮5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41" style:display-name="圓1141"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31" style:display-name="圓點31"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letter-kerning="false" style:font-size-complex="10pt" fo:language="zh" fo:country="TW" fo:hyphenate="false"/>
    </style:style>
    <style:style style:name="字元字元字元92" style:display-name="111 字元 字元 字元9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圖表內文2" style:display-name="圖表內文2" style:family="paragraph">
      <style:text-properties style:font-name="Times New Roman" style:font-name-asian="全真中明體" style:font-name-complex="Times New Roman" style:letter-kerning="false" style:font-size-complex="12pt" fo:hyphenate="false"/>
    </style:style>
    <style:style style:name="字元191" style:display-name="字元19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style622" style:display-name="style62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style:letter-kerning="false" fo:font-size="10pt" style:font-size-asian="10pt" style:font-size-complex="10pt" fo:language="zh" fo:country="TW" fo:hyphenate="false"/>
    </style:style>
    <style:style style:name="xl812" style:display-name="xl812" style:family="paragraph" style:parent-style-name="內文">
      <style:paragraph-properties fo:widows="2" fo:orphans="2" fo:border-top="none" fo:border-left="0.0312in double #000000" style:border-line-width-left="0.0104in 0.0104in 0.0104in" fo:border-bottom="none" fo:border-right="0.0069in solid #000000" fo:padding="0in" style:shadow="none" style:snap-to-layout-grid="false" fo:text-align="center" style:vertical-align="middle" fo:margin-top="0.0694in" fo:margin-bottom="0.0694in" style:line-height-at-least="0.1666in" fo:margin-left="0.0694in">
        <style:tab-stops/>
      </style:paragraph-properties>
      <style:text-properties style:font-name="細明體" style:font-name-asian="細明體" style:letter-kerning="false" fo:font-size="14pt" style:font-size-asian="14pt" fo:language="zh" fo:country="TW" fo:hyphenate="false"/>
    </style:style>
    <style:style style:name="表格標題141" style:display-name="表格標題14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71" style:display-name="表格方黑1117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61" style:display-name="表格內文縮6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51" style:display-name="圓115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41" style:display-name="圓點41" style:family="paragraph" style:parent-style-name="內文">
      <style:paragraph-properties style:snap-to-layout-grid="false" style:line-height-at-least="0.2916in" fo:margin-left="0.2708in" fo:text-indent="-0.2708in">
        <style:tab-stops>
          <style:tab-stop style:type="left" style:position="0in"/>
        </style:tab-stops>
      </style:paragraph-properties>
      <style:text-properties style:font-name-asian="標楷體" style:letter-kerning="false" style:font-size-complex="10pt" fo:language="zh" fo:country="TW" fo:hyphenate="false"/>
    </style:style>
    <style:style style:name="表格標題151" style:display-name="表格標題15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81" style:display-name="表格方黑1118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71" style:display-name="表格內文縮7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61" style:display-name="圓1161"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51" style:display-name="圓點51"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letter-kerning="false" style:font-size-complex="10pt" fo:language="zh" fo:country="TW" fo:hyphenate="false"/>
    </style:style>
    <style:style style:name="字元字元字元101" style:display-name="111 字元 字元 字元10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圖表內文11" style:display-name="圖表內文11" style:family="paragraph">
      <style:text-properties style:font-name="Times New Roman" style:font-name-asian="全真中明體" style:font-name-complex="Times New Roman" style:letter-kerning="false" style:font-size-complex="12pt" fo:hyphenate="false"/>
    </style:style>
    <style:style style:name="字元1101" style:display-name="字元110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style6211" style:display-name="style621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style:letter-kerning="false" fo:font-size="10pt" style:font-size-asian="10pt" style:font-size-complex="10pt" fo:language="zh" fo:country="TW" fo:hyphenate="false"/>
    </style:style>
    <style:style style:name="xl8111" style:display-name="xl8111" style:family="paragraph" style:parent-style-name="內文">
      <style:paragraph-properties fo:widows="2" fo:orphans="2" fo:border-top="none" fo:border-left="0.0312in double #000000" style:border-line-width-left="0.0104in 0.0104in 0.0104in" fo:border-bottom="none" fo:border-right="0.0069in solid #000000" fo:padding="0in" style:shadow="none" style:snap-to-layout-grid="false" fo:text-align="center" style:vertical-align="middle" fo:margin-top="0.0694in" fo:margin-bottom="0.0694in" style:line-height-at-least="0.1666in" fo:margin-left="0.0694in">
        <style:tab-stops/>
      </style:paragraph-properties>
      <style:text-properties style:font-name="細明體" style:font-name-asian="細明體" style:letter-kerning="false" fo:font-size="14pt" style:font-size-asian="14pt" fo:language="zh" fo:country="TW" fo:hyphenate="false"/>
    </style:style>
    <style:style style:name="表格方黑111611" style:display-name="表格方黑1116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字元911" style:display-name="111 字元 字元 字元91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61" style:display-name="表格標題16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91" style:display-name="表格方黑1119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81" style:display-name="表格內文縮8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71" style:display-name="圓117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61" style:display-name="圓點61" style:family="paragraph" style:parent-style-name="內文">
      <style:paragraph-properties style:snap-to-layout-grid="false" style:line-height-at-least="0.2916in" fo:margin-left="0.2708in" fo:text-indent="-0.2708in">
        <style:tab-stops>
          <style:tab-stop style:type="left" style:position="0in"/>
        </style:tab-stops>
      </style:paragraph-properties>
      <style:text-properties style:font-name-asian="標楷體" style:letter-kerning="false" style:font-size-complex="10pt" fo:language="zh" fo:country="TW" fo:hyphenate="false"/>
    </style:style>
    <style:style style:name="表格131" style:display-name="表格13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1151" style:display-name="樣式115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清單段落71" style:display-name="清單段落7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表格內文縮91" style:display-name="表格內文縮9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方黑11201" style:display-name="表格方黑1120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圓1181" style:display-name="圓1181"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71" style:display-name="圓點71"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ListParagraph31" style:display-name="List Paragraph3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表格141" style:display-name="表格14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1161" style:display-name="樣式116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清單段落81" style:display-name="清單段落8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表格內文縮101" style:display-name="表格內文縮10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方黑11211" style:display-name="表格方黑112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圓1191" style:display-name="圓1191"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81" style:display-name="圓點81"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表格內文縮字元11" style:display-name="表格內文縮 字元11" style:family="text">
      <style:text-properties style:font-name="Tahoma" style:font-name-asian="標楷體" fo:font-size="11pt" style:font-size-asian="11pt" fo:language="en" fo:country="US" style:language-asian="en" style:country-asian="US" style:language-complex="ar" style:country-complex="SA"/>
    </style:style>
    <style:style style:name="BodyTextIndentChar1字元7" style:display-name="Body Text Indent Char1 字元7"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字元4" style:display-name="Body Text Indent Char 字元4"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樣式3字元字元字元字元字元字元字元字元1" style:display-name="樣式3 字元 字元 字元 字元 字元 字元 字元 字元1" style:family="text">
      <style:text-properties style:font-name="標楷體" style:font-name-asian="標楷體" fo:color="#000000" style:letter-kerning="true" fo:font-size="16pt" style:font-size-asian="16pt" style:font-size-complex="16pt" fo:language="en" fo:country="US" style:language-asian="zh" style:country-asian="TW" style:language-complex="ar" style:country-complex="SA"/>
    </style:style>
    <style:style style:name="樣式2字元字元字元字元字元字元字元字元1" style:display-name="樣式2 字元 字元 字元 字元 字元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6字元字元字元字元字元字元字元字元1" style:display-name="樣式6 字元 字元 字元 字元 字元 字元 字元 字元1"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字元字元字元字元1" style:display-name="樣式7 字元 字元 字元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字元字元字元字元1" style:display-name="樣式8 字元 字元 字元 字元 字元 字元 字元 字元1" style:family="text"/>
    <style:style style:name="樣式9字元字元字元字元字元字元字元字元1" style:display-name="樣式9 字元 字元 字元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標題7字元字元字元字元字元字元字元字元1" style:display-name="標題7 字元 字元 字元 字元 字元 字元 字元 字元1" style:family="text"/>
    <style:style style:name="標題9字元字元字元字元字元字元字元字元1" style:display-name="標題9 字元 字元 字元 字元 字元 字元 字元 字元1" style:family="text"/>
    <style:style style:name="表格內文縮字元字元字元字元字元字元1" style:display-name="表格內文縮 字元 字元 字元 字元 字元 字元1"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圓1117" style:display-name="圓1117"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Layer4字元字元字元字元字元字元1" style:display-name="Layer4 字元 字元 字元 字元 字元 字元1"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圓11字元4" style:display-name="圓11 字元4"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BodyTextIndent3字元6" style:display-name="Body Text Indent3 字元6"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Char5" style:display-name="Body Text Indent Char5"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Char字元字元字元3" style:display-name="Body Text Indent Char 字元 字元 字元3"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字元字元字元字元70" style:display-name="111 字元 字元 字元 字元7"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樣式3字元字元字元7" style:display-name="樣式3 字元 字元 字元7"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7" style:display-name="樣式5 字元 字元 字元7"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7" style:display-name="樣式2 字元 字元 字元7"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字元7" style:display-name="樣式6 字元 字元 字元7"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7" style:display-name="樣式7 字元 字元 字元7"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字元7" style:display-name="樣式8 字元 字元 字元7" style:family="paragraph" style:parent-style-name="樣式6字元字元字元">
      <style:paragraph-properties fo:text-indent="0.7416in"/>
      <style:text-properties fo:hyphenate="false"/>
    </style:style>
    <style:style style:name="樣式9字元字元字元7" style:display-name="樣式9 字元 字元 字元7"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字元7" style:display-name="標題5 字元 字元 字元7"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7" style:display-name="標題6 字元 字元 字元7"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7" style:display-name="標題7 字元 字元 字元7" style:family="paragraph" style:parent-style-name="樣式6字元字元字元">
      <style:paragraph-properties fo:margin-top="0.125in" fo:margin-left="0in" fo:text-indent="0in">
        <style:tab-stops/>
      </style:paragraph-properties>
      <style:text-properties fo:hyphenate="false"/>
    </style:style>
    <style:style style:name="標題9字元字元字元7" style:display-name="標題9 字元 字元 字元7" style:family="paragraph" style:parent-style-name="樣式8字元字元字元">
      <style:paragraph-properties fo:margin-top="0.125in"/>
      <style:text-properties fo:hyphenate="false"/>
    </style:style>
    <style:style style:name="Layer3字元7" style:display-name="Layer3 字元7"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7" style:display-name="Layer4 字元7" style:family="paragraph" style:parent-style-name="標題4" style:auto-update="true" style:default-outline-level="4">
      <style:paragraph-properties fo:widows="2" fo:orphans="2" style:text-autospace="ideograph-alpha"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字元字元字元字元字元7" style:display-name="111 字元 字元 字元 字元 字元7"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圓11字元字元7" style:display-name="圓11 字元 字元7" style:family="paragraph" style:parent-style-name="圓點">
      <style:paragraph-properties fo:margin-bottom="0.0416in" style:line-height-at-least="0.25in" fo:margin-left="0in" fo:text-indent="0in">
        <style:tab-stops/>
      </style:paragraph-properties>
      <style:text-properties fo:font-size="11pt" style:font-size-asian="11pt" style:font-size-complex="12pt" fo:hyphenate="false"/>
    </style:style>
    <style:style style:name="表格內文縮字元字元6" style:display-name="表格內文縮 字元 字元6"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fo:language="zh" fo:country="TW" fo:hyphenate="false"/>
    </style:style>
    <style:style style:name="表格內文縮20" style:display-name="表格內文縮20"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文字方塊_左右對齊2" style:display-name="文字方塊_左右對齊2" style:family="paragraph" style:parent-style-name="內文">
      <style:paragraph-properties style:text-autospace="none" style:snap-to-layout-grid="false" fo:text-align="justify" fo:line-height="0.1666in" fo:margin-left="0.0694in">
        <style:tab-stops>
          <style:tab-stop style:type="left" style:position="2.0402in"/>
        </style:tab-stops>
      </style:paragraph-properties>
      <style:text-properties style:font-name-asian="標楷體" fo:language="zh" fo:country="TW" fo:hyphenate="false"/>
    </style:style>
    <style:style style:name="內文_圓點3" style:display-name="內文_圓點3" style:family="paragraph" style:parent-style-name="內文" style:auto-update="true">
      <style:paragraph-properties style:text-autospace="none" style:snap-to-layout-grid="false" style:line-height-at-least="0.1666in" fo:margin-left="1in" fo:text-indent="-0.3333in">
        <style:tab-stops>
          <style:tab-stop style:type="left" style:position="0in"/>
          <style:tab-stop style:type="left" style:position="1.1097in"/>
        </style:tab-stops>
      </style:paragraph-properties>
      <style:text-properties style:font-name-asian="標楷體" fo:language="zh" fo:country="TW" fo:hyphenate="false"/>
    </style:style>
    <style:style style:name="內文縮排_1_條列1" style:display-name="內文縮排_1_條列1" style:family="paragraph" style:parent-style-name="內文">
      <style:paragraph-properties style:text-autospace="none" style:snap-to-layout-grid="false" style:line-height-at-least="0.1666in" fo:margin-left="0.0694in">
        <style:tab-stops>
          <style:tab-stop style:type="left" style:position="2.0402in"/>
        </style:tab-stops>
      </style:paragraph-properties>
      <style:text-properties style:font-name-asian="標楷體" fo:language="zh" fo:country="TW" fo:hyphenate="false"/>
    </style:style>
    <style:style style:name="樣式1字元6" style:display-name="樣式1 字元6"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BodyTextIndent18" style:display-name="Body Text Indent18"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樣式標題1字元5" style:display-name="樣式 標題 1 字元5"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表格內文縮字元8" style:display-name="表格內文縮 字元8"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圓11字元字元字元3" style:display-name="圓11 字元 字元 字元3"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BodyTextIndentChar字元字元字元字元2" style:display-name="Body Text Indent Char 字元 字元 字元 字元2"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樣式3字元字元4" style:display-name="樣式3 字元 字元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4" style:display-name="樣式5 字元 字元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4" style:display-name="樣式2 字元 字元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4" style:display-name="樣式6 字元 字元4"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4" style:display-name="樣式7 字元 字元4" style:family="paragraph" style:parent-style-name="樣式3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4" style:display-name="樣式8 字元 字元4" style:family="paragraph" style:parent-style-name="樣式6字元字元">
      <style:paragraph-properties fo:text-indent="0.7416in"/>
      <style:text-properties fo:hyphenate="false"/>
    </style:style>
    <style:style style:name="樣式9字元字元4" style:display-name="樣式9 字元 字元4" style:family="paragraph" style:parent-style-name="樣式3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4" style:display-name="標題5 字元 字元4"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4" style:display-name="標題6 字元 字元4" style:family="paragraph" style:parent-style-name="樣式5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4" style:display-name="標題7 字元 字元4" style:family="paragraph" style:parent-style-name="樣式6字元字元">
      <style:paragraph-properties fo:margin-top="0.125in" fo:margin-left="0in" fo:text-indent="0in">
        <style:tab-stops/>
      </style:paragraph-properties>
      <style:text-properties fo:hyphenate="false"/>
    </style:style>
    <style:style style:name="標題9字元字元4" style:display-name="標題9 字元 字元4" style:family="paragraph" style:parent-style-name="樣式8字元字元">
      <style:paragraph-properties fo:margin-top="0.125in"/>
      <style:text-properties fo:hyphenate="false"/>
    </style:style>
    <style:style style:name="Layer35" style:display-name="Layer35"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5" style:display-name="Layer45" style:family="paragraph" style:parent-style-name="標題4" style:auto-update="true" style:default-outline-level="4">
      <style:paragraph-properties fo:widows="2" fo:orphans="2" style:text-autospace="ideograph-alpha"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樣式165" style:display-name="樣式165"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樣式標題115" style:display-name="樣式 標題 115"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BodyTextIndentChar12" style:display-name="Body Text Indent Char1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36" style:display-name="Body Text Indent36"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內文_421" style:display-name="內文_421"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圓點11" style:display-name="內文_圓點11" style:family="paragraph" style:parent-style-name="內文" style:auto-update="true">
      <style:paragraph-properties style:text-autospace="none" style:snap-to-layout-grid="false" fo:margin-top="0.125in" fo:margin-bottom="0.125in" style:line-height-at-least="0.1666in" fo:margin-left="1in" fo:text-indent="-0.3333in">
        <style:tab-stops>
          <style:tab-stop style:type="left" style:position="0in"/>
          <style:tab-stop style:type="left" style:position="1.1097in"/>
        </style:tab-stops>
      </style:paragraph-properties>
      <style:text-properties style:font-name-asian="標楷體" fo:language="zh" fo:country="TW" fo:hyphenate="false"/>
    </style:style>
    <style:style style:name="k0231" style:display-name="k023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31" style:display-name="k2a3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31" style:display-name="k1a3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31" style:display-name="圖表名稱3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31" style:display-name="表格註3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171" style:display-name="樣式117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51" style:display-name="表格15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31" style:display-name="樣式 行距:  1.5 倍行高3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31" style:display-name="樣式 標題 3 +3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31" style:display-name="表內文31"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31" style:display-name="表頭31" style:family="paragraph" style:parent-style-name="內文" style:auto-update="true">
      <style:paragraph-properties style:snap-to-layout-grid="false" style:vertical-align="baselin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31" style:display-name="一、內文31"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0" style:display-name="1.41"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41" style:display-name="Body Text Indent4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31" style:display-name="a1113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51" style:display-name="分項段落51"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31" style:display-name="bluetxt3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31" style:display-name="1 行31"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21" style:display-name="內文_表格標題2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21" style:display-name="內文_表格內容_置中21" style:family="paragraph" style:parent-style-name="內文" style:auto-update="true">
      <style:paragraph-properties style:snap-to-layout-grid="false" fo:text-align="center" style:line-height-at-least="0.1666in" fo:margin-left="0.0694in">
        <style:tab-stops/>
      </style:paragraph-properties>
      <style:text-properties style:font-name-asian="標楷體" style:font-weight-complex="bold" fo:language="zh" fo:country="TW" fo:hyphenate="false"/>
    </style:style>
    <style:style style:name="內文_431" style:display-name="內文_431"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21" style:display-name="內文_表格內容_左右對齊21"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字元1字元11" style:display-name="字元1 字元1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341" style:display-name="樣式34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31" style:display-name="內文縮排_23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51" style:display-name="公文(後續段落)5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_表格標題31" style:display-name="內文_表格標題3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左右對齊31" style:display-name="內文_表格內容_左右對齊31"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內文_表格標題41" style:display-name="內文_表格標題4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左右對齊41" style:display-name="內文_表格內容_左右對齊41"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公文後續段落61" style:display-name="公文(後續段落)6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111" style:display-name="公文(後續段落)11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_441" style:display-name="內文_441"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k0241" style:display-name="k024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41" style:display-name="k2a4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41" style:display-name="k1a4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41" style:display-name="圖表名稱4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41" style:display-name="表格註4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181" style:display-name="樣式118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61" style:display-name="表格16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41" style:display-name="樣式 行距:  1.5 倍行高4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41" style:display-name="樣式 標題 3 +4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41" style:display-name="表內文41"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41" style:display-name="表頭41" style:family="paragraph" style:parent-style-name="內文" style:auto-update="true">
      <style:paragraph-properties style:snap-to-layout-grid="false" style:vertical-align="baselin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41" style:display-name="一、內文41"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1" style:display-name="1.51"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51" style:display-name="Body Text Indent5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41" style:display-name="a1114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61" style:display-name="分項段落61"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41" style:display-name="bluetxt4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41" style:display-name="1 行41"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51" style:display-name="內文_表格標題5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31" style:display-name="內文_表格內容_置中31" style:family="paragraph" style:parent-style-name="內文" style:auto-update="true">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ListParagraph41" style:display-name="List Paragraph4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191" style:display-name="樣式1191"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71" style:display-name="樣式47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71" style:display-name="樣式57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61" style:display-name="樣式146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71" style:display-name="樣式127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91" style:display-name="樣式29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71" style:display-name="樣式137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51" style:display-name="樣式 標題 151"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表格-內文-置中21" style:display-name="表格-內文-置中2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21" style:display-name="表格-內文-左右對齊2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k0251" style:display-name="k025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51" style:display-name="k2a5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51" style:display-name="k1a5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51" style:display-name="圖表名稱5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51" style:display-name="表格註5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表格171" style:display-name="表格171"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51" style:display-name="樣式 行距:  1.5 倍行高51"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51" style:display-name="樣式 標題 3 +51" style:family="paragraph" style:parent-style-name="標題3" style:default-outline-level="3">
      <style:paragraph-properties fo:keep-with-next="auto" style:snap-to-layout-grid="false" fo:margin-top="0.125in" fo:margin-bottom="0.125in"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1281" style:display-name="字元 字元1281" style:family="text">
      <style:text-properties style:font-name="Times New Roman" style:font-name-asian="標楷體" fo:font-weight="bold" style:font-weight-asian="bold" style:font-weight-complex="bold" fo:color="#000000" style:letter-kerning="true" fo:font-size="13pt" style:font-size-asian="13pt" style:font-size-complex="13pt" fo:language="en" fo:country="US" style:language-asian="en" style:country-asian="US" style:language-complex="ar" style:country-complex="SA"/>
    </style:style>
    <style:style style:name="表內文51" style:display-name="表內文51" style:family="paragraph" style:parent-style-name="內文" style:auto-update="true">
      <style:paragraph-properties style:text-autospace="none" style:snap-to-layout-grid="false" style:vertical-align="baselin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51" style:display-name="表頭51" style:family="paragraph" style:parent-style-name="內文" style:auto-update="true">
      <style:paragraph-properties style:text-autospace="none" style:snap-to-layout-grid="false" style:vertical-align="baselin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51" style:display-name="一、內文51" style:family="paragraph" style:parent-style-name="內文" style:auto-update="true">
      <style:paragraph-properties style:text-autospace="none" style:snap-to-layout-grid="false" style:vertical-align="baselin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2" style:display-name="1.61" style:family="paragraph" style:parent-style-name="內文" style:auto-update="true">
      <style:paragraph-properties style:text-autospace="none" style:snap-to-layout-grid="false" style:vertical-align="baselin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61" style:display-name="Body Text Indent6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51" style:display-name="a11151"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71" style:display-name="分項段落71" style:family="paragraph" style:parent-style-name="內文">
      <style:paragraph-properties fo:widows="2" fo:orphans="2" style:text-autospace="none" style:snap-to-layout-grid="false" style:vertical-align="baselin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51" style:display-name="bluetxt51"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51" style:display-name="1 行51" style:family="paragraph" style:parent-style-name="內文">
      <style:paragraph-properties style:text-autospace="none" style:snap-to-layout-grid="false" style:vertical-align="baselin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61" style:display-name="內文_表格標題6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41" style:display-name="內文_表格內容_置中41"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51" style:display-name="內文_45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51" style:display-name="內文_表格內容_左右對齊51"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51" style:display-name="樣式35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41" style:display-name="內文縮排_24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71" style:display-name="公文(後續段落)7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11" style:display-name="樣式311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11" style:display-name="內文縮排_211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121" style:display-name="公文(後續段落)12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11" style:display-name="公文(後續段落)21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11" style:display-name="k0211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111" style:display-name="k2a11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111" style:display-name="k1a11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111" style:display-name="圖表名稱11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111" style:display-name="表格註11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1101" style:display-name="樣式1110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81" style:display-name="表格18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11" style:display-name="樣式 行距:  1.5 倍行高11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11" style:display-name="樣式 標題 3 +11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11" style:display-name="表內文111"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11" style:display-name="表頭111"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11" style:display-name="一、內文111"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3" style:display-name="1.111"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11" style:display-name="Body Text Indent11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11" style:display-name="a11111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11" style:display-name="分項段落111"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11" style:display-name="bluetxt11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11" style:display-name="1 行111"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11" style:display-name="k0221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211" style:display-name="k2a21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211" style:display-name="k1a21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211" style:display-name="圖表名稱21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211" style:display-name="表格註21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表格211" style:display-name="表格2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11" style:display-name="樣式 行距:  1.5 倍行高21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11" style:display-name="樣式 標題 3 +21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11" style:display-name="表內文211"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11" style:display-name="表頭211"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11" style:display-name="一、內文211"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4" style:display-name="1.211"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11" style:display-name="Body Text Indent21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11" style:display-name="a11121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11" style:display-name="分項段落211"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11" style:display-name="bluetxt21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11" style:display-name="1 行211"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11" style:display-name="內文_表格標題11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11" style:display-name="內文_表格內容_置中111"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11" style:display-name="內文_411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11" style:display-name="內文_表格內容_左右對齊111"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211" style:display-name="樣式321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11" style:display-name="內文縮排_221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311" style:display-name="公文(後續段落)31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51" style:display-name="List Paragraph5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2111" style:display-name="樣式1211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3111" style:display-name="樣式1311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表格311" style:display-name="表格3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171" style:display-name="表格標題17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91" style:display-name="清單段落9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11" style:display-name="條文內文11"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12" style:display-name="111 字元 字元 字元11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11" style:display-name="表格4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11" style:display-name="111 字元 字元 字元 字元 字元1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ffff5" style:display-name="171"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style:letter-kerning="true" fo:font-size="14pt" style:font-size-asian="14pt" fo:language="zh" fo:country="TW" fo:hyphenate="false"/>
    </style:style>
    <style:style style:name="Efffffffff6" style:display-name="241"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41" style:display-name="表一4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Efffffffff7" style:display-name="01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11" style:display-name="目錄一11"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style:letter-kerning="true" fo:font-size="14pt" style:font-size-asian="14pt" style:font-size-complex="10pt" fo:language="zh" fo:country="TW" fo:hyphenate="false"/>
    </style:style>
    <style:style style:name="Efffffffff8" style:display-name="00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9" style:display-name="111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11" style:display-name="11新11" style:family="paragraph" style:parent-style-name="E6" style:auto-update="true" style:default-outline-level="4">
      <style:paragraph-properties fo:text-align="justify" fo:margin-bottom="0in"/>
      <style:text-properties style:font-name="標楷體" style:font-weight-complex="bold" style:font-size-complex="10pt" fo:hyphenate="false"/>
    </style:style>
    <style:style style:name="Efffffffffa" style:display-name="5211"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b" style:display-name="21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c" style:display-name="1211"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fffd" style:display-name="1411"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fffffe" style:display-name="02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11" style:display-name="樣式 3 + (中文) 標楷體11"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style:letter-kerning="true" fo:font-size="14pt" style:font-size-asian="14pt" fo:language="zh" fo:country="TW" fo:hyphenate="false"/>
    </style:style>
    <style:style style:name="Effffffffff" style:display-name="1311"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style:letter-kerning="true" fo:font-size="14pt" style:font-size-asian="14pt" fo:language="zh" fo:country="TW" fo:hyphenate="false"/>
    </style:style>
    <style:style style:name="Effffffffff0" style:display-name="531"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fff1" style:display-name="5111" style:family="paragraph" style:parent-style-name="Ed" style:default-outline-level="3">
      <style:paragraph-properties fo:margin-bottom="0in" fo:margin-left="0.7138in" fo:margin-right="0.0166in" fo:text-indent="-0.7138in">
        <style:tab-stops/>
      </style:paragraph-properties>
      <style:text-properties fo:hyphenate="false"/>
    </style:style>
    <style:style style:name="Effffffffff2" style:display-name="621"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3" style:display-name="6111" style:family="paragraph" style:parent-style-name="Ef" style:default-outline-level="3">
      <style:paragraph-properties fo:margin-bottom="0in" fo:line-height="100%" fo:margin-left="0in" fo:text-indent="0in">
        <style:tab-stops/>
      </style:paragraph-properties>
      <style:text-properties fo:hyphenate="false"/>
    </style:style>
    <style:style style:name="Effffffffff4" style:display-name="2211"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81" style:display-name="表格標題18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11" style:display-name="樣式4111" style:family="paragraph" style:parent-style-name="內文">
      <style:paragraph-properties style:text-autospace="none" style:snap-to-layout-grid="false" style:vertical-align="baselin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11" style:display-name="清單段落11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11" style:display-name="樣式1511"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19" style:display-name="樣式2119"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5" style:display-name="樣式3315"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11" style:display-name="樣式511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11" style:display-name="樣式61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11" style:display-name="樣式71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11" style:display-name="樣式811"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11" style:display-name="樣式91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11" style:display-name="標題51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11" style:display-name="標題611"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11" style:display-name="標題711" style:family="paragraph" style:parent-style-name="樣式6">
      <style:paragraph-properties style:text-autospace="ideograph-alpha" fo:margin-top="0.125in">
        <style:tab-stops>
          <style:tab-stop style:type="left" style:position="2.0402in"/>
        </style:tab-stops>
      </style:paragraph-properties>
      <style:text-properties fo:color="#000000" fo:hyphenate="false"/>
    </style:style>
    <style:style style:name="標題911" style:display-name="標題911"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11" style:display-name="公文(後續段落)41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11" style:display-name="內文(標準)11" style:family="paragraph" style:parent-style-name="內文">
      <style:paragraph-properties style:snap-to-layout-grid="false" style:vertical-align="baseline" fo:margin-bottom="0.0833in" fo:line-height="150%" fo:margin-left="0.0694in" fo:text-indent="0.3937in">
        <style:tab-stops/>
      </style:paragraph-properties>
      <style:text-properties style:font-name-asian="標楷體" style:letter-kerning="true" fo:font-size="14pt" style:font-size-asian="14pt" style:font-size-complex="10pt" fo:language="zh" fo:country="TW" fo:hyphenate="false"/>
    </style:style>
    <style:style style:name="一內文110" style:display-name="(一)內文11"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11" style:display-name="文首縮211"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110" style:display-name="(一)11"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11" style:display-name="表格-內文-置中11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11" style:display-name="表格-內文-左右對齊11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21" style:display-name="111 字元 字元 字元12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21" style:display-name="表格方黑1122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BodyTextIndent字元字元字元11" style:display-name="Body Text Indent 字元 字元 字元1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樣式3字元字元字元字元11" style:display-name="樣式3 字元 字元 字元 字元1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字元11" style:display-name="樣式5 字元 字元 字元 字元1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字元11" style:display-name="樣式2 字元 字元 字元 字元1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6字元字元字元字元11" style:display-name="樣式6 字元 字元 字元 字元11" style:family="paragraph" style:parent-style-name="內文">
      <style:paragraph-properties style:snap-to-layout-grid="false" style:line-height-at-least="0in" fo:margin-left="0.3402in" fo:text-indent="0.5451in">
        <style:tab-stops/>
      </style:paragraph-properties>
      <style:text-properties style:font-name="標楷體" style:font-name-asian="標楷體" fo:color="#000000" fo:language="zh" fo:country="TW" fo:hyphenate="false"/>
    </style:style>
    <style:style style:name="樣式7字元字元字元字元11" style:display-name="樣式7 字元 字元 字元 字元11"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7字元字元字元字元字元11" style:display-name="樣式7 字元 字元 字元 字元 字元11"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11" style:display-name="樣式8 字元 字元 字元 字元11" style:family="paragraph" style:parent-style-name="樣式6字元字元字元字元6">
      <style:paragraph-properties style:line-height-at-least="0in" fo:text-indent="0.7416in"/>
      <style:text-properties fo:hyphenate="false"/>
    </style:style>
    <style:style style:name="樣式8字元字元字元字元字元11" style:display-name="樣式8 字元 字元 字元 字元 字元11" style:family="text"/>
    <style:style style:name="樣式9字元字元字元字元11" style:display-name="樣式9 字元 字元 字元 字元11" style:family="paragraph" style:parent-style-name="樣式3字元字元字元字元6">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9字元字元字元字元字元11" style:display-name="樣式9 字元 字元 字元 字元 字元11" style:family="text">
      <style:text-properties style:font-name="標楷體" style:font-name-asian="標楷體" style:font-weight-complex="bold" fo:color="#000000" style:letter-kerning="true" fo:font-size="12pt" style:font-size-asian="12pt" style:font-size-complex="12pt" fo:language="zh" fo:country="TW"/>
    </style:style>
    <style:style style:name="標題5字元字元字元字元11" style:display-name="標題5 字元 字元 字元 字元11" style:family="paragraph" style:parent-style-name="內文">
      <style:paragraph-properties style:snap-to-layout-grid="false" style:line-height-at-least="0in" fo:margin-left="0.0694in" fo:text-indent="0.5465in">
        <style:tab-stops/>
      </style:paragraph-properties>
      <style:text-properties style:font-name="標楷體" style:font-name-asian="標楷體" style:font-weight-complex="bold" fo:language="zh" fo:country="TW" fo:hyphenate="false"/>
    </style:style>
    <style:style style:name="標題6字元字元字元字元11" style:display-name="標題6 字元 字元 字元 字元11"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11" style:display-name="標題6 字元 字元 字元 字元 字元11" style:family="text">
      <style:text-properties style:font-name="標楷體" style:font-name-asian="標楷體" style:font-weight-complex="bold" fo:color="#000000" style:letter-kerning="true" fo:font-size="12pt" style:font-size-asian="12pt" style:font-size-complex="12pt" fo:language="zh" fo:country="TW"/>
    </style:style>
    <style:style style:name="標題7字元字元字元字元11" style:display-name="標題7 字元 字元 字元 字元11" style:family="paragraph" style:parent-style-name="樣式6字元字元字元字元6">
      <style:paragraph-properties fo:margin-top="0.125in" style:line-height-at-least="0in" fo:margin-left="0in" fo:text-indent="0in">
        <style:tab-stops/>
      </style:paragraph-properties>
      <style:text-properties fo:hyphenate="false"/>
    </style:style>
    <style:style style:name="標題7字元字元字元字元字元11" style:display-name="標題7 字元 字元 字元 字元 字元11" style:family="text"/>
    <style:style style:name="標題9字元字元字元字元11" style:display-name="標題9 字元 字元 字元 字元11" style:family="paragraph" style:parent-style-name="樣式8字元字元字元字元6">
      <style:paragraph-properties fo:margin-top="0.125in" style:line-height-at-least="0in"/>
      <style:text-properties fo:hyphenate="false"/>
    </style:style>
    <style:style style:name="標題9字元字元字元字元字元11" style:display-name="標題9 字元 字元 字元 字元 字元11" style:family="text"/>
    <style:style style:name="BodyTextIndentChar字元字元11" style:display-name="Body Text Indent Char 字元 字元11"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分項段落315" style:display-name="分項段落315" style:family="paragraph" style:parent-style-name="內文">
      <style:paragraph-properties fo:widows="2" fo:orphans="2" style:snap-to-layout-grid="false" style:vertical-align="baselin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21" style:display-name="大標一21"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21" style:display-name="A21"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5" style:display-name="樣式1715"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11" style:display-name="表格內文縮 字元 字元11" style:family="paragraph" style:parent-style-name="內文縮排">
      <style:paragraph-properties style:snap-to-layout-grid="false" fo:text-align="justify" fo:margin-bottom="0.0416in" style:line-height-at-least="0.25in" fo:margin-left="0.3152in">
        <style:tab-stops/>
      </style:paragraph-properties>
      <style:text-properties style:font-name="Calibri" style:font-name-asian="標楷體" fo:font-size="11pt" style:font-size-asian="11pt" style:font-size-complex="11pt" fo:language="zh" fo:country="TW" fo:hyphenate="false"/>
    </style:style>
    <style:style style:name="表格內文縮字元字元字元11" style:display-name="表格內文縮 字元 字元 字元11" style:family="text">
      <style:text-properties style:font-name="Calibri" style:font-name-asian="標楷體" style:letter-kerning="true" fo:font-size="11pt" style:font-size-asian="11pt" style:font-size-complex="11pt" fo:language="en" fo:country="US" style:language-asian="zh" style:country-asian="TW" style:language-complex="ar" style:country-complex="SA"/>
    </style:style>
    <style:style style:name="圓11字元字元11" style:display-name="圓11 字元 字元11"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點91" style:display-name="圓點91"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字元字元11" style:display-name="Layer3 字元 字元11" style:family="paragraph" style:parent-style-name="標題3" style:auto-update="true" style:default-outline-level="3">
      <style:paragraph-properties style:snap-to-layout-grid="false" fo:margin-top="0.0347in" fo:margin-bottom="0.125in" style:line-height-at-least="0.1666in"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字元11" style:display-name="Layer4 字元 字元11"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字元1字元21" style:display-name="字元1 字元2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標題191" style:display-name="表格標題19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101" style:display-name="清單段落10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k0261" style:display-name="k026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61" style:display-name="k2a6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61" style:display-name="k1a6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61" style:display-name="圖表名稱6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61" style:display-name="表格註6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201" style:display-name="樣式1201"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表格191" style:display-name="表格191"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61" style:display-name="樣式 行距:  1.5 倍行高61"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61" style:display-name="樣式 標題 3 +61" style:family="paragraph" style:parent-style-name="標題3" style:default-outline-level="3">
      <style:paragraph-properties fo:keep-with-next="auto" style:snap-to-layout-grid="false" fo:margin-top="0.125in" fo:margin-bottom="0.125in"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3201" style:display-name="字元 字元3201" style:family="text">
      <style:text-properties style:font-name="Times New Roman" style:font-name-asian="新細明體" style:font-name-complex="標楷體" style:font-weight-complex="bold" style:letter-kerning="true" fo:font-size="13pt" style:font-size-asian="13pt" style:font-size-complex="13pt" fo:language="en" fo:country="US" style:language-asian="zh" style:country-asian="TW" style:language-complex="ar" style:country-complex="SA"/>
    </style:style>
    <style:style style:name="表內文61" style:display-name="表內文61" style:family="paragraph" style:parent-style-name="內文" style:auto-update="true">
      <style:paragraph-properties style:text-autospace="none" style:snap-to-layout-grid="false" style:vertical-align="baselin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61" style:display-name="表頭61" style:family="paragraph" style:parent-style-name="內文" style:auto-update="true">
      <style:paragraph-properties style:text-autospace="none" style:snap-to-layout-grid="false" style:vertical-align="baselin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61" style:display-name="一、內文61" style:family="paragraph" style:parent-style-name="內文" style:auto-update="true">
      <style:paragraph-properties style:text-autospace="none" style:snap-to-layout-grid="false" style:vertical-align="baselin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5" style:display-name="1.71" style:family="paragraph" style:parent-style-name="內文" style:auto-update="true">
      <style:paragraph-properties style:text-autospace="none" style:snap-to-layout-grid="false" style:vertical-align="baselin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71" style:display-name="Body Text Indent7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61" style:display-name="a11161"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81" style:display-name="分項段落81" style:family="paragraph" style:parent-style-name="內文">
      <style:paragraph-properties fo:widows="2" fo:orphans="2" style:text-autospace="none" style:snap-to-layout-grid="false" style:vertical-align="baselin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61" style:display-name="bluetxt61"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61" style:display-name="1 行61" style:family="paragraph" style:parent-style-name="內文">
      <style:paragraph-properties style:text-autospace="none" style:snap-to-layout-grid="false" style:vertical-align="baselin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71" style:display-name="內文_表格標題7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51" style:display-name="內文_表格內容_置中51"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61" style:display-name="內文_46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61" style:display-name="內文_表格內容_左右對齊61"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61" style:display-name="樣式36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51" style:display-name="內文縮排_25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81" style:display-name="公文(後續段落)8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21" style:display-name="樣式312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21" style:display-name="內文縮排_212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131" style:display-name="公文(後續段落)13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21" style:display-name="公文(後續段落)22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21" style:display-name="k0212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121" style:display-name="k2a12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121" style:display-name="k1a12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121" style:display-name="圖表名稱12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121" style:display-name="表格註12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1111" style:display-name="樣式1111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01" style:display-name="表格110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21" style:display-name="樣式 行距:  1.5 倍行高12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21" style:display-name="樣式 標題 3 +12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21" style:display-name="表內文121"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21" style:display-name="表頭121"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21" style:display-name="一、內文121"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6" style:display-name="1.121"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21" style:display-name="Body Text Indent12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21" style:display-name="a11112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21" style:display-name="分項段落121"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21" style:display-name="bluetxt12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21" style:display-name="1 行121"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21" style:display-name="k0222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221" style:display-name="k2a22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221" style:display-name="k1a22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221" style:display-name="圖表名稱22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221" style:display-name="表格註22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281" style:display-name="樣式128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21" style:display-name="表格2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21" style:display-name="樣式 行距:  1.5 倍行高22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21" style:display-name="樣式 標題 3 +22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21" style:display-name="表內文221"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21" style:display-name="表頭221"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21" style:display-name="一、內文221"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7" style:display-name="1.221"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21" style:display-name="Body Text Indent22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21" style:display-name="a11122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21" style:display-name="分項段落221"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21" style:display-name="bluetxt22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21" style:display-name="1 行221"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21" style:display-name="內文_表格標題12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21" style:display-name="內文_表格內容_置中121"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21" style:display-name="內文_412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21" style:display-name="內文_表格內容_左右對齊121"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221" style:display-name="樣式322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21" style:display-name="內文縮排_222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321" style:display-name="公文(後續段落)32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61" style:display-name="List Paragraph6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381" style:display-name="樣式1381"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81" style:display-name="樣式48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81" style:display-name="樣式58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71" style:display-name="樣式147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21" style:display-name="樣式1212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101" style:display-name="樣式210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121" style:display-name="樣式1312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61" style:display-name="樣式 標題 161"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表格-內文-置中31" style:display-name="表格-內文-置中3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31" style:display-name="表格-內文-左右對齊3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21" style:display-name="表格3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條文內文21" style:display-name="條文內文21"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31" style:display-name="111 字元 字元 字元13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21" style:display-name="表格4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21" style:display-name="111 字元 字元 字元 字元 字元2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fffff8" style:display-name="181"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style:letter-kerning="true" fo:font-size="14pt" style:font-size-asian="14pt" fo:language="zh" fo:country="TW" fo:hyphenate="false"/>
    </style:style>
    <style:style style:name="Effffffffff9" style:display-name="251"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51" style:display-name="表一5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Effffffffffa" style:display-name="01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21" style:display-name="目錄一21"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style:letter-kerning="true" fo:font-size="14pt" style:font-size-asian="14pt" style:font-size-complex="10pt" fo:language="zh" fo:country="TW" fo:hyphenate="false"/>
    </style:style>
    <style:style style:name="Effffffffffb" style:display-name="00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c" style:display-name="112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21" style:display-name="11新21" style:family="paragraph" style:parent-style-name="E6" style:auto-update="true" style:default-outline-level="4">
      <style:paragraph-properties fo:text-align="justify" fo:margin-bottom="0in"/>
      <style:text-properties style:font-name="標楷體" style:font-weight-complex="bold" style:font-size-complex="10pt" fo:hyphenate="false"/>
    </style:style>
    <style:style style:name="Effffffffffd" style:display-name="5221"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e" style:display-name="21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f" style:display-name="1221"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fffff0" style:display-name="1421"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fffffff1" style:display-name="02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21" style:display-name="樣式 3 + (中文) 標楷體21"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style:letter-kerning="true" fo:font-size="14pt" style:font-size-asian="14pt" fo:language="zh" fo:country="TW" fo:hyphenate="false"/>
    </style:style>
    <style:style style:name="Efffffffffff2" style:display-name="1321"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style:letter-kerning="true" fo:font-size="14pt" style:font-size-asian="14pt" fo:language="zh" fo:country="TW" fo:hyphenate="false"/>
    </style:style>
    <style:style style:name="Efffffffffff3" style:display-name="541"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4" style:display-name="5121" style:family="paragraph" style:parent-style-name="Ed" style:default-outline-level="3">
      <style:paragraph-properties fo:margin-bottom="0in" fo:margin-left="0.7138in" fo:margin-right="0.0166in" fo:text-indent="-0.7138in">
        <style:tab-stops/>
      </style:paragraph-properties>
      <style:text-properties fo:hyphenate="false"/>
    </style:style>
    <style:style style:name="Efffffffffff5" style:display-name="631"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6" style:display-name="6121" style:family="paragraph" style:parent-style-name="Ef" style:default-outline-level="3">
      <style:paragraph-properties fo:margin-bottom="0in" fo:line-height="100%" fo:margin-left="0in" fo:text-indent="0in">
        <style:tab-stops/>
      </style:paragraph-properties>
      <style:text-properties fo:hyphenate="false"/>
    </style:style>
    <style:style style:name="Efffffffffff7" style:display-name="2221"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01" style:display-name="表格標題110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21" style:display-name="樣式4121" style:family="paragraph" style:parent-style-name="內文">
      <style:paragraph-properties style:text-autospace="none" style:snap-to-layout-grid="false" style:vertical-align="baselin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21" style:display-name="清單段落12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21" style:display-name="樣式1521"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21" style:display-name="樣式212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21" style:display-name="樣式3321"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21" style:display-name="樣式512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21" style:display-name="樣式62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21" style:display-name="樣式72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21" style:display-name="樣式821"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21" style:display-name="樣式92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21" style:display-name="標題52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21" style:display-name="標題621"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21" style:display-name="標題721" style:family="paragraph" style:parent-style-name="樣式6">
      <style:paragraph-properties style:text-autospace="ideograph-alpha" fo:margin-top="0.125in">
        <style:tab-stops>
          <style:tab-stop style:type="left" style:position="2.0402in"/>
        </style:tab-stops>
      </style:paragraph-properties>
      <style:text-properties fo:color="#000000" fo:hyphenate="false"/>
    </style:style>
    <style:style style:name="標題921" style:display-name="標題921"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21" style:display-name="公文(後續段落)42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21" style:display-name="內文(標準)21" style:family="paragraph" style:parent-style-name="內文">
      <style:paragraph-properties style:snap-to-layout-grid="false" style:vertical-align="baseline" fo:margin-bottom="0.0833in" fo:line-height="150%" fo:margin-left="0.0694in" fo:text-indent="0.3937in">
        <style:tab-stops/>
      </style:paragraph-properties>
      <style:text-properties style:font-name-asian="標楷體" style:letter-kerning="true" fo:font-size="14pt" style:font-size-asian="14pt" style:font-size-complex="10pt" fo:language="zh" fo:country="TW" fo:hyphenate="false"/>
    </style:style>
    <style:style style:name="一內文210" style:display-name="(一)內文21"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21" style:display-name="文首縮221"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210" style:display-name="(一)21"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21" style:display-name="表格-內文-置中12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21" style:display-name="表格-內文-左右對齊12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41" style:display-name="111 字元 字元 字元14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31" style:display-name="表格方黑1123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211" style:display-name="表格標題21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211" style:display-name="清單段落21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BodyTextIndentChar字元字元21" style:display-name="Body Text Indent Char 字元 字元21"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分項段落321" style:display-name="分項段落321" style:family="paragraph" style:parent-style-name="內文">
      <style:paragraph-properties fo:widows="2" fo:orphans="2" style:snap-to-layout-grid="false" style:vertical-align="baselin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31" style:display-name="大標一31"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31" style:display-name="A31"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21" style:display-name="樣式1721"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字元字元11" style:display-name="表格內文縮 字元 字元 字元 字元11" style:family="text">
      <style:text-properties style:font-name="Calibri" style:font-name-asian="標楷體" style:letter-kerning="true" fo:font-size="11pt" style:font-size-asian="11pt" style:font-size-complex="11pt" fo:language="en" fo:country="US" style:language-asian="zh" style:country-asian="TW" style:language-complex="ar" style:country-complex="SA"/>
    </style:style>
    <style:style style:name="圓11字元字元21" style:display-name="圓11 字元 字元21"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點101" style:display-name="圓點101"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BodyTextIndent字元字元字元21" style:display-name="Body Text Indent 字元 字元 字元2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3字元11" style:display-name="Body Text Indent3 字元1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樣式3字元字元字元11" style:display-name="樣式3 字元 字元 字元1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11" style:display-name="樣式5 字元 字元 字元1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11" style:display-name="樣式2 字元 字元 字元1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6字元字元字元11" style:display-name="樣式6 字元 字元 字元1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11" style:display-name="樣式7 字元 字元 字元11"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字元11" style:display-name="樣式8 字元 字元 字元11" style:family="paragraph" style:parent-style-name="樣式6字元字元字元">
      <style:paragraph-properties fo:text-indent="0.7416in"/>
      <style:text-properties fo:hyphenate="false"/>
    </style:style>
    <style:style style:name="樣式9字元字元字元11" style:display-name="樣式9 字元 字元 字元11"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字元11" style:display-name="標題5 字元 字元 字元1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11" style:display-name="標題6 字元 字元 字元11"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11" style:display-name="標題7 字元 字元 字元11" style:family="paragraph" style:parent-style-name="樣式6字元字元字元">
      <style:paragraph-properties fo:margin-top="0.125in" fo:margin-left="0in" fo:text-indent="0in">
        <style:tab-stops/>
      </style:paragraph-properties>
      <style:text-properties fo:hyphenate="false"/>
    </style:style>
    <style:style style:name="標題9字元字元字元11" style:display-name="標題9 字元 字元 字元11" style:family="paragraph" style:parent-style-name="樣式8字元字元字元">
      <style:paragraph-properties fo:margin-top="0.125in"/>
      <style:text-properties fo:hyphenate="false"/>
    </style:style>
    <style:style style:name="Layer3字元11" style:display-name="Layer3 字元11"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11" style:display-name="Layer4 字元11"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21" style:display-name="表格內文縮 字元21" style:family="paragraph" style:parent-style-name="內文縮排">
      <style:paragraph-properties style:snap-to-layout-grid="false" fo:text-align="justify" fo:margin-bottom="0.0416in" style:line-height-at-least="0.25in" fo:margin-left="0.3152in">
        <style:tab-stops/>
      </style:paragraph-properties>
      <style:text-properties style:font-name="Calibri" style:font-name-asian="標楷體" fo:font-size="11pt" style:font-size-asian="11pt" style:font-size-complex="11pt" fo:language="zh" fo:country="TW" fo:hyphenate="false"/>
    </style:style>
    <style:style style:name="表格201" style:display-name="表格20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201" style:display-name="表格標題20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131" style:display-name="清單段落13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31" style:display-name="條文內文31"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51" style:display-name="111 字元 字元 字元15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231" style:display-name="表格23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31" style:display-name="111 字元 字元 字元 字元 字元3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ffffff8" style:display-name="191"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style:letter-kerning="true" fo:font-size="14pt" style:font-size-asian="14pt" fo:language="zh" fo:country="TW" fo:hyphenate="false"/>
    </style:style>
    <style:style style:name="Efffffffffff9" style:display-name="261"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61" style:display-name="表一6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Efffffffffffa" style:display-name="013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31" style:display-name="目錄一31"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style:letter-kerning="true" fo:font-size="14pt" style:font-size-asian="14pt" style:font-size-complex="10pt" fo:language="zh" fo:country="TW" fo:hyphenate="false"/>
    </style:style>
    <style:style style:name="Efffffffffffb" style:display-name="003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fc" style:display-name="113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31" style:display-name="11新31" style:family="paragraph" style:parent-style-name="E6" style:auto-update="true" style:default-outline-level="4">
      <style:paragraph-properties fo:text-align="justify" fo:margin-bottom="0in"/>
      <style:text-properties style:font-name="標楷體" style:font-weight-complex="bold" style:font-size-complex="10pt" fo:hyphenate="false"/>
    </style:style>
    <style:style style:name="Efffffffffffd" style:display-name="5231"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e" style:display-name="213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ff" style:display-name="1231"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ffffff0" style:display-name="1431"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ffffffff1" style:display-name="023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31" style:display-name="樣式 3 + (中文) 標楷體31"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style:letter-kerning="true" fo:font-size="14pt" style:font-size-asian="14pt" fo:language="zh" fo:country="TW" fo:hyphenate="false"/>
    </style:style>
    <style:style style:name="Effffffffffff2" style:display-name="1331"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style:letter-kerning="true" fo:font-size="14pt" style:font-size-asian="14pt" fo:language="zh" fo:country="TW" fo:hyphenate="false"/>
    </style:style>
    <style:style style:name="Effffffffffff3" style:display-name="551"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f4" style:display-name="5131" style:family="paragraph" style:parent-style-name="Ed" style:default-outline-level="3">
      <style:paragraph-properties fo:margin-bottom="0in" fo:margin-left="0.7138in" fo:margin-right="0.0166in" fo:text-indent="-0.7138in">
        <style:tab-stops/>
      </style:paragraph-properties>
      <style:text-properties fo:hyphenate="false"/>
    </style:style>
    <style:style style:name="Effffffffffff5" style:display-name="641"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f6" style:display-name="6131" style:family="paragraph" style:parent-style-name="Ef" style:default-outline-level="3">
      <style:paragraph-properties fo:margin-bottom="0in" fo:line-height="100%" fo:margin-left="0in" fo:text-indent="0in">
        <style:tab-stops/>
      </style:paragraph-properties>
      <style:text-properties fo:hyphenate="false"/>
    </style:style>
    <style:style style:name="Effffffffffff7" style:display-name="2231"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221" style:display-name="表格標題22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91" style:display-name="樣式491" style:family="paragraph" style:parent-style-name="內文">
      <style:paragraph-properties style:text-autospace="none" style:snap-to-layout-grid="false" style:vertical-align="baselin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41" style:display-name="清單段落14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291" style:display-name="樣式1291"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31" style:display-name="樣式213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71" style:display-name="樣式371"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91" style:display-name="樣式59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31" style:display-name="樣式63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31" style:display-name="樣式73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31" style:display-name="樣式831"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31" style:display-name="樣式93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31" style:display-name="標題53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31" style:display-name="標題631"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31" style:display-name="標題731" style:family="paragraph" style:parent-style-name="樣式6">
      <style:paragraph-properties style:text-autospace="ideograph-alpha" fo:margin-top="0.125in">
        <style:tab-stops>
          <style:tab-stop style:type="left" style:position="2.0402in"/>
        </style:tab-stops>
      </style:paragraph-properties>
      <style:text-properties fo:color="#000000" fo:hyphenate="false"/>
    </style:style>
    <style:style style:name="標題931" style:display-name="標題931"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字元字元1361" style:display-name="字元 字元1361" style:family="text">
      <style:text-properties style:font-name="Cambria" style:font-name-asian="標楷體" style:letter-kerning="true" fo:font-size="12pt" style:font-size-asian="12pt" style:font-size-complex="12pt" fo:language="zh" fo:country="TW" style:language-asian="en" style:country-asian="US" style:language-complex="ar" style:country-complex="SA"/>
    </style:style>
    <style:style style:name="表格431" style:display-name="表格43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清單段落151" style:display-name="清單段落15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5131" style:display-name="樣式513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2141" style:display-name="樣式2141" style:family="paragraph" style:parent-style-name="內文">
      <style:paragraph-properties style:snap-to-layout-grid="false" style:line-height-at-least="0in" fo:margin-left="0.75in" fo:text-indent="-0.5in">
        <style:tab-stops/>
      </style:paragraph-properties>
      <style:text-properties style:font-name="標楷體" style:font-name-asian="標楷體" style:font-weight-complex="bold" fo:color="#000000" fo:language="zh" fo:country="TW" fo:hyphenate="false"/>
    </style:style>
    <style:style style:name="字元1字元31" style:display-name="字元1 字元3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301" style:display-name="樣式1301"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aaaa11" style:display-name="aaaa11" style:family="paragraph" style:parent-style-name="內文">
      <style:paragraph-properties style:snap-to-layout-grid="false" fo:margin-top="0in" style:line-height-at-least="0.1666in" fo:margin-left="0.0694in" fo:text-indent="0.4354in">
        <style:tab-stops/>
      </style:paragraph-properties>
      <style:text-properties style:font-name="標楷體" style:font-name-asian="標楷體" fo:color="#000000" style:letter-kerning="false" fo:font-size="14pt" style:font-size-asian="14pt" style:font-size-complex="14pt" fo:language="zh" fo:country="TW" fo:hyphenate="false"/>
    </style:style>
    <style:style style:name="ListParagraph71" style:display-name="List Paragraph71"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字元字元7101" style:display-name="字元 字元7101" style:family="text">
      <style:text-properties style:font-name="Times New Roman" style:font-name-asian="新細明體" style:font-name-complex="Times New Roman" fo:font-weight="bold" style:font-weight-asian="bold" style:font-weight-complex="bold" style:letter-kerning="false" fo:font-size="12pt" style:font-size-asian="12pt" style:font-size-complex="12pt" fo:language="en" fo:country="US" style:language-asian="en" style:country-asian="US" style:language-complex="ar" style:country-complex="SA"/>
    </style:style>
    <style:style style:name="k0271" style:display-name="k027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71" style:display-name="k2a7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71" style:display-name="k1a7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71" style:display-name="圖表名稱7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71" style:display-name="表格註7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表格241" style:display-name="表格241"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71" style:display-name="樣式 行距:  1.5 倍行高71"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71" style:display-name="樣式 標題 3 +71" style:family="paragraph" style:parent-style-name="標題3" style:default-outline-level="3">
      <style:paragraph-properties fo:keep-with-next="auto" style:snap-to-layout-grid="false" fo:margin-top="0.125in" fo:margin-bottom="0.125in"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表內文71" style:display-name="表內文71" style:family="paragraph" style:parent-style-name="內文" style:auto-update="true">
      <style:paragraph-properties style:text-autospace="none" style:snap-to-layout-grid="false" style:vertical-align="baselin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71" style:display-name="表頭71" style:family="paragraph" style:parent-style-name="內文" style:auto-update="true">
      <style:paragraph-properties style:text-autospace="none" style:snap-to-layout-grid="false" style:vertical-align="baselin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71" style:display-name="一、內文71" style:family="paragraph" style:parent-style-name="內文" style:auto-update="true">
      <style:paragraph-properties style:text-autospace="none" style:snap-to-layout-grid="false" style:vertical-align="baselin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8" style:display-name="1.81" style:family="paragraph" style:parent-style-name="內文" style:auto-update="true">
      <style:paragraph-properties style:text-autospace="none" style:snap-to-layout-grid="false" style:vertical-align="baselin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81" style:display-name="Body Text Indent8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71" style:display-name="a11171"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91" style:display-name="分項段落91" style:family="paragraph" style:parent-style-name="內文">
      <style:paragraph-properties fo:widows="2" fo:orphans="2" style:text-autospace="none" style:snap-to-layout-grid="false" style:vertical-align="baselin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71" style:display-name="bluetxt71"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71" style:display-name="1 行71" style:family="paragraph" style:parent-style-name="內文">
      <style:paragraph-properties style:text-autospace="none" style:snap-to-layout-grid="false" style:vertical-align="baselin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81" style:display-name="內文_表格標題8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61" style:display-name="內文_表格內容_置中61"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71" style:display-name="內文_47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71" style:display-name="內文_表格內容_左右對齊71"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81" style:display-name="樣式38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61" style:display-name="內文縮排_26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91" style:display-name="公文(後續段落)9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31" style:display-name="樣式313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31" style:display-name="內文縮排_213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141" style:display-name="公文(後續段落)14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31" style:display-name="公文(後續段落)23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31" style:display-name="k0213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131" style:display-name="k2a13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131" style:display-name="k1a13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131" style:display-name="圖表名稱13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131" style:display-name="表格註13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1121" style:display-name="樣式1112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11" style:display-name="表格11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31" style:display-name="樣式 行距:  1.5 倍行高13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31" style:display-name="樣式 標題 3 +13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31" style:display-name="表內文131"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31" style:display-name="表頭131"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31" style:display-name="一、內文131"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9" style:display-name="1.131"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31" style:display-name="Body Text Indent13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31" style:display-name="a11113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31" style:display-name="分項段落131"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31" style:display-name="bluetxt13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31" style:display-name="1 行131"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31" style:display-name="k0223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231" style:display-name="k2a23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231" style:display-name="k1a23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231" style:display-name="圖表名稱23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231" style:display-name="表格註23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2101" style:display-name="樣式1210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51" style:display-name="表格25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31" style:display-name="樣式 行距:  1.5 倍行高23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31" style:display-name="樣式 標題 3 +23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31" style:display-name="表內文231"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31" style:display-name="表頭231"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31" style:display-name="一、內文231"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a" style:display-name="1.231"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31" style:display-name="Body Text Indent23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31" style:display-name="a11123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31" style:display-name="分項段落231"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31" style:display-name="bluetxt23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31" style:display-name="1 行231"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31" style:display-name="內文_表格標題13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31" style:display-name="內文_表格內容_置中131"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31" style:display-name="內文_413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31" style:display-name="內文_表格內容_左右對齊131"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231" style:display-name="樣式323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31" style:display-name="內文縮排_223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331" style:display-name="公文(後續段落)33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1391" style:display-name="樣式1391"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101" style:display-name="樣式410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01" style:display-name="樣式510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81" style:display-name="樣式148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31" style:display-name="樣式1213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151" style:display-name="樣式215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131" style:display-name="樣式1313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71" style:display-name="樣式 標題 171" style:family="paragraph" style:auto-update="true">
      <style:paragraph-properties fo:margin-top="0.25in" fo:line-height="200%"/>
      <style:text-properties style:font-name="Arial" style:font-name-asian="標楷體" style:font-name-complex="Times New Roman" style:letter-kerning="false" fo:font-size="16pt" style:font-size-asian="16pt" style:font-size-complex="26pt" fo:hyphenate="false"/>
    </style:style>
    <style:style style:name="表格-內文-置中41" style:display-name="表格-內文-置中4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41" style:display-name="表格-內文-左右對齊4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31" style:display-name="表格33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231" style:display-name="表格標題23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161" style:display-name="清單段落16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41" style:display-name="條文內文41"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61" style:display-name="111 字元 字元 字元16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41" style:display-name="表格44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41" style:display-name="111 字元 字元 字元 字元 字元4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fffffffb" style:display-name="1101"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style:letter-kerning="true" fo:font-size="14pt" style:font-size-asian="14pt" fo:language="zh" fo:country="TW" fo:hyphenate="false"/>
    </style:style>
    <style:style style:name="Effffffffffffc" style:display-name="271"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71" style:display-name="表一7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style:letter-kerning="true" fo:language="zh" fo:country="TW" fo:hyphenate="false"/>
    </style:style>
    <style:style style:name="Effffffffffffd" style:display-name="014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41" style:display-name="目錄一41"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style:letter-kerning="true" fo:font-size="14pt" style:font-size-asian="14pt" style:font-size-complex="10pt" fo:language="zh" fo:country="TW" fo:hyphenate="false"/>
    </style:style>
    <style:style style:name="Effffffffffffe" style:display-name="004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fff" style:display-name="114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41" style:display-name="11新41" style:family="paragraph" style:parent-style-name="E6" style:auto-update="true" style:default-outline-level="4">
      <style:paragraph-properties fo:text-align="justify" fo:margin-bottom="0in"/>
      <style:text-properties style:font-name="標楷體" style:font-weight-complex="bold" style:font-size-complex="10pt" fo:hyphenate="false"/>
    </style:style>
    <style:style style:name="Efffffffffffff0" style:display-name="5241"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ff1" style:display-name="214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fff2" style:display-name="1241"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fffffff3" style:display-name="1441"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fffffffff4" style:display-name="024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41" style:display-name="樣式 3 + (中文) 標楷體41"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style:letter-kerning="true" fo:font-size="14pt" style:font-size-asian="14pt" fo:language="zh" fo:country="TW" fo:hyphenate="false"/>
    </style:style>
    <style:style style:name="Efffffffffffff5" style:display-name="1341"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style:letter-kerning="true" fo:font-size="14pt" style:font-size-asian="14pt" fo:language="zh" fo:country="TW" fo:hyphenate="false"/>
    </style:style>
    <style:style style:name="Efffffffffffff6" style:display-name="561"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ff7" style:display-name="5141" style:family="paragraph" style:parent-style-name="Ed" style:default-outline-level="3">
      <style:paragraph-properties fo:margin-bottom="0in" fo:margin-left="0.7138in" fo:margin-right="0.0166in" fo:text-indent="-0.7138in">
        <style:tab-stops/>
      </style:paragraph-properties>
      <style:text-properties fo:hyphenate="false"/>
    </style:style>
    <style:style style:name="Efffffffffffff8" style:display-name="651"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ff9" style:display-name="6141" style:family="paragraph" style:parent-style-name="Ef" style:default-outline-level="3">
      <style:paragraph-properties fo:margin-bottom="0in" fo:line-height="100%" fo:margin-left="0in" fo:text-indent="0in">
        <style:tab-stops/>
      </style:paragraph-properties>
      <style:text-properties fo:hyphenate="false"/>
    </style:style>
    <style:style style:name="Efffffffffffffa" style:display-name="2241"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11" style:display-name="表格標題111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31" style:display-name="樣式4131" style:family="paragraph" style:parent-style-name="內文">
      <style:paragraph-properties style:text-autospace="none" style:snap-to-layout-grid="false" style:vertical-align="baselin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71" style:display-name="清單段落17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31" style:display-name="樣式1531"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61" style:display-name="樣式216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31" style:display-name="樣式3331"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41" style:display-name="樣式514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41" style:display-name="樣式64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41" style:display-name="樣式74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41" style:display-name="樣式841"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41" style:display-name="樣式94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41" style:display-name="標題54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41" style:display-name="標題641"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41" style:display-name="標題741" style:family="paragraph" style:parent-style-name="樣式6">
      <style:paragraph-properties style:text-autospace="ideograph-alpha" fo:margin-top="0.125in">
        <style:tab-stops>
          <style:tab-stop style:type="left" style:position="2.0402in"/>
        </style:tab-stops>
      </style:paragraph-properties>
      <style:text-properties fo:color="#000000" fo:hyphenate="false"/>
    </style:style>
    <style:style style:name="標題941" style:display-name="標題941"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31" style:display-name="公文(後續段落)43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31" style:display-name="內文(標準)31" style:family="paragraph" style:parent-style-name="內文">
      <style:paragraph-properties style:snap-to-layout-grid="false" style:vertical-align="baseline" fo:margin-bottom="0.0833in" fo:line-height="150%" fo:margin-left="0.0694in" fo:text-indent="0.3937in">
        <style:tab-stops/>
      </style:paragraph-properties>
      <style:text-properties style:font-name-asian="標楷體" style:letter-kerning="true" fo:font-size="14pt" style:font-size-asian="14pt" style:font-size-complex="10pt" fo:language="zh" fo:country="TW" fo:hyphenate="false"/>
    </style:style>
    <style:style style:name="一內文310" style:display-name="(一)內文31"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31" style:display-name="文首縮231"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310" style:display-name="(一)31"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31" style:display-name="表格-內文-置中13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31" style:display-name="表格-內文-左右對齊13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71" style:display-name="111 字元 字元 字元17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41" style:display-name="表格方黑1124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241" style:display-name="表格標題24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221" style:display-name="清單段落22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611" style:display-name="樣式1611"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ListParagraph111" style:display-name="List Paragraph111"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BodyTextIndentChar字元字元31" style:display-name="Body Text Indent Char 字元 字元31"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分項段落331" style:display-name="分項段落331" style:family="paragraph" style:parent-style-name="內文">
      <style:paragraph-properties fo:widows="2" fo:orphans="2" style:snap-to-layout-grid="false" style:vertical-align="baselin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41" style:display-name="大標一41" style:family="paragraph" style:parent-style-name="內文">
      <style:paragraph-properties style:snap-to-layout-grid="false" fo:margin-top="0in"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41" style:display-name="A41" style:family="paragraph" style:parent-style-name="內文">
      <style:paragraph-properties style:snap-to-layout-grid="false" fo:margin-top="0in"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31" style:display-name="樣式1731"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字元字元21" style:display-name="表格內文縮 字元 字元 字元 字元21" style:family="text">
      <style:text-properties style:font-name="Tahoma" style:font-name-asian="標楷體" fo:font-size="11pt" style:font-size-asian="11pt" style:font-size-complex="12pt" fo:language="en" fo:country="US" style:language-asian="zh" style:country-asian="TW" style:language-complex="ar" style:country-complex="SA"/>
    </style:style>
    <style:style style:name="圓11字元字元31" style:display-name="圓11 字元 字元31" style:family="paragraph" style:parent-style-name="圓點">
      <style:paragraph-properties fo:margin-bottom="0.0416in" style:line-height-at-least="0.25in" fo:margin-left="0in" fo:text-indent="0in">
        <style:tab-stops/>
      </style:paragraph-properties>
      <style:text-properties fo:font-size="11pt" style:font-size-asian="11pt" style:font-size-complex="12pt" fo:hyphenate="false"/>
    </style:style>
    <style:style style:name="圓點111" style:display-name="圓點111"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BodyTextIndent字元字元字元31" style:display-name="Body Text Indent 字元 字元 字元3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3字元21" style:display-name="Body Text Indent3 字元2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樣式3字元字元字元21" style:display-name="樣式3 字元 字元 字元2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21" style:display-name="樣式5 字元 字元 字元2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21" style:display-name="樣式2 字元 字元 字元2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6字元字元字元21" style:display-name="樣式6 字元 字元 字元2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21" style:display-name="樣式7 字元 字元 字元21"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樣式8字元字元字元21" style:display-name="樣式8 字元 字元 字元21" style:family="paragraph" style:parent-style-name="樣式6字元字元字元">
      <style:paragraph-properties fo:text-indent="0.7416in"/>
      <style:text-properties fo:hyphenate="false"/>
    </style:style>
    <style:style style:name="樣式9字元字元字元21" style:display-name="樣式9 字元 字元 字元21" style:family="paragraph" style:parent-style-name="樣式3字元字元字元">
      <style:paragraph-properties fo:widows="0" fo:orphans="0" fo:text-align="start" fo:margin-top="0in" fo:line-height="100%" fo:margin-left="0.5in">
        <style:tab-stops/>
      </style:paragraph-properties>
      <style:text-properties style:font-weight-complex="bold" fo:font-size="12pt" style:font-size-asian="12pt" style:font-size-complex="12pt" fo:hyphenate="false"/>
    </style:style>
    <style:style style:name="標題5字元字元字元21" style:display-name="標題5 字元 字元 字元2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21" style:display-name="標題6 字元 字元 字元21"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21" style:display-name="標題7 字元 字元 字元21" style:family="paragraph" style:parent-style-name="樣式6字元字元字元">
      <style:paragraph-properties fo:margin-top="0.125in" fo:margin-left="0in" fo:text-indent="0in">
        <style:tab-stops/>
      </style:paragraph-properties>
      <style:text-properties fo:hyphenate="false"/>
    </style:style>
    <style:style style:name="標題9字元字元字元21" style:display-name="標題9 字元 字元 字元21" style:family="paragraph" style:parent-style-name="樣式8字元字元字元">
      <style:paragraph-properties fo:margin-top="0.125in"/>
      <style:text-properties fo:hyphenate="false"/>
    </style:style>
    <style:style style:name="Layer3字元21" style:display-name="Layer3 字元21"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21" style:display-name="Layer4 字元21" style:family="paragraph" style:parent-style-name="標題4" style:auto-update="true" style:default-outline-level="4">
      <style:paragraph-properties style:text-autospace="ideograph-alpha" fo:text-align="justify" fo:margin-top="0in"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31" style:display-name="表格內文縮 字元3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fo:language="zh" fo:country="TW" fo:hyphenate="false"/>
    </style:style>
    <style:style style:name="公文後續段落101" style:display-name="公文(後續段落)10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41" style:display-name="內文(標準)41" style:family="paragraph" style:parent-style-name="內文">
      <style:paragraph-properties style:snap-to-layout-grid="false" style:vertical-align="baseline" fo:margin-bottom="0.0833in" fo:line-height="150%" fo:margin-left="0.0694in" fo:text-indent="0.3937in">
        <style:tab-stops/>
      </style:paragraph-properties>
      <style:text-properties style:font-name-asian="標楷體" style:letter-kerning="true" fo:font-size="14pt" style:font-size-asian="14pt" style:font-size-complex="10pt" fo:language="zh" fo:country="TW" fo:hyphenate="false"/>
    </style:style>
    <style:style style:name="一內文410" style:display-name="(一)內文41"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41" style:display-name="文首縮241"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41" style:display-name="(一)41"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k0281" style:display-name="k028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81" style:display-name="k2a8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81" style:display-name="k1a8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81" style:display-name="圖表名稱8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81" style:display-name="表格註8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401" style:display-name="樣式1401"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表格261" style:display-name="表格261"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81" style:display-name="樣式 行距:  1.5 倍行高81"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81" style:display-name="樣式 標題 3 +81" style:family="paragraph" style:parent-style-name="標題3" style:default-outline-level="3">
      <style:paragraph-properties fo:keep-with-next="auto" style:snap-to-layout-grid="false" fo:margin-top="0.125in" fo:margin-bottom="0.125in"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3241" style:display-name="字元 字元3241" style:family="text">
      <style:text-properties fo:font-weight="bold" style:font-weight-asian="bold" style:font-weight-complex="bold" fo:font-size="13pt" style:font-size-asian="13pt" style:font-size-complex="13pt" style:language-asian="zh" style:country-asian="TW"/>
    </style:style>
    <style:style style:name="表內文81" style:display-name="表內文81" style:family="paragraph" style:parent-style-name="內文" style:auto-update="true">
      <style:paragraph-properties style:text-autospace="none" style:snap-to-layout-grid="false" style:vertical-align="baselin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81" style:display-name="表頭81" style:family="paragraph" style:parent-style-name="內文" style:auto-update="true">
      <style:paragraph-properties style:text-autospace="none" style:snap-to-layout-grid="false" style:vertical-align="baselin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81" style:display-name="一、內文81" style:family="paragraph" style:parent-style-name="內文" style:auto-update="true">
      <style:paragraph-properties style:text-autospace="none" style:snap-to-layout-grid="false" style:vertical-align="baselin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fb" style:display-name="1.91" style:family="paragraph" style:parent-style-name="內文" style:auto-update="true">
      <style:paragraph-properties style:text-autospace="none" style:snap-to-layout-grid="false" style:vertical-align="baselin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91" style:display-name="Body Text Indent9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81" style:display-name="a11181"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101" style:display-name="分項段落101" style:family="paragraph" style:parent-style-name="內文">
      <style:paragraph-properties fo:widows="2" fo:orphans="2" style:text-autospace="none" style:snap-to-layout-grid="false" style:vertical-align="baselin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81" style:display-name="bluetxt81"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81" style:display-name="1 行81" style:family="paragraph" style:parent-style-name="內文">
      <style:paragraph-properties style:text-autospace="none" style:snap-to-layout-grid="false" style:vertical-align="baselin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91" style:display-name="內文_表格標題9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71" style:display-name="內文_表格內容_置中71"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81" style:display-name="內文_48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81" style:display-name="內文_表格內容_左右對齊81" style:family="paragraph">
      <style:paragraph-properties fo:widows="0" fo:orphans="0"/>
      <style:text-properties style:font-name="Times New Roman" style:font-name-asian="標楷體" style:font-name-complex="Times New Roman" style:font-weight-complex="bold" style:font-size-complex="12pt" fo:language="zh" fo:country="TW" fo:hyphenate="false"/>
    </style:style>
    <style:style style:name="樣式391" style:display-name="樣式39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71" style:display-name="內文縮排_27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樣式3141" style:display-name="樣式314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41" style:display-name="內文縮排_2141" style:family="paragraph" style:auto-update="true">
      <style:paragraph-properties fo:margin-left="1.1812in" fo:text-indent="0.3937in">
        <style:tab-stops/>
      </style:paragraph-properties>
      <style:text-properties style:font-name="Times New Roman" style:font-name-asian="標楷體" style:font-name-complex="Times New Roman" style:font-size-complex="12pt" fo:hyphenate="false"/>
    </style:style>
    <style:style style:name="公文後續段落151" style:display-name="公文(後續段落)15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41" style:display-name="公文(後續段落)24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41" style:display-name="k0214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141" style:display-name="k2a14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141" style:display-name="k1a14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141" style:display-name="圖表名稱14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141" style:display-name="表格註14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1131" style:display-name="樣式1113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21" style:display-name="表格11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41" style:display-name="樣式 行距:  1.5 倍行高14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41" style:display-name="樣式 標題 3 +14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41" style:display-name="表內文141"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41" style:display-name="表頭141"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41" style:display-name="一、內文141"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fc" style:display-name="1.141"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41" style:display-name="Body Text Indent14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41" style:display-name="a11114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41" style:display-name="分項段落141"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41" style:display-name="bluetxt14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41" style:display-name="1 行141"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41" style:display-name="k0224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k2a241" style:display-name="k2a24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k1a241" style:display-name="k1a24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fo:hyphenate="false"/>
    </style:style>
    <style:style style:name="圖表名稱241" style:display-name="圖表名稱24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style:font-name-complex="Times New Roman" fo:font-weight="bold" style:font-weight-asian="bold" style:letter-kerning="false" fo:font-size="12.5pt" style:font-size-asian="12.5pt" style:font-size-complex="12pt" fo:hyphenate="false"/>
    </style:style>
    <style:style style:name="表格註241" style:display-name="表格註24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font-name-complex="Times New Roman" style:letter-kerning="false" fo:font-size="11pt" style:font-size-asian="11pt" fo:hyphenate="false"/>
    </style:style>
    <style:style style:name="樣式12141" style:display-name="樣式1214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71" style:display-name="表格27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41" style:display-name="樣式 行距:  1.5 倍行高24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41" style:display-name="樣式 標題 3 +24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41" style:display-name="表內文241" style:family="paragraph" style:parent-style-name="內文" style:auto-update="true">
      <style:paragraph-properties style:snap-to-layout-grid="false" style:vertical-align="baselin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41" style:display-name="表頭241" style:family="paragraph" style:parent-style-name="內文" style:auto-update="true">
      <style:paragraph-properties style:snap-to-layout-grid="false" style:vertical-align="baselin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41" style:display-name="一、內文241" style:family="paragraph" style:parent-style-name="內文" style:auto-update="true">
      <style:paragraph-properties style:snap-to-layout-grid="false" style:vertical-align="baselin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fd" style:display-name="1.241" style:family="paragraph" style:parent-style-name="內文" style:auto-update="true">
      <style:paragraph-properties style:snap-to-layout-grid="false" style:vertical-align="baselin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41" style:display-name="Body Text Indent24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41" style:display-name="a11124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41" style:display-name="分項段落241" style:family="paragraph" style:parent-style-name="內文">
      <style:paragraph-properties fo:widows="2" fo:orphans="2" style:snap-to-layout-grid="false" style:vertical-align="baselin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41" style:display-name="bluetxt24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41" style:display-name="1 行241" style:family="paragraph" style:parent-style-name="內文">
      <style:paragraph-properties style:snap-to-layout-grid="false" style:vertical-align="baselin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41" style:display-name="內文_表格標題14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41" style:display-name="內文_表格內容_置中141"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41" style:display-name="內文_414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Standard" style:display-name="Standard" style:family="paragraph">
      <style:paragraph-properties style:vertical-align="baseline"/>
      <style:text-properties style:font-name="Liberation Serif" style:font-name-asian="新細明體" style:font-name-complex="Mangal" style:letter-kerning="true" style:font-size-complex="12pt" style:language-complex="hi" style:country-complex="IN"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3" style:family="text">
      <style:text-properties style:font-name="標楷體" style:font-name-asian="標楷體" fo:font-size="14pt" style:font-size-asian="14pt"/>
    </style:style>
    <text:outline-style style:name="WW_OutlineListStyle">
      <text:outline-level-style text:level="1" style:num-format=""/>
      <text:outline-level-style text:level="2" style:num-format=""/>
      <text:outline-level-style text:level="3" text:style-name="WW_CharOUTLINELVL3"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outline-level-style>
      <text:outline-level-style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outline-level-style>
      <text:outline-level-style text:level="5" style:num-format=""/>
      <text:outline-level-style text:level="6"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outline-level-style>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style>
    <style:style style:name="WW_CharLFO5LVL1" style:family="text">
      <style:text-properties style:font-name="標楷體" style:font-name-asian="標楷體" fo:font-size="14pt" style:font-size-asian="14pt"/>
    </style:style>
    <text:list-style style:name="LFO6">
      <text:list-level-style-number text:level="1" style:num-prefix="﹝"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7">
      <text:list-level-style-number text:level="1" style:num-suffix="." style:num-format="A" style:num-letter-sync="true">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WW_CharLFO11LVL1" style:family="text">
      <style:text-properties style:font-name="Wingdings"/>
    </style: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2LVL1" style:family="text">
      <style:text-properties style:font-name="標楷體" style:font-name-asian="標楷體" style:font-name-complex="Times New Roman" fo:font-size="16pt" style:font-size-asian="16pt"/>
    </style:style>
    <style:style style:name="WW_CharLFO12LVL2" style:family="text">
      <style:text-properties style:font-name="標楷體" style:font-name-asian="標楷體" style:font-name-complex="Times New Roman" fo:font-size="16pt" style:font-size-asian="16pt"/>
    </style:style>
    <style:style style:name="WW_CharLFO12LVL3" style:family="text">
      <style:text-properties style:font-name="標楷體" style:font-name-asian="標楷體" style:font-name-complex="Times New Roman" fo:font-size="16pt" style:font-size-asian="16pt"/>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標楷體" style:font-name-asian="標楷體" style:font-name-complex="Times New Roman" fo:font-weight="normal" style:font-weight-asian="normal" fo:font-style="normal" style:font-style-asian="normal" fo:letter-spacing="normal" style:letter-kerning="false" style:text-position="0% 100%" fo:font-size="16pt" style:font-size-asian="16pt"/>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一, 十, 一百(繁), ...">
        <style:list-level-properties text:space-before="0.9166in" text:min-label-width="0.4451in" text:list-level-position-and-space-mode="label-alignment">
          <style:list-level-label-alignment text:label-followed-by="nothing" fo:margin-left="1.3618in" fo:text-indent="-0.4451in"/>
        </style:list-level-properties>
      </text:list-level-style-number>
      <text:list-level-style-number text:level="2" text:style-name="WW_CharLFO12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2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text:style-name="WW_CharLFO12LV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text:style-name="WW_CharLFO12LV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12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text:style-name="WW_CharLFO12LV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text:style-name="WW_CharLFO12LV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text:style-name="WW_CharLFO1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style:style style:name="WW_CharLFO17LVL1" style:family="text">
      <style:text-properties style:font-name="Wingdings"/>
    </style: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18LVL1" style:family="text">
      <style:text-properties style:font-name="Wingdings"/>
    </style: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19LVL1" style:family="text">
      <style:text-properties style:font-name="Wingdings"/>
    </style: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20LVL1" style:family="text">
      <style:text-properties style:font-name="Wingdings"/>
    </style:style>
    <text:list-style style:name="LFO20">
      <text:list-level-style-bullet text:level="1" text:style-name="WW_CharLFO20LVL1"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Wingdings"/>
      </text:list-level-style-bullet>
    </text:list-style>
    <style:style style:name="WW_CharLFO23LVL1" style:family="text">
      <style:text-properties style:font-name="標楷體" style:font-name-asian="標楷體" style:font-name-complex="Times New Roman"/>
    </style:style>
    <style:style style:name="WW_CharLFO25LVL1" style:family="text">
      <style:text-properties fo:font-weight="bold" style:font-weight-asian="bold" fo:font-size="14pt" style:font-size-asian="14pt" style:font-size-complex="14pt"/>
    </style:style>
    <style:style style:name="WW_CharLFO26LVL1" style:family="text">
      <style:text-properties fo:font-weight="normal" style:font-weight-asian="normal" fo:language="en" fo:country="US"/>
    </style:style>
    <style:style style:name="WW_CharLFO26LVL2" style:family="text">
      <style:text-properties style:font-name="Times New Roman" style:font-name-asian="標楷體" style:font-name-complex="Times New Roman"/>
    </style:style>
    <style:style style:name="WW_CharLFO27LVL1" style:family="text">
      <style:text-properties fo:font-weight="normal" style:font-weight-asian="normal"/>
    </style:style>
    <style:style style:name="WW_CharLFO28LVL1" style:family="text">
      <style:text-properties fo:color="#000000"/>
    </style:style>
    <style:style style:name="WW_CharLFO29LVL1" style:family="text">
      <style:text-properties fo:color="#000000"/>
    </style:style>
    <style:style style:name="WW_CharLFO30LVL1" style:family="text">
      <style:text-properties fo:color="#000000"/>
    </style:style>
    <style:style style:name="WW_CharLFO31LVL1" style:family="text">
      <style:text-properties fo:color="#000000"/>
    </style:style>
    <style:style style:name="WW_CharLFO36LVL1" style:family="text">
      <style:text-properties fo:font-weight="normal" style:font-weight-asian="normal" fo:color="#000000"/>
    </style:style>
    <style:style style:name="WW_CharLFO37LVL1" style:family="text">
      <style:text-properties fo:color="#000000"/>
    </style:style>
    <style:style style:name="WW_CharLFO3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4">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9">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1305in" text:min-label-width="0.3333in" text:list-level-position-and-space-mode="label-alignment">
          <style:list-level-label-alignment text:label-followed-by="listtab" fo:margin-left="0.4638in" fo:text-indent="-0.3333in"/>
        </style:list-level-properties>
      </text:list-level-style-number>
      <text:list-level-style-number text:level="2" text:style-name="WW_CharLFO26LVL2" style:num-prefix="(" style:num-suffix=")" style:num-format="一, 十, 一百(繁), ...">
        <style:list-level-properties text:space-before="0.4638in" text:min-label-width="0.3333in" text:list-level-position-and-space-mode="label-alignment">
          <style:list-level-label-alignment text:label-followed-by="listtab" fo:margin-left="0.7972in" fo:text-indent="-0.3333in"/>
        </style:list-level-properties>
      </text:list-level-style-number>
      <text:list-level-style-number text:level="3" style:num-suffix="." style:num-format="i">
        <style:list-level-properties fo:text-align="end" text:space-before="0.7972in" text:min-label-width="0.3333in" text:list-level-position-and-space-mode="label-alignment">
          <style:list-level-label-alignment text:label-followed-by="listtab" fo:margin-left="1.1305in" fo:text-indent="-0.3333in"/>
        </style:list-level-properties>
      </text:list-level-style-number>
      <text:list-level-style-number text:level="4" style:num-suffix="." style:num-format="1">
        <style:list-level-properties text:space-before="1.1305in" text:min-label-width="0.25in" text:list-level-position-and-space-mode="label-alignment">
          <style:list-level-label-alignment text:label-followed-by="listtab" fo:margin-left="1.3805in" fo:text-indent="-0.25in"/>
        </style:list-level-properties>
      </text:list-level-style-number>
      <text:list-level-style-number text:level="5" style:num-suffix="、" style:num-format="甲, 乙, 丙, ...">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6" style:num-suffix="." style:num-format="i">
        <style:list-level-properties fo:text-align="end" text:space-before="1.7972in" text:min-label-width="0.3333in" text:list-level-position-and-space-mode="label-alignment">
          <style:list-level-label-alignment text:label-followed-by="listtab" fo:margin-left="2.1305in" fo:text-indent="-0.3333in"/>
        </style:list-level-properties>
      </text:list-level-style-number>
      <text:list-level-style-number text:level="7" style:num-suffix="." style:num-format="1">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8" style:num-suffix="、" style:num-format="甲, 乙, 丙, ...">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9" style:num-suffix="." style:num-format="i">
        <style:list-level-properties fo:text-align="end" text:space-before="2.7972in" text:min-label-width="0.3333in" text:list-level-position-and-space-mode="label-alignment">
          <style:list-level-label-alignment text:label-followed-by="listtab" fo:margin-left="3.1305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0">
      <text:list-level-style-number text:level="1" text:style-name="WW_CharLFO30LV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8">
      <text:list-level-style-number text:level="1" text:style-name="WW_CharLFO38LV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9">
      <text:list-level-style-number text:level="1"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border="none" fo:background-color="transparent" style:wrap="run-through" style:run-through="background" style:horizontal-rel="page-content" style:vertical-rel="page-content" style:horizontal-pos="center" style:vertical-pos="middle"/>
    </style:style>
  </office:automatic-styles>
  <office:master-styles>
    <style:master-page style:name="MP0" style:page-layout-name="PL0">
      <style:header>
        <text:p text:style-name="頁首"><draw:frame draw:z-index="251661312" draw:style-name="a0" draw:name="圖片 2" text:anchor-type="paragraph" svg:x="0in" svg:y="0in" svg:width="6.28213in" svg:height="6.7822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13T01:15:00Z</meta:creation-date>
    <dc:date>2023-11-13T01:15:00Z</dc:date>
    <meta:print-date>2022-02-24T00:48:00Z</meta:print-date>
    <meta:template xlink:href="Normal.dotm" xlink:type="simple"/>
    <meta:editing-cycles>2</meta:editing-cycles>
    <meta:editing-duration>PT0S</meta:editing-duration>
    <meta:document-statistic meta:page-count="1" meta:paragraph-count="1" meta:word-count="73" meta:character-count="493" meta:row-count="3" meta:non-whitespace-character-count="421"/>
  </office:meta>
</office:document-meta>
</file>