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sөũ" svg:font-family="sөũ" style:font-family-generic="roman"/>
    <style:font-face style:name="Verdana" svg:font-family="Verdana" style:font-family-generic="swiss" style:font-pitch="variable" svg:panose-1="2 11 6 4 3 5 4 4 2 4"/>
    <style:font-face style:name="sө" svg:font-family="sө" style:font-family-generic="roman"/>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華康細明體" svg:font-family="華康細明體" style:font-family-generic="modern" style:font-pitch="fixed"/>
    <style:font-face style:name="全真中明體" svg:font-family="全真中明體"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T2" style:parent-style-name="預設段落字型" style:family="text">
      <style:text-properties style:font-name-asian="標楷體" fo:font-weight="bold" style:font-weight-asian="bold" fo:font-size="11pt" style:font-size-asian="11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1pt" style:font-size-asian="11pt"/>
    </style:style>
    <style:style style:name="T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1pt" style:font-size-asian="11pt"/>
    </style:style>
    <style:style style:name="T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1pt" style:font-size-asian="11pt"/>
    </style:style>
    <style:style style:name="T10" style:parent-style-name="預設段落字型" style:family="text">
      <style:text-properties style:font-name-asian="標楷體" fo:font-weight="bold" style:font-weight-asian="bold" fo:font-size="10pt" style:font-size-asian="10pt"/>
    </style:style>
    <style:style style:name="T11" style:parent-style-name="預設段落字型" style:family="text">
      <style:text-properties style:font-name-asian="標楷體" fo:font-weight="bold" style:font-weight-asian="bold" style:letter-kerning="false"/>
    </style:style>
    <style:style style:name="T12" style:parent-style-name="預設段落字型" style:family="text">
      <style:text-properties style:font-name-asian="標楷體" fo:font-weight="bold" style:font-weight-asian="bold" style:letter-kerning="false"/>
    </style:style>
    <style:style style:name="TableColumn14" style:family="table-column">
      <style:table-column-properties style:column-width="1.0833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0729in" style:use-optimal-column-width="false"/>
    </style:style>
    <style:style style:name="TableColumn19" style:family="table-column">
      <style:table-column-properties style:column-width="0.4194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0187in" style:use-optimal-column-width="false"/>
    </style:style>
    <style:style style:name="TableColumn22" style:family="table-column">
      <style:table-column-properties style:column-width="0.9263in" style:use-optimal-column-width="false"/>
    </style:style>
    <style:style style:name="TableColumn23" style:family="table-column">
      <style:table-column-properties style:column-width="1.3986in" style:use-optimal-column-width="false"/>
    </style:style>
    <style:style style:name="Table13" style:family="table">
      <style:table-properties style:width="6.8187in" fo:margin-left="0in" table:align="center"/>
    </style:style>
    <style:style style:name="TableRow24" style:family="table-row">
      <style:table-row-properties style:min-row-height="0.1368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125in" fo:margin-bottom="0.125in"/>
    </style:style>
    <style:style style:name="T27" style:parent-style-name="預設段落字型" style:family="text">
      <style:text-properties style:font-name="標楷體" style:font-name-asian="標楷體" fo:font-weight="bold" style:font-weight-asian="bold" style:font-weight-complex="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fo:margin-top="0.125in" fo:margin-bottom="0.125in"/>
      <style:text-properties style:font-name="標楷體"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margin-top="0.125in" fo:margin-bottom="0.125in"/>
    </style:style>
    <style:style style:name="T32" style:parent-style-name="預設段落字型" style:family="text">
      <style:text-properties style:font-name="標楷體" style:font-name-asian="標楷體" fo:font-weight="bold" style:font-weight-asian="bold" style:font-weight-complex="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margin-top="0.125in" fo:margin-bottom="0.12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ableRow40" style:family="table-row">
      <style:table-row-properties style:min-row-height="0.2131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125in" fo:margin-bottom="0.125in"/>
      <style:text-properties style:font-name="標楷體" style:font-name-asian="標楷體"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註解文字" style:family="paragraph">
      <style:paragraph-properties fo:text-align="justify" fo:margin-top="0.125in" fo:margin-bottom="0.125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125in" fo:margin-bottom="0.125in"/>
    </style:style>
    <style:style style:name="T47" style:parent-style-name="預設段落字型" style:family="text">
      <style:text-properties style:font-name="標楷體" style:font-name-asian="標楷體" fo:font-weight="bold" style:font-weight-asian="bold" style:font-weight-complex="bold"/>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9" style:parent-style-name="內文" style:family="paragraph">
      <style:paragraph-properties fo:margin-top="0.125in" fo:margin-bottom="0.125in"/>
      <style:text-properties style:font-name="標楷體" style:font-name-asian="標楷體"/>
    </style:style>
    <style:style style:name="TableRow50" style:family="table-row">
      <style:table-row-properties style:min-row-height="0.839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75in" fo:margin-bottom="0.075in"/>
      <style:text-properties style:font-name="標楷體" style:font-name-asian="標楷體" fo:font-weight="bold" style:font-weight-asian="bold" style:font-weight-complex="bol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asian="標楷體" fo:font-size="10pt" style:font-size-asian="10pt" style:font-size-complex="14pt"/>
    </style:style>
    <style:style style:name="T56" style:parent-style-name="預設段落字型" style:family="text">
      <style:text-properties style:font-name-asian="標楷體" fo:font-size="10pt" style:font-size-asian="10pt" style:font-size-complex="14pt"/>
    </style:style>
    <style:style style:name="T57" style:parent-style-name="預設段落字型" style:family="text">
      <style:text-properties style:font-name="標楷體" style:font-name-asian="標楷體" fo:font-size="11pt" style:font-size-asian="11pt"/>
    </style:style>
    <style:style style:name="P58" style:parent-style-name="內文" style:family="paragraph">
      <style:paragraph-properties style:snap-to-layout-grid="false"/>
    </style:style>
    <style:style style:name="T59" style:parent-style-name="預設段落字型" style:family="text">
      <style:text-properties style:font-name-asian="標楷體" fo:font-size="10pt" style:font-size-asian="10pt" style:font-size-complex="14pt"/>
    </style:style>
    <style:style style:name="T60" style:parent-style-name="預設段落字型" style:family="text">
      <style:text-properties style:font-name="標楷體" style:font-name-asian="標楷體" fo:font-size="11pt" style:font-size-asian="11pt"/>
    </style:style>
    <style:style style:name="P61" style:parent-style-name="內文" style:family="paragraph">
      <style:paragraph-properties style:snap-to-layout-grid="false"/>
    </style:style>
    <style:style style:name="T62" style:parent-style-name="預設段落字型" style:family="text">
      <style:text-properties style:font-name-asian="標楷體" fo:font-size="10pt" style:font-size-asian="10pt" style:font-size-complex="14pt"/>
    </style:style>
    <style:style style:name="T63" style:parent-style-name="預設段落字型" style:family="text">
      <style:text-properties style:font-name="標楷體" style:font-name-asian="標楷體" fo:font-size="11pt" style:font-size-asian="11pt"/>
    </style:style>
    <style:style style:name="P64" style:parent-style-name="內文" style:family="paragraph">
      <style:paragraph-properties style:snap-to-layout-grid="false"/>
    </style:style>
    <style:style style:name="T65" style:parent-style-name="預設段落字型" style:family="text">
      <style:text-properties style:font-name-asian="標楷體" fo:font-size="10pt" style:font-size-asian="10pt" style:font-size-complex="14pt"/>
    </style:style>
    <style:style style:name="T66" style:parent-style-name="預設段落字型" style:family="text">
      <style:text-properties style:font-name="標楷體" style:font-name-asian="標楷體" fo:font-size="11pt" style:font-size-asian="11pt"/>
    </style:style>
    <style:style style:name="TableRow67" style:family="table-row">
      <style:table-row-properties style:min-row-height="0.7173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125in" fo:margin-bottom="0.125in"/>
      <style:text-properties style:font-name="標楷體" style:font-name-asian="標楷體"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top="0.125in" fo:margin-bottom="0.125in"/>
      <style:text-properties style:font-name="標楷體" style:font-name-asian="標楷體"/>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fo:text-align="justify" fo:margin-top="0.125in" fo:margin-bottom="0.125in"/>
      <style:text-properties style:font-name="標楷體" style:font-name-asian="標楷體" fo:font-weight="bold" style:font-weight-asian="bol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5" style:parent-style-name="內文" style:family="paragraph">
      <style:paragraph-properties fo:text-align="justify" fo:margin-top="0.125in" fo:margin-bottom="0.125in"/>
      <style:text-properties style:font-name="標楷體" style:font-name-asian="標楷體"/>
    </style:style>
    <style:style style:name="TableRow76" style:family="table-row">
      <style:table-row-properties style:min-row-height="0.9763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P79" style:parent-style-name="Standard" style:family="paragraph">
      <style:paragraph-properties style:snap-to-layout-grid="false" fo:text-align="center"/>
    </style:style>
    <style:style style:name="T80" style:parent-style-name="預設段落字型" style:family="text">
      <style:text-properties style:font-name-asian="標楷體" fo:font-weight="bold" style:font-weight-asian="bold" style:font-weight-complex="bold" fo:font-size="11pt" style:font-size-asian="11pt" style:font-size-complex="11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標楷體" style:font-name-asian="標楷體" style:font-weight-complex="bold" fo:font-size="10pt" style:font-size-asian="10pt" style:font-size-complex="10pt"/>
    </style:style>
    <style:style style:name="T83" style:parent-style-name="預設段落字型" style:family="text">
      <style:text-properties style:font-name="標楷體" style:font-name-asian="標楷體" style:font-weight-complex="bold"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Standard" style:family="paragraph">
      <style:paragraph-properties fo:text-align="justify"/>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fo:font-size="11pt" style:font-size-asian="11pt" style:font-size-complex="11pt"/>
    </style:style>
    <style:style style:name="TableRow89" style:family="table-row">
      <style:table-row-properties style:min-row-height="0.3812in" style:use-optimal-row-height="false"/>
    </style:style>
    <style:style style:name="P90" style:parent-style-name="Standard" style:family="paragraph">
      <style:paragraph-properties style:snap-to-layout-grid="false"/>
      <style:text-properties style:font-name-asian="標楷體" fo:font-weight="bold" style:font-weight-asian="bold" style:font-weight-complex="bold"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Standard" style:family="paragraph">
      <style:paragraph-properties fo:text-align="justify"/>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fo:font-size="11pt" style:font-size-asian="11pt" style:font-size-complex="11pt"/>
    </style:style>
    <style:style style:name="TableRow96" style:family="table-row">
      <style:table-row-properties style:min-row-height="0.8895in" style:use-optimal-row-height="false"/>
    </style:style>
    <style:style style:name="P97" style:parent-style-name="Standard" style:family="paragraph">
      <style:paragraph-properties style:snap-to-layout-grid="false"/>
      <style:text-properties style:font-name-asian="標楷體" fo:font-weight="bold" style:font-weight-asian="bold" style:font-weight-complex="bold"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Standard" style:family="paragraph">
      <style:paragraph-properties fo:text-align="justify"/>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letter-kerning="false"/>
    </style:style>
    <style:style style:name="TableRow102" style:family="table-row">
      <style:table-row-properties style:min-row-height="0.4868in" style:use-optimal-row-height="false"/>
    </style:style>
    <style:style style:name="TableCell10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fo:font-weight="bold" style:font-weight-asian="bold" style:font-weight-complex="bold" fo:font-size="11pt" style:font-size-asian="11pt"/>
    </style:style>
    <style:style style:name="P105" style:parent-style-name="內文" style:family="paragraph">
      <style:paragraph-properties style:snap-to-layout-grid="false" fo:text-align="center"/>
      <style:text-properties style:font-name-asian="標楷體" fo:font-weight="bold" style:font-weight-asian="bold" style:font-weight-complex="bold" fo:font-size="11pt" style:font-size-asian="11pt"/>
    </style:style>
    <style:style style:name="TableCell106"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P115" style:parent-style-name="內文" style:family="paragraph">
      <style:paragraph-properties fo:line-height="0.2222in"/>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style:font-size-complex="14pt"/>
    </style:style>
    <style:style style:name="TableCell121"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style:style>
    <style:style style:name="P125" style:parent-style-name="內文" style:family="paragraph">
      <style:paragraph-properties fo:text-align="center" fo:line-height="0.2222in"/>
    </style:style>
    <style:style style:name="T126" style:parent-style-name="預設段落字型" style:family="text">
      <style:text-properties style:font-name="標楷體" style:font-name-asian="標楷體" style:font-weight-complex="bold" fo:font-size="10pt" style:font-size-asian="10pt" style:font-size-complex="10pt"/>
    </style:style>
    <style:style style:name="T127" style:parent-style-name="預設段落字型" style:family="text">
      <style:text-properties style:font-name="標楷體" style:font-name-asian="標楷體" style:font-weight-complex="bold" fo:font-size="10pt" style:font-size-asian="10pt" style:font-size-complex="10pt"/>
    </style:style>
    <style:style style:name="TableRow128" style:family="table-row">
      <style:table-row-properties style:min-row-height="1.4013in" style:use-optimal-row-height="false"/>
    </style:style>
    <style:style style:name="TableCell1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font-weight="bold" style:font-weight-asian="bold" style:font-weight-complex="bold" fo:font-size="11pt" style:font-size-asian="11pt"/>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134" style:parent-style-name="預設段落字型" style:family="text">
      <style:text-properties style:font-name="標楷體" style:font-name-asian="標楷體" fo:font-weight="bold" style:font-weight-asian="bold" fo:font-size="10pt" style:font-size-asian="10pt" style:font-size-complex="10pt"/>
    </style:style>
    <style:style style:name="TableCell13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0.2222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style:font-size-complex="14pt"/>
    </style:style>
    <style:style style:name="P147"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48" style:parent-style-name="內文" style:family="paragraph">
      <style:paragraph-properties style:snap-to-layout-grid="false" fo:text-align="justify" fo:line-height="0.2222in"/>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微軟正黑體" style:font-name-asian="微軟正黑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Row156" style:family="table-row">
      <style:table-row-properties style:min-row-height="0.0416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center" fo:line-height="0.25in"/>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ableCell17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17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72" style:family="table-row">
      <style:table-row-properties style:min-row-height="0.6069in" style:use-optimal-row-height="false"/>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4pt" style:font-size-asian="14pt" style:font-size-complex="14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asian="標楷體" fo:font-size="14pt" style:font-size-asian="14pt" style:font-size-complex="14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asian="標楷體" fo:font-size="14pt" style:font-size-asian="14pt" style:font-size-complex="14pt"/>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80" style:parent-style-name="內文" style:family="paragraph">
      <style:paragraph-properties fo:text-align="center"/>
      <style:text-properties style:font-name-asian="標楷體" fo:font-size="14pt" style:font-size-asian="14pt" style:font-size-complex="14pt"/>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82" style:parent-style-name="內文" style:family="paragraph">
      <style:paragraph-properties fo:text-align="center"/>
      <style:text-properties style:font-name-asian="標楷體" fo:font-size="14pt" style:font-size-asian="14pt" style:font-size-complex="14pt"/>
    </style:style>
    <style:style style:name="P183" style:parent-style-name="內文" style:family="paragraph">
      <style:paragraph-properties fo:text-align="justify" fo:line-height="0.2222in"/>
      <style:text-properties style:font-name-asian="標楷體"/>
    </style:style>
    <style:style style:name="P184" style:parent-style-name="清單段落" style:list-style-name="LFO15" style:family="paragraph">
      <style:paragraph-properties fo:text-align="justify" fo:line-height="0.2222in"/>
    </style:style>
    <style:style style:name="T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清單段落" style:list-style-name="LFO15" style:family="paragraph">
      <style:paragraph-properties fo:text-align="justify" fo:line-height="0.2222in"/>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清單段落" style:list-style-name="LFO15" style:family="paragraph">
      <style:paragraph-properties fo:widows="2" fo:orphans="2" fo:text-align="justify" fo:line-height="0.2222in"/>
    </style:style>
    <style:style style:name="T207" style:parent-style-name="預設段落字型" style:family="text">
      <style:text-properties style:font-name-asian="標楷體"/>
    </style:style>
  </office:automatic-styles>
  <office:body>
    <office:text text:use-soft-page-breaks="true">
      <text:p text:style-name="P1">南開科技大學研究生學位論文「延後公開」申請書</text:p>
      <text:p text:style-name="內文"><text:span text:style-name="T2">申請日期：</text:span><text:span text:style-name="T3">民國</text:span><text:span text:style-name="T4"><text:s text:c="10"/></text:span><text:span text:style-name="T5">年</text:span><text:span text:style-name="T6"><text:s text:c="6"/></text:span><text:span text:style-name="T7">月</text:span><text:span text:style-name="T8"><text:s text:c="6"/></text:span><text:span text:style-name="T9">日</text:span><text:span text:style-name="T10"><text:s text:c="35"/></text:span><text:span text:style-name="T11">111/02</text:span><text:span text:style-name="T12">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學生姓名</text:span></text:p>
          </table:table-cell>
          <table:table-cell table:style-name="TableCell28" table:number-columns-spanned="3">
            <text:p text:style-name="P29"/>
          </table:table-cell>
          <table:covered-table-cell/>
          <table:covered-table-cell/>
          <table:table-cell table:style-name="TableCell30" table:number-columns-spanned="3">
            <text:p text:style-name="P31"><text:span text:style-name="T32">畢業年月</text:span></text:p>
          </table:table-cell>
          <table:covered-table-cell/>
          <table:covered-table-cell/>
          <table:table-cell table:style-name="TableCell33" table:number-columns-spanned="3">
            <text:p text:style-name="P34"><text:span text:style-name="T35">民國</text:span><text:span text:style-name="T36"><text:s text:c="10"/></text:span><text:span text:style-name="T37">年</text:span><text:span text:style-name="T38"><text:s text:c="6"/></text:span><text:span text:style-name="T39">月</text:span></text:p>
          </table:table-cell>
          <table:covered-table-cell/>
          <table:covered-table-cell/>
        </table:table-row>
        <table:table-row table:style-name="TableRow40">
          <table:table-cell table:style-name="TableCell41">
            <text:p text:style-name="P42">學號</text:p>
          </table:table-cell>
          <table:table-cell table:style-name="TableCell43" table:number-columns-spanned="3">
            <text:p text:style-name="P44"/>
          </table:table-cell>
          <table:covered-table-cell/>
          <table:covered-table-cell/>
          <table:table-cell table:style-name="TableCell45" table:number-columns-spanned="3">
            <text:p text:style-name="P46"><text:span text:style-name="T47">聯絡電話</text:span></text:p>
          </table: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ext:p text:style-name="P52">系所名稱</text:p>
          </table:table-cell>
          <table:table-cell table:style-name="TableCell53" table:number-columns-spanned="9">
            <text:p text:style-name="P54"><text:span text:style-name="T55">□</text:span><text:span text:style-name="T56">車輛</text:span><text:span text:style-name="T57">工程系車輛與機電產業碩士班</text:span></text:p>
            <text:p text:style-name="P58"><text:span text:style-name="T59">□</text:span><text:span text:style-name="T60">休閒事業管理系碩士班</text:span></text:p>
            <text:p text:style-name="P61"><text:span text:style-name="T62">□</text:span><text:span text:style-name="T63">長期照顧與管理系福祉科技與服務管理碩士班</text:span></text:p>
            <text:p text:style-name="P64"><text:span text:style-name="T65">□</text:span><text:span text:style-name="T66">長期照顧與管理系福祉科技與服務管理碩士在職專班</text:span></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論文題目</text:p>
          </table:table-cell>
          <table:table-cell table:style-name="TableCell70" table:number-columns-spanned="4">
            <text:p text:style-name="P71"/>
          </table:table-cell>
          <table:covered-table-cell/>
          <table:covered-table-cell/>
          <table:covered-table-cell/>
          <table:table-cell table:style-name="TableCell72" table:number-columns-spanned="3">
            <text:p text:style-name="P73">指導教授</text:p>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able:number-rows-spanned="3">
            <text:p text:style-name="P78">學位論文</text:p>
            <text:p text:style-name="P79"><text:span text:style-name="T80">延後公開原因</text:span><text:span text:style-name="T81"><text:line-break/></text:span><text:span text:style-name="T82">（請檢附相關證明文件</text:span><text:span text:style-name="T83">)</text:span></text:p>
          </table:table-cell>
          <table:table-cell table:style-name="TableCell84" table:number-columns-spanned="9">
            <text:p text:style-name="P85"><text:span text:style-name="T86">□</text:span><text:span text:style-name="T87">涉及機密，請說明原因</text:span><text:span text:style-name="T88">：</text:span></text:p>
          </table: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9">
            <text:p text:style-name="P92"><text:span text:style-name="T93">□</text:span><text:span text:style-name="T94">專利事項，申請案號</text:span><text:span text:style-name="T95">：</text:span></text:p>
          </table: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9">
            <text:p text:style-name="P99"><text:span text:style-name="T100">□</text:span><text:span text:style-name="T101">其他延後公開或依法不予公開事項，請說明原因：</text:span></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學位論文</text:p>
            <text:p text:style-name="P105">擬公開日期</text:p>
          </table:table-cell>
          <table:table-cell table:style-name="TableCell106" table:number-columns-spanned="5">
            <text:p text:style-name="P107"><text:span text:style-name="T108">民國</text:span><text:span text:style-name="T109"><text:s text:c="7"/></text:span><text:span text:style-name="T110">年</text:span><text:span text:style-name="T111"><text:s text:c="7"/></text:span><text:span text:style-name="T112">月</text:span><text:span text:style-name="T113"><text:s text:c="7"/></text:span><text:span text:style-name="T114">日</text:span></text:p>
            <text:p text:style-name="P115"><text:span text:style-name="T116">(</text:span><text:span text:style-name="T117">自申請日起算，延後年限最長為</text:span><text:span text:style-name="T118">5</text:span><text:span text:style-name="T119">年</text:span><text:span text:style-name="T120">）</text:span></text:p>
          </table:table-cell>
          <table:covered-table-cell/>
          <table:covered-table-cell/>
          <table:covered-table-cell/>
          <table:covered-table-cell/>
          <table:table-cell table:style-name="TableCell121" table:number-columns-spanned="4">
            <text:p text:style-name="P122"><text:span text:style-name="T123">□</text:span><text:span text:style-name="T124">學位論文依法不予公開</text:span></text:p>
            <text:p text:style-name="P125"><text:span text:style-name="T126">（請檢附相關證明文件</text:span><text:span text:style-name="T127">)</text:span></text:p>
          </table:table-cell>
          <table:covered-table-cell/>
          <table:covered-table-cell/>
          <table:covered-table-cell/>
        </table:table-row>
        <table:table-row table:style-name="TableRow128">
          <table:table-cell table:style-name="TableCell129">
            <text:p text:style-name="P130">審查結果</text:p>
            <text:p text:style-name="P131"><text:span text:style-name="T132">(</text:span><text:span text:style-name="T133">本欄由學術審查委員會填寫</text:span><text:span text:style-name="T134">)</text:span></text:p>
          </table:table-cell>
          <table:table-cell table:style-name="TableCell135" table:number-columns-spanned="9">
            <text:p text:style-name="P136"><text:span text:style-name="T137">□</text:span><text:span text:style-name="T138">同意本學位論文延後公開</text:span><text:span text:style-name="T139"><text:s text:c="3"/></text:span><text:span text:style-name="T140"><text:s text:c="4"/></text:span><text:span text:style-name="T141">年</text:span><text:span text:style-name="T142">(</text:span><text:span text:style-name="T143">延後年限最長為</text:span><text:span text:style-name="T144">5</text:span><text:span text:style-name="T145">年</text:span><text:span text:style-name="T146">）</text:span></text:p>
            <text:p text:style-name="P147">□同意本學位論文依法不予公開</text:p>
            <text:p text:style-name="P148"><text:span text:style-name="T149">□</text:span><text:span text:style-name="T150">不同意本學位論文延後公開</text:span><text:span text:style-name="T151">：</text:span><text:span text:style-name="T152">勾選本項時請說明理由</text:span><text:span text:style-name="T153">(</text:span><text:span text:style-name="T154">欄位不敷使用時，請另紙繕附</text:span><text:span text:style-name="T155">)</text:span></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學生簽章</text:span></text:p>
          </table:table-cell>
          <table:covered-table-cell/>
          <table:table-cell table:style-name="TableCell160">
            <text:p text:style-name="P161"><text:span text:style-name="T162">指導教授簽章</text:span></text:p>
          </table:table-cell>
          <table:table-cell table:style-name="TableCell163" table:number-columns-spanned="3">
            <text:p text:style-name="P164">學術審查委員會</text:p>
            <text:p text:style-name="P165"><text:span text:style-name="T166">會議主席簽章</text:span></text:p>
          </table:table-cell>
          <table:covered-table-cell/>
          <table:covered-table-cell/>
          <table:table-cell table:style-name="TableCell167" table:number-columns-spanned="3">
            <text:p text:style-name="P168"><text:span text:style-name="T169">系主任簽章</text:span></text:p>
          </table:table-cell>
          <table:covered-table-cell/>
          <table:covered-table-cell/>
          <table:table-cell table:style-name="TableCell170">
            <text:p text:style-name="P171">學院院長簽章</text:p>
          </table:table-cell>
        </table:table-row>
        <table:table-row table:style-name="TableRow172">
          <table:table-cell table:style-name="TableCell173" table:number-columns-spanned="2">
            <text:p text:style-name="P174"/>
          </table:table-cell>
          <table:covered-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ext:p text:style-name="P182"/>
          </table:table-cell>
        </table:table-row>
      </table:table>
      <text:p text:style-name="P183">【說明】</text:p>
      <text:list text:style-name="LFO15" text:continue-numbering="true">
        <text:list-item>
          <text:p text:style-name="P184"><text:span text:style-name="T185">學位論文應以立即公開為原則</text:span><text:span text:style-name="T186">，若因涉及機密、專利事項或不予公開等因素，須檢附證明文件提出申請，由系</text:span><text:span text:style-name="T187">（</text:span><text:span text:style-name="T188">所</text:span><text:span text:style-name="T189">)</text:span><text:span text:style-name="T190">「學術審查委員會」進行審查。</text:span></text:p>
        </text:list-item>
        <text:list-item>
          <text:p text:style-name="P191"><text:span text:style-name="T192">依教育部</text:span><text:span text:style-name="T193">民國</text:span><text:span text:style-name="T194">97</text:span><text:span text:style-name="T195">年</text:span><text:span text:style-name="T196">7</text:span><text:span text:style-name="T197">月</text:span><text:span text:style-name="T198">23</text:span><text:span text:style-name="T199">日台高通字第</text:span><text:span text:style-name="T200">0970140061<text:s/></text:span><text:span text:style-name="T201">號函文，若延後公開需訂定合理期限</text:span><text:span text:style-name="T202">(</text:span><text:span text:style-name="T203">不超過</text:span><text:span text:style-name="T204">5</text:span><text:span text:style-name="T205">年）。</text:span></text:p>
        </text:list-item>
        <text:list-item>
          <text:p text:style-name="P206"><text:span text:style-name="T207">申請延後公開以一次為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sөũ" svg:font-family="sөũ" style:font-family-generic="roman"/>
    <style:font-face style:name="Verdana" svg:font-family="Verdana" style:font-family-generic="swiss" style:font-pitch="variable" svg:panose-1="2 11 6 4 3 5 4 4 2 4"/>
    <style:font-face style:name="sө" svg:font-family="sө" style:font-family-generic="roman"/>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華康細明體" svg:font-family="華康細明體" style:font-family-generic="modern" style:font-pitch="fixed"/>
    <style:font-face style:name="全真中明體" svg:font-family="全真中明體"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break-before="page" fo:text-align="justify" fo:background-color="#FFFFFF"/>
      <style:text-properties style:font-name="Arial" style:font-name-asian="標楷體" style:font-weight-complex="bold" fo:font-size="14pt" style:font-size-asian="14pt" style:font-size-complex="14pt" fo:hyphenate="false"/>
    </style:style>
    <style:style style:name="標題2" style:display-name="標題 2" style:family="paragraph" style:parent-style-name="Default" style:next-style-name="Default" style:default-outline-level="2">
      <style:text-properties style:font-name-complex="Times New Roman" style:use-window-font-color="true" fo:hyphenate="false"/>
    </style:style>
    <style:style style:name="標題3" style:display-name="標題 3" style:family="paragraph" style:parent-style-name="內文" style:next-style-name="內文縮排" style:default-outline-level="3">
      <style:paragraph-properties fo:keep-with-next="always" fo:text-align="justify"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auto-update="true" style:default-outline-level="4">
      <style:paragraph-properties fo:keep-with-next="always" style:text-autospace="none" style:snap-to-layout-grid="false" style:line-height-at-least="0.1666in">
        <style:tab-stops>
          <style:tab-stop style:type="left" style:position="0.7319in"/>
        </style:tab-stops>
      </style:paragraph-properties>
      <style:text-properties style:font-name="Cambria" style:font-name-asian="標楷體" style:font-size-complex="18pt" fo:language="zh" fo:country="TW" fo:hyphenate="false"/>
    </style:style>
    <style:style style:name="標題5" style:display-name="標題 5" style:family="paragraph" style:parent-style-name="內文" style:next-style-name="內文" style:auto-update="true" style:default-outline-level="5">
      <style:paragraph-properties fo:keep-with-next="always" style:text-autospace="none" style:snap-to-layout-grid="false" fo:margin-top="0.125in" style:line-height-at-least="0.1666in">
        <style:tab-stops>
          <style:tab-stop style:type="left" style:position="2.1097in"/>
        </style:tab-stops>
      </style:paragraph-properties>
      <style:text-properties style:font-name="Cambria" style:font-name-asian="標楷體" style:font-weight-complex="bold" style:font-size-complex="18pt" fo:hyphenate="false"/>
    </style:style>
    <style:style style:name="標題6" style:display-name="標題 6" style:family="paragraph" style:next-style-name="內文" style:auto-update="true" style:default-outline-level="6">
      <style:paragraph-properties style:line-height-at-least="0in"/>
      <style:text-properties style:font-name-asian="標楷體" style:font-weight-complex="bold" style:letter-kerning="false" style:font-size-complex="14pt" fo:language="zh" fo:country="TW" fo:hyphenate="false"/>
    </style:style>
    <style:style style:name="標題7" style:display-name="標題 7" style:family="paragraph" style:next-style-name="內文" style:auto-update="true" style:default-outline-level="7">
      <style:paragraph-properties fo:keep-with-next="always" fo:margin-top="0.0625in" fo:margin-bottom="0.0625in" fo:margin-left="0.7875in">
        <style:tab-stops/>
      </style:paragraph-properties>
      <style:text-properties style:font-name="Times New Roman" style:font-name-asian="標楷體" fo:font-weight="bold" style:font-weight-asian="bold" style:font-weight-complex="bold" style:letter-kerning="false" style:font-size-complex="12pt" fo:hyphenate="false"/>
    </style:style>
    <style:style style:name="標題8" style:display-name="標題 8" style:family="paragraph" style:parent-style-name="內文" style:next-style-name="內文" style:default-outline-level="8">
      <style:paragraph-properties fo:keep-with-next="always" style:snap-to-layout-grid="false" fo:line-height="300%" fo:margin-left="0.0694in">
        <style:tab-stops/>
      </style:paragraph-properties>
      <style:text-properties style:font-name="Arial" fo:font-size="18pt" style:font-size-asian="18pt" fo:language="zh" fo:country="TW" fo:hyphenate="false"/>
    </style:style>
    <style:style style:name="標題9" style:display-name="標題 9" style:family="paragraph" style:parent-style-name="內文" style:next-style-name="內文" style:default-outline-level="9">
      <style:paragraph-properties fo:keep-with-next="always" style:snap-to-layout-grid="false" fo:line-height="300%" fo:margin-left="0.0694in">
        <style:tab-stops/>
      </style:paragraph-properties>
      <style:text-properties style:font-name="Arial" fo:font-size="18pt" style:font-size-asian="18pt" fo:language="zh" fo:country="TW"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3" style:family="text">
      <style:text-properties style:font-name="標楷體" style:font-name-asian="標楷體"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style:font-weight-complex="bold" style:letter-kerning="true" fo:font-size="14pt" style:font-size-asian="14pt" style:font-size-complex="14pt" fo:background-color="#FFFFFF"/>
    </style:style>
    <style:style style:name="標題2字元" style:display-name="標題 2 字元" style:family="text" style:parent-style-name="預設段落字型">
      <style:text-properties style:font-name="標楷體" style:font-name-asian="標楷體" style:font-name-complex="Times New Roman" style:letter-kerning="false"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Cambria" style:font-name-asian="標楷體" style:font-name-complex="Times New Roman" style:font-size-complex="18pt" fo:language="zh" fo:country="TW"/>
    </style:style>
    <style:style style:name="標題5字元" style:display-name="標題 5 字元" style:family="text" style:parent-style-name="預設段落字型">
      <style:text-properties style:font-name="Cambria"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Calibri" style:font-name-asian="標楷體" style:font-name-complex="Times New Roman" style:font-weight-complex="bold" style:letter-kerning="false" style:font-size-complex="14pt" fo:language="zh" fo:country="TW"/>
    </style:style>
    <style:style style:name="標題7字元" style:display-name="標題 7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2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2pt" fo:language="zh" fo:country="TW"/>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2pt" fo:language="zh" fo:country="TW"/>
    </style:style>
    <style:style style:name="本文" style:display-name="本文" style:family="paragraph" style:parent-style-name="內文">
      <style:text-properties fo:font-size="14pt" style:font-size-asian="14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margin-left="0.5in" fo:text-indent="-0.5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區塊文字" style:display-name="區塊文字" style:family="paragraph" style:parent-style-name="內文">
      <style:paragraph-properties fo:margin-left="0.8263in" fo:margin-right="0.2402in" fo:text-indent="-0.3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style:snap-to-layout-grid="false" fo:margin-left="0.8368in" fo:text-indent="-0.3118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19" style:display-name="xl19"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0" style:display-name="xl20"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1" style:display-name="xl2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2" style:display-name="xl22"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next-style-name="內文">
      <style:paragraph-properties style:text-autospace="none"/>
      <style:text-properties style:font-name="標楷體" style:font-name-asian="標楷體" style:letter-kerning="false"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純文字" style:display-name="純文字" style:family="paragraph" style:parent-style-name="內文">
      <style:text-properties style:font-name="細明體" style:font-name-asian="細明體" style:text-scale="200%"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text-scale="200%" style:letter-kerning="false" style:font-size-complex="12pt"/>
    </style:style>
    <style:style style:name="一目的" style:display-name="(一)目的" style:family="paragraph" style:parent-style-name="內文" style:auto-update="true">
      <style:text-properties style:font-name="細明體" style:font-name-asian="細明體" style:font-name-complex="新細明體" fo:font-weight="bold" style:font-weight-asian="bold" style:font-weight-complex="bold" style:font-size-complex="10pt" fo:hyphenate="false"/>
    </style:style>
    <style:style style:name="CM1" style:display-name="CM1" style:family="paragraph" style:parent-style-name="Default" style:next-style-name="Default">
      <style:text-properties style:font-name-complex="Times New Roman" style:use-window-font-color="true" fo:font-size="10pt" style:font-size-asian="10pt" style:font-size-complex="10pt" fo:hyphenate="false"/>
    </style:style>
    <style:style style:name="CM27" style:display-name="CM27" style:family="paragraph" style:parent-style-name="Default" style:next-style-name="Default">
      <style:paragraph-properties fo:margin-bottom="0.2569in"/>
      <style:text-properties style:font-name-complex="Times New Roman" style:use-window-font-color="true" fo:font-size="10pt" style:font-size-asian="10pt" style:font-size-complex="10pt" fo:hyphenate="false"/>
    </style:style>
    <style:style style:name="CM28" style:display-name="CM28" style:family="paragraph" style:parent-style-name="Default" style:next-style-name="Default">
      <style:paragraph-properties fo:margin-bottom="0.2083in"/>
      <style:text-properties style:font-name-complex="Times New Roman" style:use-window-font-color="true" fo:font-size="10pt" style:font-size-asian="10pt" style:font-size-complex="10pt" fo:hyphenate="false"/>
    </style:style>
    <style:style style:name="CM29" style:display-name="CM29" style:family="paragraph" style:parent-style-name="Default" style:next-style-name="Default">
      <style:paragraph-properties fo:margin-bottom="0.1076in"/>
      <style:text-properties style:font-name-complex="Times New Roman" style:use-window-font-color="true" fo:font-size="10pt" style:font-size-asian="10pt" style:font-size-complex="10pt" fo:hyphenate="false"/>
    </style:style>
    <style:style style:name="CM2" style:display-name="CM2" style:family="paragraph" style:parent-style-name="Default" style:next-style-name="Default">
      <style:paragraph-properties style:line-height-at-least="0.2798in"/>
      <style:text-properties style:font-name-complex="Times New Roman" style:use-window-font-color="true" fo:font-size="10pt" style:font-size-asian="10pt" style:font-size-complex="10pt" fo:hyphenate="false"/>
    </style:style>
    <style:style style:name="CM3" style:display-name="CM3"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4" style:display-name="CM4"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6" style:display-name="CM6" style:family="paragraph" style:parent-style-name="Default" style:next-style-name="Default">
      <style:text-properties style:font-name-complex="Times New Roman" style:use-window-font-color="true" fo:font-size="10pt" style:font-size-asian="10pt" style:font-size-complex="10pt" fo:hyphenate="false"/>
    </style:style>
    <style:style style:name="CM7" style:display-name="CM7"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8" style:display-name="CM8" style:family="paragraph" style:parent-style-name="Default" style:next-style-name="Default">
      <style:paragraph-properties style:line-height-at-least="0.2381in"/>
      <style:text-properties style:font-name-complex="Times New Roman" style:use-window-font-color="true" fo:font-size="10pt" style:font-size-asian="10pt" style:font-size-complex="10pt" fo:hyphenate="false"/>
    </style:style>
    <style:style style:name="CM5" style:display-name="CM5"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1" style:display-name="CM11"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2" style:display-name="CM12"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4" style:display-name="CM14"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17" style:display-name="CM17"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0" style:display-name="CM10"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30" style:display-name="CM30" style:family="paragraph" style:parent-style-name="Default" style:next-style-name="Default">
      <style:paragraph-properties fo:margin-bottom="0.3076in"/>
      <style:text-properties style:font-name-complex="Times New Roman" style:use-window-font-color="true" fo:font-size="10pt" style:font-size-asian="10pt" style:font-size-complex="10pt" fo:hyphenate="false"/>
    </style:style>
    <style:style style:name="CM19" style:display-name="CM19" style:family="paragraph" style:parent-style-name="Default" style:next-style-name="Default">
      <style:paragraph-properties style:line-height-at-least="0.3215in"/>
      <style:text-properties style:font-name-complex="Times New Roman" style:use-window-font-color="true" fo:font-size="10pt" style:font-size-asian="10pt" style:font-size-complex="10pt" fo:hyphenate="false"/>
    </style:style>
    <style:style style:name="CM31" style:display-name="CM31" style:family="paragraph" style:parent-style-name="Default" style:next-style-name="Default">
      <style:paragraph-properties fo:margin-bottom="0.0381in"/>
      <style:text-properties style:font-name-complex="Times New Roman" style:use-window-font-color="true" fo:font-size="10pt" style:font-size-asian="10pt" style:font-size-complex="10pt" fo:hyphenate="false"/>
    </style:style>
    <style:style style:name="CM20" style:display-name="CM20" style:family="paragraph" style:parent-style-name="Default" style:next-style-name="Default">
      <style:paragraph-properties style:line-height-at-least="0.2777in"/>
      <style:text-properties style:font-name-complex="Times New Roman" style:use-window-font-color="true" fo:font-size="10pt" style:font-size-asian="10pt" style:font-size-complex="10pt" fo:hyphenate="false"/>
    </style:style>
    <style:style style:name="CM21" style:display-name="CM21" style:family="paragraph" style:parent-style-name="Default" style:next-style-name="Default">
      <style:paragraph-properties style:line-height-at-least="0.1805in"/>
      <style:text-properties style:font-name-complex="Times New Roman" style:use-window-font-color="true" fo:font-size="10pt" style:font-size-asian="10pt" style:font-size-complex="10pt" fo:hyphenate="false"/>
    </style:style>
    <style:style style:name="CM22" style:display-name="CM22" style:family="paragraph" style:parent-style-name="Default" style:next-style-name="Default">
      <style:paragraph-properties style:line-height-at-least="0.2777in"/>
      <style:text-properties style:font-name-complex="Times New Roman" style:use-window-font-color="true" fo:font-size="10pt" style:font-size-asian="10pt" style:font-size-complex="10pt" fo:hyphenate="false"/>
    </style:style>
    <style:style style:name="CM23" style:display-name="CM23"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CM32" style:display-name="CM32" style:family="paragraph" style:parent-style-name="Default" style:next-style-name="Default">
      <style:paragraph-properties fo:margin-bottom="0.068in"/>
      <style:text-properties style:font-name-complex="Times New Roman" style:use-window-font-color="true" fo:font-size="10pt" style:font-size-asian="10pt" style:font-size-complex="10pt" fo:hyphenate="false"/>
    </style:style>
    <style:style style:name="CM33" style:display-name="CM33" style:family="paragraph" style:parent-style-name="Default" style:next-style-name="Default">
      <style:paragraph-properties fo:margin-bottom="0.5069in"/>
      <style:text-properties style:font-name-complex="Times New Roman" style:use-window-font-color="true" fo:font-size="10pt" style:font-size-asian="10pt" style:font-size-complex="10pt" fo:hyphenate="false"/>
    </style:style>
    <style:style style:name="CM24" style:display-name="CM24" style:family="paragraph" style:parent-style-name="Default" style:next-style-name="Default">
      <style:paragraph-properties style:line-height-at-least="0.2576in"/>
      <style:text-properties style:font-name-complex="Times New Roman" style:use-window-font-color="true" fo:font-size="10pt" style:font-size-asian="10pt" style:font-size-complex="10pt" fo:hyphenate="false"/>
    </style:style>
    <style:style style:name="CM34" style:display-name="CM34" style:family="paragraph" style:parent-style-name="Default" style:next-style-name="Default">
      <style:paragraph-properties fo:margin-bottom="0.4222in"/>
      <style:text-properties style:font-name-complex="Times New Roman" style:use-window-font-color="true" fo:font-size="10pt" style:font-size-asian="10pt" style:font-size-complex="10pt" fo:hyphenate="false"/>
    </style:style>
    <style:style style:name="CM25" style:display-name="CM25"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CM26" style:display-name="CM26"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表一" style:display-name="表一" style:family="paragraph" style:parent-style-name="內文">
      <style:text-properties fo:font-weight="bold" style:font-weight-asian="bold" style:font-weight-complex="bold" fo:hyphenate="false"/>
    </style:style>
    <style:style style:name="目錄9" style:display-name="目錄9" style:family="paragraph" style:parent-style-name="目錄90">
      <style:paragraph-properties fo:text-align="center" style:line-height-at-least="0.25in"/>
      <style:text-properties style:font-name-asian="標楷體" fo:font-weight="bold" style:font-weight-asian="bold" fo:font-size="14pt" style:font-size-asian="14pt" style:font-size-complex="12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font7" style:display-name="font7"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27" style:display-name="xl27" style:family="paragraph" style:parent-style-name="內文">
      <style:paragraph-properties fo:widows="2" fo:orphans="2" fo:margin-top="0.0694in" fo:margin-bottom="0.0694in"/>
      <style:text-properties style:font-name="新細明體" style:font-name-complex="新細明體" style:letter-kerning="false" fo:font-size="17pt" style:font-size-asian="17pt" style:font-size-complex="17pt" fo:hyphenate="false"/>
    </style:style>
    <style:style style:name="xl28" style:display-name="xl28"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29" style:display-name="xl29"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0" style:display-name="xl30"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31" style:display-name="xl31"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34" style:display-name="xl3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5" style:display-name="xl35"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6" style:display-name="xl36"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7" style:display-name="xl37"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8" style:display-name="xl38"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9" style:display-name="xl39"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1" style:display-name="xl41"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2" style:display-name="xl4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3" style:display-name="xl43"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4" style:display-name="xl44"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7" style:display-name="xl4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48" style:display-name="xl4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9" style:display-name="xl4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50" style:display-name="xl50"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52" style:display-name="xl5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4" style:display-name="xl54"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55" style:display-name="xl5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6" style:display-name="xl5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7" style:display-name="xl5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8" style:display-name="xl58"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2" style:display-name="xl6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97" style:display-name="xl9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0" style:display-name="xl100"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1" style:display-name="xl101"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2" style:display-name="xl10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3" style:display-name="xl103"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4" style:display-name="xl104"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6" style:display-name="xl106"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7" style:display-name="xl107"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9" style:display-name="xl109"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0" style:display-name="xl110"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1" style:display-name="xl111"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2" style:display-name="xl112"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font-size="9pt" style:font-size-asian="9pt" style:font-size-complex="9pt" fo:hyphenate="false"/>
    </style:style>
    <style:style style:name="xl115" style:display-name="xl115" style:family="paragraph" style:parent-style-name="內文">
      <style:paragraph-properties fo:widows="2" fo:orphans="2" fo:border="0.0069in solid #000000" fo:padding="0in" style:shadow="none" fo:text-align="center" style:vertical-align="bottom" fo:margin-top="0.0694in" fo:margin-bottom="0.0694in" fo:background-color="#FFFF00"/>
      <style:text-properties style:font-name="新細明體" style:font-name-complex="新細明體" style:letter-kerning="false" fo:font-size="9pt" style:font-size-asian="9pt" style:font-size-complex="9pt" fo:hyphenate="false"/>
    </style:style>
    <style:style style:name="xl116" style:display-name="xl11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312in double #000000" style:border-line-width="0.0104in 0.0104in 0.0104in" fo:padding="0in" style:shadow="none" style:vertical-align="bottom" fo:margin-top="0.0694in" fo:margin-bottom="0.0694in"/>
      <style:text-properties style:font-name="新細明體" style:font-name-complex="新細明體" style:letter-kerning="false" fo:hyphenate="false"/>
    </style:style>
    <style:style style:name="xl118" style:display-name="xl118"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hyphenate="false"/>
    </style:style>
    <style:style style:name="xl119" style:display-name="xl11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0" style:display-name="xl12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style:vertical-align="bottom"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16pt" style:font-size-asian="16pt" style:font-size-complex="16pt" fo:hyphenate="false"/>
    </style:style>
    <style:style style:name="xl129" style:display-name="xl129"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2" style:display-name="xl13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asian="華康中楷體" fo:font-size="14pt" style:font-size-asian="14pt" style:font-size-complex="10pt" fo:hyphenate="false"/>
    </style:style>
    <style:style style:name="問候字元" style:display-name="問候 字元" style:family="text" style:parent-style-name="預設段落字型">
      <style:text-properties style:font-name="Times New Roman" style:font-name-asian="華康中楷體" style:font-name-complex="Times New Roman" fo:font-size="14pt" style:font-size-asian="14pt" style:font-size-complex="10pt"/>
    </style:style>
    <style:style style:name="內文Web字元" style:display-name="內文 (Web) 字元" style:family="text">
      <style:text-properties style:font-name="Arial Unicode MS" style:font-name-asian="Arial Unicode MS" fo:font-size="12pt" style:font-size-asian="12pt" style:font-size-complex="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日期" style:display-name="日期" style:family="paragraph" style:parent-style-name="內文" style:next-style-name="內文">
      <style:paragraph-properties fo:text-align="end"/>
      <style:text-properties style:font-name="新細明體" style:font-weight-complex="bold" fo:letter-spacing="-0.0069in" fo:font-size="10pt" style:font-size-asian="10pt" style:font-size-complex="10pt" fo:hyphenate="false"/>
    </style:style>
    <style:style style:name="日期字元" style:display-name="日期 字元" style:family="text" style:parent-style-name="預設段落字型">
      <style:text-properties style:font-name="新細明體" style:font-name-asian="新細明體" style:font-name-complex="Times New Roman" style:font-weight-complex="bold" fo:letter-spacing="-0.0069in"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附件" style:display-name="公文(附件)" style:family="paragraph" style:parent-style-name="內文">
      <style:paragraph-properties style:snap-to-layout-grid="false"/>
      <style:text-properties style:font-name="標楷體" style:font-name-asian="標楷體" fo:hyphenate="false"/>
    </style:style>
    <style:style style:name="目錄" style:display-name="目錄" style:family="paragraph" style:parent-style-name="內文" style:auto-update="true" style:default-outline-level="1">
      <style:paragraph-properties style:text-autospace="none" fo:text-align="center" style:vertical-align="bottom"/>
      <style:text-properties style:font-name="標楷體" style:font-name-asian="標楷體" fo:font-weight="bold" style:font-weight-asian="bold" style:letter-kerning="false" fo:font-size="16pt" style:font-size-asian="16pt" style:font-size-complex="16pt" fo:hyphenate="false"/>
    </style:style>
    <style:style style:name="公文會稿單位" style:display-name="公文(會稿單位)" style:family="paragraph" style:parent-style-name="內文" style:next-style-name="內文">
      <style:paragraph-properties fo:text-align="justify"/>
      <style:text-properties style:font-name="標楷體" style:font-name-asian="標楷體" fo:hyphenate="false"/>
    </style:style>
    <style:style style:name="公文機關單位" style:display-name="公文(機關單位)" style:family="paragraph" style:parent-style-name="內文">
      <style:paragraph-properties style:snap-to-layout-grid="false" fo:text-align="justify" fo:line-height="0.5in"/>
      <style:text-properties style:font-name="標楷體" style:font-name-asian="標楷體" fo:font-size="20pt" style:font-size-asian="20pt"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公文決行層級" style:display-name="公文(決行層級)" style:family="paragraph" style:parent-style-name="內文">
      <style:paragraph-properties fo:line-height="0.2777in"/>
      <style:text-properties style:font-name="標楷體" style:font-name-asian="標楷體" fo:font-size="14pt" style:font-size-asian="14pt" fo:hyphenate="false"/>
    </style:style>
    <style:style style:name="公文分類號" style:display-name="公文(分類號)" style:family="paragraph" style:parent-style-name="內文">
      <style:paragraph-properties style:snap-to-layout-grid="false"/>
      <style:text-properties style:font-name-asian="標楷體" fo:font-size="10pt" style:font-size-asian="10pt" fo:hyphenate="false"/>
    </style:style>
    <style:style style:name="內文0" style:display-name="內 文" style:family="paragraph">
      <style:text-properties style:font-name="Times New Roman" style:font-name-asian="標楷體" style:letter-kerning="false" style:font-size-complex="10pt" fo:hyphenate="false"/>
    </style:style>
    <style:style style:name="核辦框文字" style:display-name="核辦框文字" style:family="paragraph" style:parent-style-name="內文">
      <style:paragraph-properties fo:line-height="0.3472in"/>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中標中黑居中" style:display-name="中標中黑居中" style:family="paragraph" style:parent-style-name="內文">
      <style:paragraph-properties style:snap-to-layout-grid="false" fo:text-align="center"/>
      <style:text-properties style:font-name-asian="華康中黑體" style:font-size-complex="1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body11" style:display-name="body11" style:family="text">
      <style:text-properties style:font-name="Verdana" fo:color="#334433"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樣式1" style:display-name="樣式1" style:family="paragraph" style:parent-style-name="內文">
      <style:paragraph-properties style:snap-to-layout-grid="false" fo:text-align="center" style:line-height-at-least="0.1666in"/>
      <style:text-properties style:font-name-asian="標楷體" style:letter-kerning="false" fo:font-size="14pt" style:font-size-asian="14pt" style:font-size-complex="14pt" fo:hyphenate="false"/>
    </style:style>
    <style:style style:name="style211" style:display-name="style211" style:family="text">
      <style:text-properties style:font-name="sө" fo:color="#000000" fo:font-size="11.5pt" style:font-size-asian="11.5pt" style:font-size-complex="11.5pt"/>
    </style:style>
    <style:style style:name="E" style:display-name="1" style:family="paragraph" style:parent-style-name="內文">
      <style:paragraph-properties style:snap-to-layout-grid="false"/>
      <style:text-properties style:font-name="細明體" style:font-name-asian="細明體" fo:font-weight="bold" style:font-weight-asian="bold" style:font-weight-complex="bold" fo:font-size="14pt" style:font-size-asian="14pt" fo:hyphenate="false"/>
    </style:style>
    <style:style style:name="字元字元字元"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40" style:display-name="標題4" style:family="paragraph" style:parent-style-name="內文">
      <style:paragraph-properties fo:margin-top="0.0347in" fo:margin-bottom="0.0347in"/>
      <style:text-properties style:font-name-asian="標楷體" fo:font-weight="bold" style:font-weight-asian="bold" fo:font-size="14pt" style:font-size-asian="14pt" fo:hyphenate="false"/>
    </style:style>
    <style:style style:name="目錄1" style:display-name="目錄 1" style:family="paragraph" style:parent-style-name="內文" style:next-style-name="內文" style:auto-update="true">
      <style:paragraph-properties fo:widows="2" fo:orphans="2"/>
      <style:text-properties style:letter-kerning="false" fo:hyphenate="false"/>
    </style:style>
    <style:style style:name="公文抄本" style:display-name="公文(抄本)" style:family="paragraph" style:parent-style-name="公文副本">
      <style:paragraph-properties fo:margin-left="0.5833in" fo:text-indent="-0.5833in">
        <style:tab-stops/>
      </style:paragraph-properties>
      <style:text-properties fo:font-size="14pt" style:font-size-asian="14pt" fo:hyphenate="false"/>
    </style:style>
    <style:style style:name="樣式3" style:display-name="樣式3" style:family="paragraph" style:parent-style-name="樣式2">
      <style:paragraph-properties fo:margin-top="0.0347in" fo:margin-left="0.493in" fo:text-indent="-0.3541in">
        <style:tab-stops>
          <style:tab-stop style:type="left" style:position="1.6166in"/>
        </style:tab-stops>
      </style:paragraph-properties>
      <style:text-properties style:letter-kerning="false" style:language-asian="en" style:country-asian="US" fo:hyphenate="false"/>
    </style:style>
    <style:style style:name="樣式3字元" style:display-name="樣式3 字元" style:family="text">
      <style:text-properties style:font-name="Times New Roman" style:font-name-asian="標楷體" style:font-name-complex="Times New Roman" style:letter-kerning="false" style:font-size-complex="12pt" fo:language="zh" fo:country="TW" style:language-asian="en" style:country-asian="US"/>
    </style:style>
    <style:style style:name="樣式6" style:display-name="樣式6" style:family="paragraph" style:parent-style-name="樣式5">
      <style:paragraph-properties fo:margin-top="0.125in"/>
      <style:text-properties fo:hyphenate="false"/>
    </style:style>
    <style:style style:name="樣式8" style:display-name="樣式8" style:family="paragraph" style:parent-style-name="內文">
      <style:paragraph-properties style:text-autospace="none" style:snap-to-layout-grid="false" style:line-height-at-least="0.1666in" fo:margin-left="0.1388in" fo:text-indent="0.1388in">
        <style:tab-stops>
          <style:tab-stop style:type="left" style:position="1.9708in"/>
        </style:tab-stops>
      </style:paragraph-properties>
      <style:text-properties style:font-name-asian="標楷體" fo:language="zh" fo:country="TW" fo:hyphenate="false"/>
    </style:style>
    <style:style style:name="樣式2" style:display-name="樣式2"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樣式10" style:display-name="樣式10" style:family="paragraph" style:parent-style-name="內文" style:auto-update="true">
      <style:paragraph-properties style:text-autospace="none" style:snap-to-layout-grid="false" fo:text-align="center" style:line-height-at-least="0.1666in" fo:margin-left="0.0694in" fo:text-indent="0.1388in">
        <style:tab-stops>
          <style:tab-stop style:type="left" style:position="2.0402in"/>
        </style:tab-stops>
      </style:paragraph-properties>
      <style:text-properties style:font-name-asian="標楷體" style:font-name-complex="標楷體" fo:font-weight="bold" style:font-weight-asian="bold" style:font-weight-complex="bold" fo:language="zh" fo:country="TW" fo:hyphenate="false"/>
    </style:style>
    <style:style style:name="樣式1字元" style:display-name="樣式1 字元" style:family="text">
      <style:text-properties style:font-name="Times New Roman" style:font-name-asian="標楷體" style:font-name-complex="Times New Roman" style:letter-kerning="false" fo:font-size="14pt" style:font-size-asian="14pt" style:font-size-complex="14pt"/>
    </style:style>
    <style:style style:name="樣式5" style:display-name="樣式5" style:family="paragraph" style:parent-style-name="內文">
      <style:paragraph-properties style:text-autospace="none" style:snap-to-layout-grid="false" style:line-height-at-least="0.1666in" fo:margin-left="0.0694in">
        <style:tab-stops>
          <style:tab-stop style:type="left" style:position="0.0138in"/>
          <style:tab-stop style:type="left" style:position="2.0402in"/>
        </style:tab-stops>
      </style:paragraph-properties>
      <style:text-properties style:font-name-asian="標楷體" fo:language="zh" fo:country="TW" fo:hyphenate="false"/>
    </style:style>
    <style:style style:name="樣式7" style:display-name="樣式7" style:family="paragraph" style:parent-style-name="內文">
      <style:paragraph-properties fo:widows="2" fo:orphans="2" style:snap-to-layout-grid="false" style:line-height-at-least="0.1666in" fo:margin-left="0.5118in" fo:text-indent="0.1388in">
        <style:tab-stops>
          <style:tab-stop style:type="left" style:position="1.5979in"/>
        </style:tab-stops>
      </style:paragraph-properties>
      <style:text-properties style:font-name-asian="標楷體" style:letter-kerning="false" fo:language="zh" fo:country="TW" fo:hyphenate="false"/>
    </style:style>
    <style:style style:name="樣式9" style:display-name="樣式9" style:family="paragraph" style:parent-style-name="樣式5">
      <style:paragraph-properties fo:margin-top="0.125in"/>
      <style:text-properties fo:hyphenate="false"/>
    </style:style>
    <style:style style:name="樣式20" style:display-name="樣式20" style:family="paragraph" style:parent-style-name="內文" style:list-style-name="LFO6">
      <style:paragraph-properties style:text-autospace="none" style:snap-to-layout-grid="false" style:line-height-at-least="0.1666in">
        <style:tab-stops>
          <style:tab-stop style:type="left" style:position="1.5284in"/>
        </style:tab-stops>
      </style:paragraph-properties>
      <style:text-properties style:font-name-asian="標楷體" fo:language="zh" fo:country="TW" fo:hyphenate="false"/>
    </style:style>
    <style:style style:name="內文_41" style:display-name="內文_41" style:family="paragraph" style:parent-style-name="內文" style:auto-update="true" style:list-style-name="LFO7">
      <style:paragraph-properties style:text-autospace="none" style:snap-to-layout-grid="false" fo:margin-top="0.0347in" style:line-height-at-least="0.1666in">
        <style:tab-stops>
          <style:tab-stop style:type="left" style:position="0.0944in"/>
          <style:tab-stop style:type="left" style:position="1.7347in"/>
        </style:tab-stops>
      </style:paragraph-properties>
      <style:text-properties style:font-name-asian="標楷體" fo:language="zh" fo:country="TW" fo:hyphenate="false"/>
    </style:style>
    <style:style style:name="內文_41字元" style:display-name="內文_41 字元" style:family="text">
      <style:text-properties style:font-name="Times New Roman" style:font-name-asian="標楷體" style:font-name-complex="Times New Roman" style:font-size-complex="12pt" fo:language="zh" fo:country="TW"/>
    </style:style>
    <style:style style:name="目錄2" style:display-name="目錄 2" style:family="paragraph" style:next-style-name="內文" style:auto-update="true">
      <style:paragraph-properties fo:widows="0" fo:orphans="0" style:text-autospace="none" style:snap-to-layout-grid="false" fo:margin-left="0.1666in" fo:text-indent="0.3333in">
        <style:tab-stops>
          <style:tab-stop style:type="right" style:leader-style="dotted" style:leader-text="." style:position="5.6777in"/>
        </style:tab-stops>
      </style:paragraph-properties>
      <style:text-properties style:font-name="Times New Roman" style:font-name-asian="標楷體" style:font-style-complex="italic" style:font-size-complex="12pt" fo:language="zh" fo:country="TW" fo:hyphenate="false"/>
    </style:style>
    <style:style style:name="目錄3" style:display-name="目錄 3" style:family="paragraph" style:next-style-name="內文" style:auto-update="true">
      <style:paragraph-properties fo:margin-left="0.3333in" fo:text-indent="0.4048in">
        <style:tab-stops>
          <style:tab-stop style:type="right" style:leader-style="dotted" style:leader-text="." style:position="5.5111in"/>
        </style:tab-stops>
      </style:paragraph-properties>
      <style:text-properties style:font-name-asian="標楷體" style:font-size-complex="10pt" fo:language="zh" fo:country="TW" fo:hyphenate="false"/>
    </style:style>
    <style:style style:name="目錄4" style:display-name="目錄 4" style:family="paragraph" style:parent-style-name="內文" style:next-style-name="內文" style:auto-update="true">
      <style:paragraph-properties style:text-autospace="none" style:snap-to-layout-grid="false" style:line-height-at-least="0.1666in" fo:margin-left="0.5in" fo:text-indent="0.1388in">
        <style:tab-stops>
          <style:tab-stop style:type="left" style:position="1.6097in"/>
        </style:tab-stops>
      </style:paragraph-properties>
      <style:text-properties style:font-name="Calibri" style:font-name-asian="標楷體" fo:font-size="10pt" style:font-size-asian="10pt" style:font-size-complex="10pt" fo:language="zh" fo:country="TW" fo:hyphenate="false"/>
    </style:style>
    <style:style style:name="標題2.1" style:display-name="標題 2.1" style:family="paragraph" style:parent-style-name="標題2" style:next-style-name="內文" style:auto-update="true" style:default-outline-level="2">
      <style:paragraph-properties fo:keep-with-next="always" fo:widows="2" fo:orphans="2" style:text-autospace="ideograph-alpha" style:line-height-at-least="0in" fo:text-indent="0.1451in"/>
      <style:text-properties fo:font-weight="bold" style:font-weight-asian="bold" style:font-weight-complex="bold" style:letter-kerning="true" style:font-size-complex="13pt" fo:hyphenate="false"/>
    </style:style>
    <style:style style:name="字元1字元字元字元字元" style:display-name="字元1 字元 字元 字元 字元" style:family="paragraph" style:parent-style-name="內文" style:auto-update="true">
      <style:paragraph-properties fo:widows="2" fo:orphans="2" style:snap-to-layout-grid="false" fo:margin-bottom="0.1111in" fo:line-height="0.1666in" fo:margin-left="0.0694in">
        <style:tab-stops/>
      </style:paragraph-properties>
      <style:text-properties style:font-name-asian="標楷體" style:letter-kerning="false" fo:language="zh" fo:country="TW" style:language-asian="en" style:country-asian="US" fo:hyphenate="false"/>
    </style:style>
    <style:style style:name="內文縮排字元" style:display-name="內文縮排 字元" style:family="text">
      <style:text-properties style:font-name="Times New Roman" style:font-name-asian="新細明體" style:font-name-complex="Times New Roman" style:font-size-complex="12pt"/>
    </style:style>
    <style:style style:name="標題60" style:display-name="標題6" style:family="paragraph" style:parent-style-name="標題6" style:default-outline-level="6">
      <style:paragraph-properties fo:margin-top="0.125in" fo:margin-left="1.0097in" fo:text-indent="-0.1763in">
        <style:tab-stops/>
      </style:paragraph-properties>
      <style:text-properties style:font-name="Times New Roman" fo:hyphenate="false"/>
    </style:style>
    <style:style style:name="樣式40" style:display-name="樣式40" style:family="paragraph" style:parent-style-name="內文" style:auto-update="true">
      <style:paragraph-properties style:text-autospace="none" style:snap-to-layout-grid="false" fo:text-align="justify" fo:margin-top="0.125in" fo:margin-bottom="0.125in" style:line-height-at-least="0in" fo:margin-left="0.4722in" fo:text-indent="0.3333in">
        <style:tab-stops>
          <style:tab-stop style:type="left" style:position="1.6375in"/>
        </style:tab-stops>
      </style:paragraph-properties>
      <style:text-properties style:font-name="標楷體" style:font-name-asian="標楷體" fo:language="zh" fo:country="TW" fo:hyphenate="false"/>
    </style:style>
    <style:style style:name="樣式50" style:display-name="樣式50" style:family="paragraph" style:parent-style-name="內文" style:auto-update="true">
      <style:paragraph-properties style:text-autospace="none" style:snap-to-layout-grid="false" fo:text-align="justify" fo:margin-top="0.125in" style:line-height-at-least="0in" fo:margin-left="0.4916in" fo:text-indent="-0.0034in">
        <style:tab-stops>
          <style:tab-stop style:type="left" style:position="1.618in"/>
        </style:tab-stops>
      </style:paragraph-properties>
      <style:text-properties style:font-name="標楷體" style:font-name-asian="標楷體" fo:language="zh" fo:country="TW" fo:hyphenate="false"/>
    </style:style>
    <style:style style:name="本文3" style:display-name="本文 3" style:family="paragraph" style:parent-style-name="內文">
      <style:paragraph-properties fo:widows="2" fo:orphans="2" style:text-autospace="none" style:snap-to-layout-grid="false" fo:text-align="center" style:line-height-at-least="0.1666in" fo:margin-left="0.0694in" fo:text-indent="0.1388in">
        <style:tab-stops>
          <style:tab-stop style:type="left" style:position="2.0402in"/>
        </style:tab-stops>
      </style:paragraph-properties>
      <style:text-properties style:font-name-asian="標楷體" style:letter-kerning="false" fo:font-size="14pt" style:font-size-asian="14pt" fo:language="zh" fo:country="TW" fo:hyphenate="false"/>
    </style:style>
    <style:style style:name="本文3字元" style:display-name="本文 3 字元" style:family="text" style:parent-style-name="預設段落字型">
      <style:text-properties style:font-name="Times New Roman" style:font-name-asian="標楷體" style:font-name-complex="Times New Roman" style:letter-kerning="false" fo:font-size="14pt" style:font-size-asian="14pt" style:font-size-complex="12pt" fo:language="zh" fo:country="TW"/>
    </style:style>
    <style:style style:name="字元字元21" style:display-name="字元 字元2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51" style:display-name="字元 字元51"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1" style:display-name="字元 字元41"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1" style:display-name="字元 字元31"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2" style:display-name="字元 字元2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23" style:display-name="字元 字元23"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8" style:display-name="字元 字元8" style:family="text">
      <style:text-properties style:font-name="Times New Roman" style:font-name-asian="新細明體" style:letter-kerning="true" fo:language="en" fo:country="US" style:language-asian="en" style:country-asian="US" style:language-complex="ar" style:country-complex="SA"/>
    </style:style>
    <style:style style:name="字元字元52" style:display-name="字元 字元52"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2" style:display-name="字元 字元42"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2" style:display-name="字元 字元32"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4" style:display-name="字元 字元24"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6" style:display-name="字元 字元6" style:family="text">
      <style:text-properties style:font-name="Times New Roman" style:font-name-asian="新細明體" style:letter-kerning="true" fo:language="en" fo:country="US" style:language-asian="en" style:country-asian="US" style:language-complex="ar" style:country-complex="SA"/>
    </style:style>
    <style:style style:name="字元字元53" style:display-name="字元 字元5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3" style:display-name="字元 字元4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3" style:display-name="字元 字元33"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4" style:display-name="字元 字元54"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4" style:display-name="字元 字元44"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4" style:display-name="字元 字元34"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5" style:display-name="字元 字元25"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 style:display-name="k2a"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 style:display-name="k1a"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字元字元字元字元字元字元字元" style:display-name="樣式1 字元 字元 字元 字元 字元 字元 字元" style:family="paragraph" style:parent-style-name="內文">
      <style:paragraph-properties fo:widows="2" fo:orphans="2" style:text-autospace="none" style:snap-to-layout-grid="false" fo:text-align="justify"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 style:display-name="樣式1 字元 字元 字元 字元 字元 字元 字元 字元" style:family="text">
      <style:text-properties style:font-name="Times New Roman" style:font-name-asian="標楷體" style:font-name-complex="Times New Roman" style:font-size-complex="10pt" fo:language="zh" fo:country="TW"/>
    </style:style>
    <style:style style:name="表格" style:display-name="表格"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 style:display-name="樣式 行距:  1.5 倍行高"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 style:display-name="樣式 標題 3 +"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樣式60" style:display-name="樣式60" style:family="paragraph" style:parent-style-name="內文">
      <style:paragraph-properties style:text-autospace="none" style:snap-to-layout-grid="false" fo:margin-top="0.0347in" style:line-height-at-least="0in" fo:margin-left="0.6298in" fo:text-indent="0.1388in">
        <style:tab-stops>
          <style:tab-stop style:type="left" style:position="1.4798in"/>
        </style:tab-stops>
      </style:paragraph-properties>
      <style:text-properties style:font-name="標楷體" style:font-name-asian="標楷體" fo:language="zh" fo:country="TW" fo:hyphenate="false"/>
    </style:style>
    <style:style style:name="內文_表格標題字元" style:display-name="內文_表格標題 字元" style:family="text">
      <style:text-properties style:font-name="Tahoma" style:font-weight-complex="bold" style:font-style-complex="italic" fo:font-size="11pt" style:font-size-asian="11pt" fo:language="zh" fo:country="TW"/>
    </style:style>
    <style:style style:name="內文_表格標題_靠左" style:display-name="內文_表格標題_靠左" style:family="paragraph">
      <style:paragraph-properties fo:widows="0" fo:orphans="0"/>
      <style:text-properties style:font-name="Times New Roman" style:font-name-asian="標楷體" style:font-name-complex="標楷體" fo:font-weight="bold" style:font-weight-asian="bold" style:font-weight-complex="bold" style:letter-kerning="false" style:font-size-complex="12pt" fo:language="zh" fo:country="TW" fo:hyphenate="false"/>
    </style:style>
    <style:style style:name="內文_表格標題" style:display-name="內文_表格標題" style:family="paragraph">
      <style:paragraph-properties fo:widows="0" fo:orphans="0" style:text-autospace="none" style:snap-to-layout-grid="false" fo:text-align="center" style:line-height-at-least="0.1666in">
        <style:tab-stops>
          <style:tab-stop style:type="left" style:position="2.1097in"/>
        </style:tab-stops>
      </style:paragraph-properties>
      <style:text-properties style:font-name="Tahoma" style:font-weight-complex="bold" style:font-style-complex="italic" fo:font-size="11pt" style:font-size-asian="11pt" fo:language="zh" fo:country="TW" fo:hyphenate="false"/>
    </style:style>
    <style:style style:name="表內文" style:display-name="表內文"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 style:display-name="表頭"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 style:display-name="一、內文" style:family="paragraph" style:parent-style-name="內文" style:auto-update="true">
      <style:paragraph-properties style:text-autospace="none" style:snap-to-layout-grid="false" fo:margin-top="0.0347in" fo:margin-bottom="0.0347in" fo:margin-left="0.0694in" fo:text-indent="0.1388in">
        <style:tab-stops>
          <style:tab-stop style:type="left" style:position="2.0402in"/>
        </style:tab-stops>
      </style:paragraph-properties>
      <style:text-properties style:font-name-asian="標楷體" fo:language="zh" fo:country="TW" fo:hyphenate="false"/>
    </style:style>
    <style:style style:name="E0" style:display-name="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字元字元字元字元字元字元" style:display-name="Body Text Indent 字元 字元 字元 字元 字元 字元" style:family="paragraph" style:parent-style-name="內文">
      <style:paragraph-properties style:text-autospace="none" style:snap-to-layout-grid="false" fo:text-align="justify"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字元字元字元" style:display-name="Body Text Indent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內文_表格內容_靠右" style:display-name="內文_表格內容_靠右" style:family="paragraph">
      <style:paragraph-properties fo:widows="0" fo:orphans="0" style:text-autospace="none" style:snap-to-layout-grid="false" fo:text-align="center" style:line-height-at-least="0.1666in">
        <style:tab-stops>
          <style:tab-stop style:type="left" style:position="2.1097in"/>
        </style:tab-stops>
      </style:paragraph-properties>
      <style:text-properties style:font-name="Times New Roman" style:font-name-asian="標楷體" fo:font-weight="bold" style:font-weight-asian="bold" style:font-weight-complex="bold" style:text-scale="99%" style:letter-kerning="false" style:font-size-complex="12pt" fo:language="zh" fo:country="TW" fo:hyphenate="false"/>
    </style:style>
    <style:style style:name="a111" style:display-name="a111" style:family="paragraph" style:parent-style-name="內文">
      <style:paragraph-properties style:text-autospace="none" style:snap-to-layout-grid="false" fo:text-align="justify"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 style:display-name="分項段落"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 style:display-name="bluetxt"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style281" style:display-name="style281" style:family="text">
      <style:text-properties style:font-name="Arial" style:font-name-asian="新細明體" style:font-name-complex="Arial" fo:language="en" fo:country="US" style:language-asian="en" style:country-asian="US" style:language-complex="ar" style:country-complex="SA"/>
    </style:style>
    <style:style style:name="行" style:display-name="1 行" style:family="paragraph" style:parent-style-name="內文">
      <style:paragraph-properties style:text-autospace="none" style:snap-to-layout-grid="false" fo:text-align="justify"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font121" style:display-name="font121" style:family="text">
      <style:text-properties style:font-name="Tahoma" style:font-name-asian="新細明體" style:text-line-through-type="none" fo:font-size="10pt" style:font-size-asian="10pt" style:font-size-complex="10pt" style:text-underline-type="none" style:text-underline-color="font-color" fo:language="en" fo:country="US" style:language-asian="en" style:country-asian="US" style:language-complex="ar" style:country-complex="SA"/>
    </style:style>
    <style:style style:name="字元字元7" style:display-name="字元 字元7"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表格內容_左右對齊" style:display-name="內文_表格內容_左右對齊" style:family="paragraph">
      <style:paragraph-properties fo:widows="0" fo:orphans="0" fo:text-align="justify" fo:margin-left="0.1666in" fo:text-indent="-0.1666in">
        <style:tab-stops/>
      </style:paragraph-properties>
      <style:text-properties style:font-name="Times New Roman" style:font-name-asian="標楷體" style:font-weight-complex="bold" style:font-size-complex="12pt" fo:language="zh" fo:country="TW" fo:hyphenate="false"/>
    </style:style>
    <style:style style:name="內文_表格內容_左右對齊1" style:display-name="內文_表格內容_左右對齊1" style:family="paragraph">
      <style:paragraph-properties fo:widows="0" fo:orphans="0" style:text-autospace="none" style:snap-to-layout-grid="false" fo:text-align="justify" style:line-height-at-least="0.1666in" fo:text-indent="0.3652in">
        <style:tab-stops>
          <style:tab-stop style:type="left" style:position="2.1097in"/>
        </style:tab-stops>
      </style:paragraph-properties>
      <style:text-properties style:font-name="Times New Roman" style:font-name-asian="標楷體" style:font-weight-complex="bold" fo:color="#000000" style:font-size-complex="12pt" fo:language="zh" fo:country="TW" fo:hyphenate="false"/>
    </style:style>
    <style:style style:name="字元字元35" style:display-name="字元 字元35" style:family="text">
      <style:text-properties style:font-name="標楷體" style:font-name-asian="標楷體" style:letter-kerning="true" fo:language="en" fo:country="US" style:language-asian="en" style:country-asian="US" style:language-complex="ar" style:country-complex="SA"/>
    </style:style>
    <style:style style:name="字元字元26" style:display-name="字元 字元26" style:family="text">
      <style:text-properties style:font-name="標楷體" style:font-name-asian="標楷體" style:letter-kerning="true" fo:language="en" fo:country="US" style:language-asian="en" style:country-asian="US" style:language-complex="ar" style:country-complex="SA"/>
    </style:style>
    <style:style style:name="樣式3字元字元字元字元字元字元" style:display-name="樣式3 字元 字元 字元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3字元字元字元字元字元字元字元" style:display-name="樣式3 字元 字元 字元 字元 字元 字元 字元" style:family="text">
      <style:text-properties style:font-name="標楷體" style:font-name-asian="標楷體" style:font-name-complex="Times New Roman" fo:color="#000000" style:letter-kerning="false" fo:font-size="16pt" style:font-size-asian="16pt" style:font-size-complex="16pt" fo:language="zh" fo:country="TW"/>
    </style:style>
    <style:style style:name="內文縮排_2" style:display-name="內文縮排_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9" style:display-name="字元 字元9"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目錄5" style:display-name="目錄 5" style:family="paragraph" style:parent-style-name="內文" style:next-style-name="內文" style:auto-update="true">
      <style:paragraph-properties style:text-autospace="none" style:snap-to-layout-grid="false" style:line-height-at-least="0.1666in" fo:margin-left="0.6666in" fo:text-indent="0.1388in">
        <style:tab-stops/>
      </style:paragraph-properties>
      <style:text-properties style:font-name="Calibri" style:font-name-asian="標楷體" fo:font-size="10pt" style:font-size-asian="10pt" style:font-size-complex="10pt" fo:language="zh" fo:country="TW" fo:hyphenate="false"/>
    </style:style>
    <style:style style:name="字元字元10" style:display-name="字元 字元10" style:family="text">
      <style:text-properties style:font-name="標楷體" style:font-name-asian="標楷體" style:letter-kerning="true" fo:language="en" fo:country="US" style:language-asian="en" style:country-asian="US" style:language-complex="ar" style:country-complex="SA"/>
    </style:style>
    <style:style style:name="字元字元14" style:display-name="字元 字元14" style:family="text">
      <style:text-properties style:font-name="標楷體" style:font-name-asian="標楷體" style:letter-kerning="true" fo:language="en" fo:country="US" style:language-asian="en" style:country-asian="US" style:language-complex="ar" style:country-complex="SA"/>
    </style:style>
    <style:style style:name="字元字元36" style:display-name="字元 字元36" style:family="text">
      <style:text-properties style:font-name="標楷體" style:font-name-asian="標楷體" style:letter-kerning="true" fo:language="en" fo:country="US" style:language-asian="en" style:country-asian="US" style:language-complex="ar" style:country-complex="SA"/>
    </style:style>
    <style:style style:name="字元字元27" style:display-name="字元 字元27" style:family="text">
      <style:text-properties style:font-name="標楷體" style:font-name-asian="標楷體" style:letter-kerning="true" fo:language="en" fo:country="US" style:language-asian="en" style:country-asian="US" style:language-complex="ar" style:country-complex="SA"/>
    </style:style>
    <style:style style:name="樣式31" style:display-name="樣式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72" style:display-name="字元 字元72"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62" style:display-name="字元 字元6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56" style:display-name="字元 字元56"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46" style:display-name="字元 字元46"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內文縮排_21" style:display-name="內文縮排_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611" style:display-name="字元 字元611"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51" style:display-name="字元 字元151"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1" style:display-name="公文(後續段落)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7" style:display-name="字元 字元17" style:family="text">
      <style:text-properties style:font-name="標楷體" style:font-name-asian="標楷體" style:letter-kerning="true" fo:language="en" fo:country="US" style:language-asian="en" style:country-asian="US" style:language-complex="ar" style:country-complex="SA"/>
    </style:style>
    <style:style style:name="字元字元18" style:display-name="字元 字元18" style:family="text">
      <style:text-properties style:font-name="標楷體" style:font-name-asian="標楷體" style:letter-kerning="true" fo:language="en" fo:country="US" style:language-asian="en" style:country-asian="US" style:language-complex="ar" style:country-complex="SA"/>
    </style:style>
    <style:style style:name="字元字元19" style:display-name="字元 字元19"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公文後續段落2" style:display-name="公文(後續段落)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52" style:display-name="字元 字元152"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6" style:display-name="字元 字元16" style:family="text">
      <style:text-properties style:font-name="Tahoma" style:font-name-asian="新細明體" style:letter-kerning="true" fo:language="en" fo:country="US" style:language-asian="en" style:country-asian="US" style:language-complex="ar" style:country-complex="SA"/>
    </style:style>
    <style:style style:name="k021" style:display-name="k0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 style:display-name="k2a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 style:display-name="k1a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 style:display-name="圖表名稱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 style:display-name="表格註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 style:display-name="樣式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 style:display-name="表格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 style:display-name="樣式 行距:  1.5 倍行高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 style:display-name="樣式 標題 3 +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 style:display-name="表內文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 style:display-name="表頭1"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 style:display-name="一、內文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1" style:display-name="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 style:display-name="Body Text Indent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 style:display-name="a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 style:display-name="分項段落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 style:display-name="bluetxt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 style:display-name="1 行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字元字元12" style:display-name="字元 字元12"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110" style:display-name="字元 字元110" style:family="text">
      <style:text-properties style:font-name="Tahoma" style:font-name-asian="新細明體" style:letter-kerning="true" fo:language="en" fo:country="US" style:language-asian="en" style:country-asian="US" style:language-complex="ar" style:country-complex="SA"/>
    </style:style>
    <style:style style:name="字元字元28" style:display-name="字元 字元28" style:family="text">
      <style:text-properties style:font-name="Tahoma" style:font-name-asian="新細明體" style:letter-kerning="true" fo:language="en" fo:country="US" style:language-asian="en" style:country-asian="US" style:language-complex="ar" style:country-complex="SA"/>
    </style:style>
    <style:style style:name="字元字元111" style:display-name="字元 字元111" style:family="text">
      <style:text-properties style:font-name="標楷體" style:font-name-asian="標楷體" style:letter-kerning="true" fo:language="en" fo:country="US" style:language-asian="en" style:country-asian="US" style:language-complex="ar" style:country-complex="SA"/>
    </style:style>
    <style:style style:name="字元字元20" style:display-name="字元 字元20" style:family="text">
      <style:text-properties style:font-name="標楷體" style:font-name-asian="標楷體" style:letter-kerning="true" fo:language="en" fo:country="US" style:language-asian="en" style:country-asian="US" style:language-complex="ar" style:country-complex="SA"/>
    </style:style>
    <style:style style:name="字元字元29" style:display-name="字元 字元29"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30" style:display-name="字元 字元30" style:family="text">
      <style:text-properties style:font-name="Times New Roman" style:font-name-asian="新細明體" style:letter-kerning="true" fo:language="en" fo:country="US" style:language-asian="en" style:country-asian="US" style:language-complex="ar" style:country-complex="SA"/>
    </style:style>
    <style:style style:name="字元字元57" style:display-name="字元 字元57"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7" style:display-name="字元 字元47"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7" style:display-name="字元 字元37"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8" style:display-name="字元 字元58"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8" style:display-name="字元 字元48"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8" style:display-name="字元 字元38"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10" style:display-name="字元 字元210"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112" style:display-name="字元 字元112"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字元字元39" style:display-name="字元 字元39" style:family="text">
      <style:text-properties style:font-name="Times New Roman" style:font-name-asian="新細明體" style:letter-kerning="true" fo:language="en" fo:country="US" style:language-asian="en" style:country-asian="US" style:language-complex="ar" style:country-complex="SA"/>
    </style:style>
    <style:style style:name="字元字元551" style:display-name="字元 字元551" style:family="text">
      <style:text-properties style:font-name="Arial"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字元59" style:display-name="字元 字元59"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9" style:display-name="字元 字元49"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0" style:display-name="字元 字元310"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11" style:display-name="字元 字元21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k022" style:display-name="k02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 style:display-name="k2a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 style:display-name="k1a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 style:display-name="圖表名稱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 style:display-name="表格註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113" style:display-name="字元 字元113" style:family="text">
      <style:text-properties style:font-name="Tahoma" style:font-name-asian="新細明體" style:letter-kerning="true" fo:language="en" fo:country="US" style:language-asian="zh" style:country-asian="TW" style:language-complex="ar" style:country-complex="SA"/>
    </style:style>
    <style:style style:name="樣式12" style:display-name="樣式1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 style:display-name="表格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 style:display-name="樣式 行距:  1.5 倍行高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 style:display-name="樣式 標題 3 +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 style:display-name="表內文2"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 style:display-name="表頭2"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 style:display-name="一、內文2"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2" style:display-name="1.2"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 style:display-name="Body Text Indent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 style:display-name="a111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 style:display-name="分項段落2" style:family="paragraph" style:parent-style-name="內文">
      <style:paragraph-properties fo:widows="2" fo:orphans="2" style:snap-to-layout-grid="false" style:line-height-at-least="0.1666in" fo:margin-left="0.0694in">
        <style:tab-stops/>
      </style:paragraph-properties>
      <style:text-properties style:font-name-asian="標楷體" style:letter-kerning="false" fo:language="zh" fo:country="TW" fo:hyphenate="false"/>
    </style:style>
    <style:style style:name="bluetxt2" style:display-name="bluetxt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 style:display-name="1 行2"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字元字元40" style:display-name="字元 字元40"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表格標題1" style:display-name="內文_表格標題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 style:display-name="內文_表格內容_置中1"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目錄6" style:display-name="目錄 6" style:family="paragraph" style:parent-style-name="內文" style:next-style-name="內文" style:auto-update="true">
      <style:paragraph-properties style:text-autospace="none" style:snap-to-layout-grid="false" style:line-height-at-least="0.1666in" fo:margin-left="0.8333in" fo:text-indent="0.1388in">
        <style:tab-stops/>
      </style:paragraph-properties>
      <style:text-properties style:font-name="Calibri" style:font-name-asian="標楷體" fo:font-size="10pt" style:font-size-asian="10pt" style:font-size-complex="10pt" fo:language="zh" fo:country="TW" fo:hyphenate="false"/>
    </style:style>
    <style:style style:name="目錄7" style:display-name="目錄 7" style:family="paragraph" style:parent-style-name="內文" style:next-style-name="內文" style:auto-update="true">
      <style:paragraph-properties style:text-autospace="none" style:snap-to-layout-grid="false" style:line-height-at-least="0.1666in" fo:margin-left="1in" fo:text-indent="0.1388in">
        <style:tab-stops/>
      </style:paragraph-properties>
      <style:text-properties style:font-name="Calibri" style:font-name-asian="標楷體" fo:font-size="10pt" style:font-size-asian="10pt" style:font-size-complex="10pt" fo:language="zh" fo:country="TW" fo:hyphenate="false"/>
    </style:style>
    <style:style style:name="字元字元612" style:display-name="字元 字元61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52" style:display-name="字元 字元55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311" style:display-name="字元 字元311" style:family="text">
      <style:text-properties style:font-name="標楷體" style:font-name-asian="標楷體" style:letter-kerning="true" fo:language="en" fo:country="US" style:language-asian="en" style:country-asian="US" style:language-complex="ar" style:country-complex="SA"/>
    </style:style>
    <style:style style:name="字元字元212" style:display-name="字元 字元212" style:family="text">
      <style:text-properties style:font-name="標楷體" style:font-name-asian="標楷體" style:letter-kerning="true" fo:language="en" fo:country="US" style:language-asian="en" style:country-asian="US" style:language-complex="ar" style:country-complex="SA"/>
    </style:style>
    <style:style style:name="樣式32" style:display-name="樣式3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73" style:display-name="字元 字元73"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63" style:display-name="字元 字元63"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510" style:display-name="字元 字元510"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410" style:display-name="字元 字元410"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字元字元114" style:display-name="字元 字元114"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內文縮排_22" style:display-name="內文縮排_2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50" style:display-name="字元 字元50"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13" style:display-name="字元 字元613"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53" style:display-name="字元 字元153"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3" style:display-name="公文(後續段落)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15" style:display-name="字元 字元115" style:family="text">
      <style:text-properties style:font-name="標楷體" style:font-name-asian="標楷體" style:letter-kerning="true" fo:language="en" fo:country="US" style:language-asian="en" style:country-asian="US" style:language-complex="ar" style:country-complex="SA"/>
    </style:style>
    <style:style style:name="字元字元60" style:display-name="字元 字元60" style:family="text">
      <style:text-properties style:font-name="標楷體" style:font-name-asian="標楷體" style:letter-kerning="true" fo:language="en" fo:country="US" style:language-asian="en" style:country-asian="US" style:language-complex="ar" style:country-complex="SA"/>
    </style:style>
    <style:style style:name="字元字元116" style:display-name="字元 字元116" style:family="text">
      <style:text-properties style:font-name="Tahoma" style:font-name-asian="新細明體" style:letter-kerning="true" fo:language="en" fo:country="US" style:language-asian="en" style:country-asian="US" style:language-complex="ar" style:country-complex="SA"/>
    </style:style>
    <style:style style:name="字元字元64" style:display-name="字元 字元64" style:family="text">
      <style:text-properties style:font-name="Tahoma" style:font-name-asian="新細明體" style:letter-kerning="true" fo:language="en" fo:country="US" style:language-asian="en" style:country-asian="US" style:language-complex="ar" style:country-complex="SA"/>
    </style:style>
    <style:style style:name="清單段落1" style:display-name="清單段落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117" style:display-name="字元 字元117"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字元字元101" style:display-name="字元 字元101"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字元字元91" style:display-name="字元 字元91" style:family="text">
      <style:text-properties style:font-name="Tahoma" style:font-name-asian="新細明體" style:letter-kerning="true" fo:language="en" fo:country="US" style:language-asian="en" style:country-asian="US" style:language-complex="ar" style:country-complex="SA"/>
    </style:style>
    <style:style style:name="字元字元81" style:display-name="字元 字元81" style:family="text">
      <style:text-properties style:font-name="Tahoma" style:font-name-asian="新細明體" style:letter-kerning="true" fo:language="en" fo:country="US" style:language-asian="en" style:country-asian="US" style:language-complex="ar" style:country-complex="SA"/>
    </style:style>
    <style:style style:name="樣式13" style:display-name="樣式13"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5字元字元字元字元字元字元" style:display-name="樣式5 字元 字元 字元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 style:display-name="樣式5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樣式14" style:display-name="樣式1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 style:display-name="樣式12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字元字元字元字元字元字元" style:display-name="樣式2 字元 字元 字元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 style:display-name="樣式2 字元 字元 字元 字元 字元 字元 字元" style:family="text">
      <style:text-properties style:font-name="標楷體" style:font-name-asian="標楷體" style:font-name-complex="Times New Roman" style:font-size-complex="12pt" fo:language="zh" fo:country="TW"/>
    </style:style>
    <style:style style:name="樣式131" style:display-name="樣式1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字元字元" style:display-name="樣式 標題 1 字元 字元 字元 字元 字元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字元字元字元" style:display-name="樣式 標題 1 字元 字元 字元 字元 字元 字元 字元 字元" style:family="text">
      <style:text-properties style:font-name="Arial" style:font-name-asian="標楷體" style:font-name-complex="Times New Roman" style:letter-kerning="false" fo:font-size="16pt" style:font-size-asian="16pt" style:font-size-complex="26pt"/>
    </style:style>
    <style:style style:name="字元字元65" style:display-name="字元 字元65"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511" style:display-name="字元 字元511"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411" style:display-name="字元 字元411" style:family="text">
      <style:text-properties style:font-name="Times New Roman" style:font-name-asian="新細明體" style:letter-kerning="true" style:font-size-complex="12pt" fo:language="en" fo:country="US" style:language-asian="en" style:country-asian="US" style:language-complex="ar" style:country-complex="SA"/>
    </style:style>
    <style:style style:name="字元字元312" style:display-name="字元 字元312"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content1" style:display-name="content1"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表格-內文-置中" style:display-name="表格-內文-置中"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 style:display-name="表格-內文-左右對齊"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66" style:display-name="字元 字元66"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字元字元313" style:display-name="字元 字元313" style:family="text">
      <style:text-properties style:font-name="Tahoma" style:font-name-asian="新細明體" style:letter-kerning="true" fo:language="en" fo:country="US" style:language-asian="en" style:country-asian="US" style:language-complex="ar" style:country-complex="SA"/>
    </style:style>
    <style:style style:name="字元字元214" style:display-name="字元 字元214" style:family="text">
      <style:text-properties style:font-name="Tahoma" style:font-name-asian="新細明體" style:letter-kerning="true" fo:language="en" fo:country="US" style:language-asian="en" style:country-asian="US" style:language-complex="ar" style:country-complex="SA"/>
    </style:style>
    <style:style style:name="表格3" style:display-name="表格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 style:display-name="表格標題"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19" style:display-name="字元 字元119"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7" style:display-name="字元 字元67" style:family="text">
      <style:text-properties style:font-name="標楷體" style:font-name-asian="標楷體" style:letter-kerning="true" fo:font-size="12pt" style:font-size-asian="12pt" style:font-size-complex="12pt" fo:language="en" fo:country="US" style:language-asian="en" style:country-asian="US" style:language-complex="ar" style:country-complex="SA"/>
    </style:style>
    <style:style style:name="字元字元215" style:display-name="字元 字元215" style:family="text">
      <style:text-properties style:font-name="Tahoma" style:font-name-asian="新細明體" style:letter-kerning="true" fo:language="en" fo:country="US" style:language-asian="en" style:country-asian="US" style:language-complex="ar" style:country-complex="SA"/>
    </style:style>
    <style:style style:name="字元字元120" style:display-name="字元 字元120" style:family="text">
      <style:text-properties style:font-name="Tahoma" style:font-name-asian="新細明體" style:letter-kerning="true" fo:language="en" fo:country="US" style:language-asian="en" style:country-asian="US" style:language-complex="ar" style:country-complex="SA"/>
    </style:style>
    <style:style style:name="字元字元68" style:display-name="字元 字元68"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121" style:display-name="字元 字元121" style:family="text">
      <style:text-properties style:font-name="標楷體" style:font-name-asian="標楷體" style:letter-kerning="true" fo:language="en" fo:country="US" style:language-asian="zh" style:country-asian="TW" style:language-complex="ar" style:country-complex="SA"/>
    </style:style>
    <style:style style:name="字元字元69" style:display-name="字元 字元69" style:family="text">
      <style:text-properties style:font-name="標楷體" style:font-name-asian="標楷體" style:letter-kerning="true" fo:language="en" fo:country="US" style:language-asian="zh" style:country-asian="TW" style:language-complex="ar" style:country-complex="SA"/>
    </style:style>
    <style:style style:name="條文內文" style:display-name="條文內文"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字元字元字元" style:display-name="111 字元 字元 字元 字元 字元 字元"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0" style:display-name="111 字元 字元 字元 字元 字元 字元 字元"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表格4" style:display-name="表格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字元字元3" style:display-name="111 字元 字元 字元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字元" style:display-name="111 字元 字元 字元 字元 字元 字元 字元 字元"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E3" style:display-name="2"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E4" style:display-name="0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 style:display-name="目錄一"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5" style:display-name="00"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6" style:display-name="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字元0" style:display-name="11 字元" style:family="text">
      <style:text-properties style:font-name="Tahoma"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新" style:display-name="11新" style:family="paragraph" style:parent-style-name="E6" style:auto-update="true" style:default-outline-level="4">
      <style:paragraph-properties fo:text-align="justify"/>
      <style:text-properties style:font-name="標楷體" style:font-weight-complex="bold" style:font-size-complex="10pt" fo:hyphenate="false"/>
    </style:style>
    <style:style style:name="E7" style:display-name="52"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8" style:display-name="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9" style:display-name="12"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a" style:display-name="14"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註釋標題" style:display-name="註釋標題" style:family="paragraph" style:parent-style-name="內文" style:next-style-name="內文">
      <style:paragraph-properties style:snap-to-layout-grid="false" fo:text-align="center" style:line-height-at-least="0.1666in" fo:margin-left="0.0694in">
        <style:tab-stops/>
      </style:paragraph-properties>
      <style:text-properties style:font-name-asian="標楷體" fo:font-size="14pt" style:font-size-asian="14pt" style:font-size-complex="14pt" fo:language="zh" fo:country="TW"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結語" style:display-name="結語" style:family="paragraph" style:parent-style-name="內文">
      <style:paragraph-properties style:snap-to-layout-grid="false" style:line-height-at-least="0.1666in" fo:margin-left="0.0694in">
        <style:tab-stops/>
      </style:paragraph-properties>
      <style:text-properties style:font-name-asian="標楷體" fo:font-size="14pt" style:font-size-asian="14pt" style:font-size-complex="14pt" fo:language="zh" fo:country="TW"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Eb" style:display-name="0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 style:display-name="樣式 3 + (中文) 標楷體"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c" style:display-name="13"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d" style:display-name="5"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e" style:display-name="51" style:family="paragraph" style:parent-style-name="Ed" style:default-outline-level="3">
      <style:paragraph-properties fo:margin-left="0.7138in" fo:margin-right="0.0166in" fo:text-indent="-0.7138in">
        <style:tab-stops/>
      </style:paragraph-properties>
      <style:text-properties fo:hyphenate="false"/>
    </style:style>
    <style:style style:name="Ef" style:display-name="6"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0" style:display-name="61" style:family="paragraph" style:parent-style-name="Ef" style:default-outline-level="3">
      <style:paragraph-properties fo:line-height="100%" fo:margin-left="0in" fo:text-indent="0in">
        <style:tab-stops/>
      </style:paragraph-properties>
      <style:text-properties fo:hyphenate="false"/>
    </style:style>
    <style:style style:name="Ef1" style:display-name="22"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 style:display-name="表格標題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 style:display-name="樣式4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字元字元216" style:display-name="字元 字元216" style:family="text">
      <style:text-properties style:font-name="Tahoma" style:font-name-asian="新細明體" style:letter-kerning="true" fo:language="en" fo:country="US" style:language-asian="en" style:country-asian="US" style:language-complex="ar" style:country-complex="SA"/>
    </style:style>
    <style:style style:name="樣式15" style:display-name="樣式15"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 style:display-name="樣式2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1字元1" style:display-name="樣式1 字元1" style:family="text">
      <style:text-properties style:font-name="標楷體" style:font-name-asian="標楷體" style:font-weight-complex="bold" fo:color="#000000" style:letter-kerning="true" fo:font-size="12pt" style:font-size-asian="12pt" style:font-size-complex="12pt" fo:language="en" fo:country="US" style:language-asian="en" style:country-asian="US" style:language-complex="ar" style:country-complex="SA"/>
    </style:style>
    <style:style style:name="樣式33" style:display-name="樣式3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 style:display-name="樣式5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字元字元字元字元字元字元" style:display-name="樣式6 字元 字元 字元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 style:display-name="樣式6 字元 字元 字元 字元 字元 字元 字元" style:family="text">
      <style:text-properties style:font-name="標楷體" style:font-name-asian="標楷體" style:font-name-complex="Times New Roman" fo:color="#000000" style:font-size-complex="12pt" fo:language="zh" fo:country="TW"/>
    </style:style>
    <style:style style:name="樣式7字元字元字元字元字元字元" style:display-name="樣式7 字元 字元 字元 字元 字元 字元" style:family="paragraph" style:parent-style-name="樣式3字元字元字元字元字元字元">
      <style:paragraph-properties fo:widows="0" fo:orphans="0" fo:text-align="start" fo:line-height="100%" fo:margin-left="0.5in">
        <style:tab-stops/>
      </style:paragraph-properties>
      <style:text-properties style:font-weight-complex="bold" style:letter-kerning="true" fo:font-size="12pt" style:font-size-asian="12pt" style:font-size-complex="12pt" fo:hyphenate="false"/>
    </style:style>
    <style:style style:name="樣式7字元字元字元字元字元字元字元" style:display-name="樣式7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 style:display-name="樣式8 字元 字元 字元 字元 字元 字元" style:family="paragraph" style:parent-style-name="樣式6字元字元字元字元字元字元">
      <style:paragraph-properties fo:text-indent="0.7416in"/>
      <style:text-properties fo:hyphenate="false"/>
    </style:style>
    <style:style style:name="樣式8字元字元字元字元字元字元字元" style:display-name="樣式8 字元 字元 字元 字元 字元 字元 字元" style:family="text">
      <style:text-properties style:font-name="標楷體" style:font-name-asian="標楷體" style:font-name-complex="Times New Roman" fo:color="#000000" style:font-size-complex="12pt" fo:language="zh" fo:country="TW"/>
    </style:style>
    <style:style style:name="樣式9字元字元字元字元字元字元" style:display-name="樣式9 字元 字元 字元 字元 字元 字元" style:family="paragraph" style:parent-style-name="樣式3字元字元字元字元字元字元">
      <style:paragraph-properties fo:widows="0" fo:orphans="0" fo:text-align="start" fo:line-height="100%" fo:margin-left="0.5in">
        <style:tab-stops/>
      </style:paragraph-properties>
      <style:text-properties style:font-weight-complex="bold" style:letter-kerning="true" fo:font-size="12pt" style:font-size-asian="12pt" style:font-size-complex="12pt" fo:hyphenate="false"/>
    </style:style>
    <style:style style:name="樣式9字元字元字元字元字元字元字元" style:display-name="樣式9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字元字元314" style:display-name="字元 字元314" style:family="text">
      <style:text-properties style:font-name="Tahoma" style:font-name-asian="新細明體" style:letter-kerning="true" fo:language="en" fo:country="US" style:language-asian="en" style:country-asian="US" style:language-complex="ar" style:country-complex="SA"/>
    </style:style>
    <style:style style:name="標題5字元字元字元字元字元字元" style:display-name="標題5 字元 字元 字元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 style:display-name="標題5 字元 字元 字元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字元字元字元" style:display-name="標題6 字元 字元 字元 字元 字元 字元" style:family="paragraph" style:parent-style-name="樣式5字元字元字元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 style:display-name="標題6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 style:display-name="標題7 字元 字元 字元 字元 字元 字元" style:family="paragraph" style:parent-style-name="樣式6字元字元字元字元字元字元">
      <style:paragraph-properties fo:margin-top="0.125in" fo:margin-left="0in" fo:text-indent="0in">
        <style:tab-stops/>
      </style:paragraph-properties>
      <style:text-properties fo:hyphenate="false"/>
    </style:style>
    <style:style style:name="標題7字元字元字元字元字元字元字元" style:display-name="標題7 字元 字元 字元 字元 字元 字元 字元" style:family="text">
      <style:text-properties style:font-name="標楷體" style:font-name-asian="標楷體" style:font-name-complex="Times New Roman" fo:color="#000000" style:font-size-complex="12pt" fo:language="zh" fo:country="TW"/>
    </style:style>
    <style:style style:name="標題9字元字元字元字元字元字元" style:display-name="標題9 字元 字元 字元 字元 字元 字元" style:family="paragraph" style:parent-style-name="樣式8字元字元字元字元字元字元">
      <style:paragraph-properties fo:margin-top="0.125in"/>
      <style:text-properties fo:hyphenate="false"/>
    </style:style>
    <style:style style:name="標題9字元字元字元字元字元字元字元" style:display-name="標題9 字元 字元 字元 字元 字元 字元 字元" style:family="text">
      <style:text-properties style:font-name="標楷體" style:font-name-asian="標楷體" style:font-name-complex="Times New Roman" fo:color="#000000" style:font-size-complex="12pt" fo:language="zh" fo:country="TW"/>
    </style:style>
    <style:style style:name="字元字元122" style:display-name="字元 字元122"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壹字元字元" style:display-name="壹 字元 字元" style:family="text">
      <style:text-properties style:font-name="Times New Roman" style:font-name-asian="標楷體" fo:font-weight="bold" style:font-weight-asian="bold" style:font-weight-complex="bold" fo:font-size="18pt" style:font-size-asian="18pt" style:font-size-complex="14pt" fo:language="en" fo:country="US" style:language-asian="en" style:country-asian="US" style:language-complex="ar" style:country-complex="SA"/>
    </style:style>
    <style:style style:name="字元字元315" style:display-name="字元 字元315" style:family="text">
      <style:text-properties style:font-name="Tahoma" style:font-name-asian="新細明體" style:letter-kerning="true" fo:language="en" fo:country="US" style:language-asian="en" style:country-asian="US" style:language-complex="ar" style:country-complex="SA"/>
    </style:style>
    <style:style style:name="字元字元217" style:display-name="字元 字元217" style:family="text">
      <style:text-properties style:font-name="Tahoma" style:font-name-asian="新細明體" style:letter-kerning="true" fo:language="en" fo:country="US" style:language-asian="en" style:country-asian="US" style:language-complex="ar" style:country-complex="SA"/>
    </style:style>
    <style:style style:name="公文後續段落4" style:display-name="公文(後續段落)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23" style:display-name="字元 字元123"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內文標準" style:display-name="內文(標準)" style:family="paragraph" style:parent-style-name="內文">
      <style:paragraph-properties style:snap-to-layout-grid="false"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0" style:display-name="(一)內文"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 style:display-name="文首縮2"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 style:display-name="(一)"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字元字元75" style:display-name="字元 字元75"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content11" style:display-name="content11"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表格-內文-置中1" style:display-name="表格-內文-置中1"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1" style:display-name="表格-內文-左右對齊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124" style:display-name="字元 字元124" style:family="text">
      <style:text-properties style:font-name="Tahoma" style:font-name-asian="新細明體" style:letter-kerning="true" fo:language="en" fo:country="US" style:language-asian="en" style:country-asian="US" style:language-complex="ar" style:country-complex="SA"/>
    </style:style>
    <style:style style:name="字元字元76" style:display-name="字元 字元76" style:family="text">
      <style:text-properties style:font-name="Tahoma" style:font-name-asian="新細明體" style:letter-kerning="true" fo:language="en" fo:country="US" style:language-asian="en" style:country-asian="US" style:language-complex="ar" style:country-complex="SA"/>
    </style:style>
    <style:style style:name="字元字元字元1" style:display-name="111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1" style:display-name="111 字元 字元 字元 字元1" style:family="text">
      <style:text-properties style:font-name="Times New Roman" style:font-name-asian="標楷體" fo:font-weight="bold" style:font-weight-asian="bold" fo:color="#000000" style:letter-kerning="true" fo:font-size="14pt" style:font-size-asian="14pt" style:font-size-complex="14pt" fo:language="en" fo:country="US" style:language-asian="en" style:country-asian="US" style:language-complex="ar" style:country-complex="SA"/>
    </style:style>
    <style:style style:name="表格方黑11" style:display-name="表格方黑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512" style:display-name="字元 字元512" style:family="text">
      <style:text-properties style:font-name="Tahoma" style:font-name-asian="新細明體" style:letter-kerning="true" fo:language="en" fo:country="US" style:language-asian="en" style:country-asian="US" style:language-complex="ar" style:country-complex="SA"/>
    </style:style>
    <style:style style:name="字元字元412" style:display-name="字元 字元412" style:family="text">
      <style:text-properties style:font-name="Tahoma" style:font-name-asian="新細明體" style:letter-kerning="true" fo:language="en" fo:country="US" style:language-asian="en" style:country-asian="US" style:language-complex="ar" style:country-complex="SA"/>
    </style:style>
    <style:style style:name="字元字元218" style:display-name="字元 字元21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表格標題2" style:display-name="表格標題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25" style:display-name="字元 字元12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77" style:display-name="字元 字元77"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清單段落2" style:display-name="清單段落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Heading1Char" style:display-name="Heading 1 Char"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en" style:country-asian="US" style:language-complex="ar" style:country-complex="SA"/>
    </style:style>
    <style:style style:name="BodyTextIndentChar字元字元字元字元字元字元" style:display-name="Body Text Indent Char 字元 字元 字元 字元 字元 字元" style:family="text">
      <style:text-properties style:font-name="標楷體" style:font-name-asian="標楷體" style:font-size-complex="12pt" fo:language="zh" fo:country="TW" style:language-asian="en" style:country-asian="US"/>
    </style:style>
    <style:style style:name="BodyTextIndentChar字元字元字元字元字元" style:display-name="Body Text Indent Char 字元 字元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style:language-asian="en" style:country-asian="US" fo:hyphenate="false"/>
    </style:style>
    <style:style style:name="CommentTextChar" style:display-name="Comment Text Char"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FooterChar" style:display-name="Footer Char"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HeaderChar" style:display-name="Header Char"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BalloonTextChar" style:display-name="Balloon Text Char" style:family="text">
      <style:text-properties style:font-name="Arial" style:font-name-asian="新細明體" style:font-name-complex="Times New Roman" style:letter-kerning="false" fo:font-size="9pt" style:font-size-asian="9pt" style:font-size-complex="9pt" fo:language="en" fo:country="US" style:language-asian="en" style:country-asian="US" style:language-complex="ar" style:country-complex="SA"/>
    </style:style>
    <style:style style:name="樣式16" style:display-name="樣式16"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BodyTextIndent2Char" style:display-name="Body Text Indent 2 Char"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aaaa" style:display-name="aaaa"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1" style:display-name="List Paragraph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CommentSubjectChar" style:display-name="Comment Subject Char"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樣式1字元字元字元字元字元字元字元2" style:display-name="樣式1 字元 字元 字元 字元 字元 字元 字元2"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2" style:display-name="樣式1 字元 字元 字元 字元 字元 字元 字元 字元2" style:family="text">
      <style:text-properties style:font-name="Times New Roman" style:font-name-asian="標楷體" style:font-name-complex="Times New Roman" style:font-size-complex="10pt" fo:language="zh" fo:country="TW"/>
    </style:style>
    <style:style style:name="樣式標題1字元字元字元字元字元字元字元2" style:display-name="樣式 標題 1 字元 字元 字元 字元 字元 字元 字元2"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字元字元字元2" style:display-name="樣式 標題 1 字元 字元 字元 字元 字元 字元 字元 字元2" style:family="text">
      <style:text-properties style:font-name="Arial" style:font-name-asian="標楷體" style:font-name-complex="Times New Roman" style:letter-kerning="false" fo:font-size="16pt" style:font-size-asian="16pt" style:font-size-complex="26pt"/>
    </style:style>
    <style:style style:name="目錄8" style:display-name="目錄 8" style:family="paragraph" style:parent-style-name="內文" style:next-style-name="內文" style:auto-update="true">
      <style:paragraph-properties style:text-autospace="none" style:snap-to-layout-grid="false" style:line-height-at-least="0.1666in" fo:margin-left="1.1666in" fo:text-indent="0.1388in">
        <style:tab-stops/>
      </style:paragraph-properties>
      <style:text-properties style:font-name="Calibri" style:font-name-asian="標楷體" fo:font-size="10pt" style:font-size-asian="10pt" style:font-size-complex="10pt" fo:language="zh" fo:country="TW" fo:hyphenate="false"/>
    </style:style>
    <style:style style:name="標題70" style:display-name="標題7"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0" style:display-name="標題9"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Heading1Char1" style:display-name="Heading 1 Char1"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Heading2Char" style:display-name="Heading 2 Char" style:family="text">
      <style:text-properties style:font-name="Tahoma" style:font-name-asian="標楷體" fo:font-weight="bold" style:font-weight-asian="bold" fo:font-size="16pt" style:font-size-asian="16pt" style:font-size-complex="12pt" fo:language="en" fo:country="US" style:language-asian="zh" style:country-asian="TW" style:language-complex="ar" style:country-complex="SA"/>
    </style:style>
    <style:style style:name="Heading3Char" style:display-name="Heading 3 Char"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 style:display-name="Heading 6 Char"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3" style:display-name="分項段落3" style:family="paragraph" style:parent-style-name="內文" style:list-style-name="LFO12">
      <style:paragraph-properties fo:widows="2" fo:orphans="2" style:snap-to-layout-grid="false" style:line-height-at-least="0.1666in"/>
      <style:text-properties style:font-name-asian="標楷體" style:letter-kerning="false" fo:font-size="16pt" style:font-size-asian="16pt" style:font-size-complex="10pt" fo:language="zh" fo:country="TW" fo:hyphenate="false"/>
    </style:style>
    <style:style style:name="項目符號" style:display-name="項目符號" style:family="paragraph" style:parent-style-name="內文" style:auto-update="true" style:list-style-name="LFO11">
      <style:paragraph-properties style:snap-to-layout-grid="false" style:line-height-at-least="0.1666in">
        <style:tab-stops>
          <style:tab-stop style:type="left" style:position="0in"/>
        </style:tab-stops>
      </style:paragraph-properties>
      <style:text-properties fo:language="zh" fo:country="TW"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表格5" style:display-name="表格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一1" style:display-name="表一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0" style:display-name="一"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CommentTextChar1" style:display-name="Comment Text Char1" style:family="text">
      <style:text-properties style:font-name="華康中楷體" style:font-name-asian="華康中楷體" style:font-name-complex="Times New Roman" style:letter-kerning="false" fo:font-size="10pt" style:font-size-asian="10pt" style:font-size-complex="10pt" fo:language="en" fo:country="US" style:language-asian="en" style:country-asian="US" style:language-complex="ar" style:country-complex="SA"/>
    </style:style>
    <style:style style:name="大標一" style:display-name="大標一"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 style:display-name="A"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FooterChar1" style:display-name="Footer Char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樣式17" style:display-name="樣式17"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 style:display-name="圖號"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BodyTextIndent3Char" style:display-name="Body Text Indent 3 Char"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BodyTextChar" style:display-name="Body Text Char" style:family="text">
      <style:text-properties style:font-name="標楷體" style:font-name-asian="標楷體" style:font-name-complex="新細明體" fo:color="#000000" style:letter-kerning="false" fo:font-size="16pt" style:font-size-asian="16pt" style:font-size-complex="16pt" fo:language="en" fo:country="US" style:language-asian="en" style:country-asian="US" style:language-complex="ar" style:country-complex="SA"/>
    </style:style>
    <style:style style:name="BodyTextIndent2Char1" style:display-name="Body Text Indent 2 Char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3" style:display-name="表格標題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 style:display-name="表格方黑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字元字元字元字元" style:display-name="表格內文縮 字元 字元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字元" style:display-name="表格內文縮 字元 字元 字元 字元 字元" style:family="text">
      <style:text-properties style:font-name="Times New Roman" style:font-name-asian="標楷體" style:font-name-complex="Times New Roman" style:letter-kerning="false" fo:font-size="11pt" style:font-size-asian="11pt" style:font-size-complex="10pt" fo:language="zh" fo:country="TW"/>
    </style:style>
    <style:style style:name="圓11字元字元字元字元字元" style:display-name="圓11 字元 字元 字元 字元 字元"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 style:display-name="圓點"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字元字元" style:display-name="圓11 字元 字元 字元 字元 字元 字元"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1" style:display-name="Header Char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12style32" style:display-name="f12 style32" style:family="text">
      <style:text-properties style:font-name="Tahoma" style:font-name-asian="新細明體" style:font-name-complex="Times New Roman" fo:language="en" fo:country="US" style:language-asian="en" style:country-asian="US" style:language-complex="ar" style:country-complex="SA"/>
    </style:style>
    <style:style style:name="style2811" style:display-name="style2811" style:family="text">
      <style:text-properties style:font-name="Arial" style:font-name-asian="新細明體" style:font-name-complex="Arial" fo:language="en" fo:country="US" style:language-asian="en" style:country-asian="US" style:language-complex="ar" style:country-complex="SA"/>
    </style:style>
    <style:style style:name="BalloonTextChar1" style:display-name="Balloon Text Char1" style:family="text">
      <style:text-properties style:font-name="Arial" style:font-name-asian="新細明體" style:font-name-complex="Times New Roman" fo:font-size="9pt" style:font-size-asian="9pt" style:font-size-complex="9pt" fo:language="en" fo:country="US" style:language-asian="en" style:country-asian="US" style:language-complex="ar" style:country-complex="SA"/>
    </style:style>
    <style:style style:name="樣式18" style:display-name="樣式18"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 style:display-name="樣式42"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 style:display-name="樣式5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 style:display-name="樣式14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 style:display-name="樣式12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 style:display-name="樣式2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2" style:display-name="樣式132"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1" style:display-name="樣式 標題 11"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3" style:display-name="清單段落3"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 style:display-name="表格內文_靠左"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分項段落4" style:display-name="分項段落4"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6" style:display-name="表格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2" style:display-name="表一2"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1" style:display-name="一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 style:display-name="大標一1"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 style:display-name="A1"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9" style:display-name="樣式19"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1" style:display-name="圖號1"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4" style:display-name="表格標題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 style:display-name="表格方黑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 style:display-name="表格內文縮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 style:display-name="圓11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 style:display-name="圓點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f12style321" style:display-name="f12 style321" style:family="text">
      <style:text-properties style:font-name="Tahoma" style:font-name-asian="新細明體" fo:language="en" fo:country="US" style:language-asian="en" style:country-asian="US" style:language-complex="ar" style:country-complex="SA"/>
    </style:style>
    <style:style style:name="樣式110" style:display-name="樣式110"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3" style:display-name="樣式43"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3" style:display-name="樣式5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2" style:display-name="樣式142"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3" style:display-name="樣式123"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3" style:display-name="樣式2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3" style:display-name="樣式133"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2" style:display-name="樣式 標題 12"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4" style:display-name="清單段落4"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1" style:display-name="表格內文_靠左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表格方黑113" style:display-name="表格方黑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標號" style:display-name="標號" style:family="paragraph" style:parent-style-name="內文" style:next-style-name="內文">
      <style:paragraph-properties style:snap-to-layout-grid="false" style:line-height-at-least="0.1666in" fo:margin-left="0.0694in">
        <style:tab-stops/>
      </style:paragraph-properties>
      <style:text-properties fo:font-size="10pt" style:font-size-asian="10pt" style:font-size-complex="10pt" fo:language="zh" fo:country="TW" fo:hyphenate="false"/>
    </style:style>
    <style:style style:name="表格內文縮2" style:display-name="表格內文縮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樣式111" style:display-name="樣式11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4" style:display-name="樣式44"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4" style:display-name="樣式5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3" style:display-name="樣式143"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4" style:display-name="樣式124"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4" style:display-name="樣式2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4" style:display-name="樣式134"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3" style:display-name="樣式 標題 13"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標題5" style:display-name="表格標題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 style:display-name="表格方黑11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 style:display-name="表格內文縮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 style:display-name="圓11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 style:display-name="圓點2"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方黑115" style:display-name="表格方黑11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 style:display-name="表格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HeaderChar2" style:display-name="Header Char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ooterChar2" style:display-name="Footer Char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Char1" style:display-name="Body Text Char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odyText2Char" style:display-name="Body Text 2 Char"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style61" style:display-name="style61" style:family="text">
      <style:text-properties style:font-name="新細明體" style:font-name-asian="新細明體" style:font-name-complex="Times New Roman"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BodyTextIndent2Char2" style:display-name="Body Text Indent 2 Char2"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css011" style:display-name="css011" style:family="text">
      <style:text-properties style:font-name="Tahoma" style:font-name-asian="新細明體" style:font-name-complex="Times New Roman"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 style:display-name="style28"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2" style:display-name="15"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2" style:display-name="一2"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BodyText3Char1" style:display-name="Body Text 3 Char1"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字元11" style:display-name="字元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BalloonTextChar2" style:display-name="Balloon Text Char2" style:family="text">
      <style:text-properties style:font-name="Arial" style:font-name-asian="標楷體" style:font-name-complex="Times New Roman" fo:font-size="9pt" style:font-size-asian="9pt" style:font-size-complex="9pt" fo:language="en" fo:country="US" style:language-asian="en" style:country-asian="US" style:language-complex="ar" style:country-complex="SA"/>
    </style:style>
    <style:style style:name="ListParagraph2" style:display-name="List Paragraph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字元2" style:display-name="111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 style:display-name="表格方黑11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2" style:display-name="字元1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字元" style:display-name="字元1 字元"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Heading3Char字元" style:display-name="Heading 3 Char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4Char字元" style:display-name="Heading 4 Char 字元"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Heading5Char字元" style:display-name="Heading 5 Char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6Char字元" style:display-name="Heading 6 Char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7Char字元" style:display-name="Heading 7 Char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8Char字元3" style:display-name="Heading 8 Char 字元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9Char字元3" style:display-name="Heading 9 Char 字元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 style:display-name="Body Text 3 Char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CommentTextChar字元" style:display-name="Comment Text Char 字元" style:family="text">
      <style:text-properties style:font-name="華康中楷體" style:font-name-asian="華康中楷體" style:font-name-complex="Times New Roman" style:letter-kerning="false" fo:font-size="10pt" style:font-size-asian="10pt" style:font-size-complex="10pt" fo:language="en" fo:country="US" style:language-asian="en" style:country-asian="US" style:language-complex="ar" style:country-complex="SA"/>
    </style:style>
    <style:style style:name="FooterChar字元" style:display-name="Footer Char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Indent3Char字元" style:display-name="Body Text Indent 3 Char 字元"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BodyTextChar字元" style:display-name="Body Text Char 字元" style:family="text">
      <style:text-properties style:font-name="標楷體" style:font-name-asian="標楷體" style:font-name-complex="新細明體" fo:color="#000000" style:letter-kerning="false" fo:font-size="16pt" style:font-size-asian="16pt" style:font-size-complex="16pt" fo:language="en" fo:country="US" style:language-asian="en" style:country-asian="US" style:language-complex="ar" style:country-complex="SA"/>
    </style:style>
    <style:style style:name="BodyTextIndent2Char字元" style:display-name="Body Text Indent 2 Char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HeaderChar字元" style:display-name="Header Char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NoteHeadingChar字元4" style:display-name="Note Heading Char 字元4" style:family="text">
      <style:text-properties style:font-name="Times New Roman" style:font-name-asian="標楷體" style:font-name-complex="Times New Roman" fo:font-size="10pt" style:font-size-asian="10pt" style:font-size-complex="10pt" fo:language="en" fo:country="US" style:language-asian="en" style:country-asian="US" style:language-complex="ar" style:country-complex="SA"/>
    </style:style>
    <style:style style:name="BalloonTextChar字元" style:display-name="Balloon Text Char 字元" style:family="text">
      <style:text-properties style:font-name="Arial" style:font-name-asian="新細明體" style:font-name-complex="Times New Roman" fo:font-size="9pt" style:font-size-asian="9pt" style:font-size-complex="9pt" fo:language="en" fo:country="US" style:language-asian="en" style:country-asian="US" style:language-complex="ar" style:country-complex="SA"/>
    </style:style>
    <style:style style:name="BodyTextIndent3字元字元字元" style:display-name="Body Text Indent3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字元字元" style:display-name="Body Text Indent3 字元 字元 字元 字元" style:family="text">
      <style:text-properties style:font-name="標楷體" style:font-name-asian="標楷體" style:font-name-complex="Times New Roman" style:font-size-complex="12pt" fo:language="zh" fo:country="TW"/>
    </style:style>
    <style:style style:name="BodyTextIndent字元字元字元字元字元字元2" style:display-name="Body Text Indent 字元 字元 字元 字元 字元 字元2"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字元字元字元2" style:display-name="Body Text Indent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5字元" style:display-name="樣式5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 style:display-name="樣式2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 style:display-name="樣式6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 style:display-name="樣式7 字元"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 style:display-name="樣式8 字元" style:family="paragraph" style:parent-style-name="樣式6字元">
      <style:paragraph-properties fo:text-indent="0.7416in"/>
      <style:text-properties fo:hyphenate="false"/>
    </style:style>
    <style:style style:name="樣式9字元" style:display-name="樣式9 字元"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0" style:display-name="標題5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0" style:display-name="標題6 字元"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0" style:display-name="標題7 字元" style:family="paragraph" style:parent-style-name="樣式6字元">
      <style:paragraph-properties fo:margin-top="0.125in" fo:margin-left="0in" fo:text-indent="0in">
        <style:tab-stops/>
      </style:paragraph-properties>
      <style:text-properties fo:hyphenate="false"/>
    </style:style>
    <style:style style:name="標題9字元0" style:display-name="標題9 字元" style:family="paragraph" style:parent-style-name="樣式8字元">
      <style:paragraph-properties fo:margin-top="0.125in"/>
      <style:text-properties fo:hyphenate="false"/>
    </style:style>
    <style:style style:name="BodyTextIndent字元字元字元字元" style:display-name="Body Text Indent 字元 字元 字元 字元" style:family="text">
      <style:text-properties style:font-name="標楷體" style:font-name-asian="標楷體" style:font-name-complex="標楷體" fo:font-size="14pt" style:font-size-asian="14pt" style:font-size-complex="14pt" fo:language="zh" fo:country="TW" style:language-asian="en" style:country-asian="US"/>
    </style:style>
    <style:style style:name="BodyTextIndent字元字元字元" style:display-name="Body Text Indent 字元 字元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2Char字元" style:display-name="Body Text 2 Char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方黑117" style:display-name="表格方黑11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8" style:display-name="表格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611" style:display-name="style611" style:family="text">
      <style:text-properties style:font-name="新細明體" style:font-name-asian="新細明體" style:text-line-through-type="none"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css0111" style:display-name="css0111" style:family="text">
      <style:text-properties style:font-name="Tahoma" style:font-name-asian="新細明體"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2" style:display-name="style28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3" style:display-name="16"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3" style:display-name="一3"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3" style:display-name="字元1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 style:display-name="附件" style:family="paragraph" style:parent-style-name="內文">
      <style:paragraph-properties style:snap-to-layout-grid="false" style:line-height-at-least="0.1666in" fo:margin-left="0.0694in" fo:text-indent="0.1388in">
        <style:tab-stops/>
      </style:paragraph-properties>
      <style:text-properties style:font-name-asian="標楷體" fo:color="#0000FF" fo:language="zh" fo:country="TW" fo:hyphenate="false"/>
    </style:style>
    <style:style style:name="Ef4" style:display-name="23"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字元字元字元字元" style:display-name="Layer3 字元 字元 字元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 style:display-name="Layer3 字元 字元 字元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 style:display-name="Layer4 字元 字元 字元 字元"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 style:display-name="Layer4 字元 字元 字元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內18仿宋" style:display-name="表內18仿宋" style:family="paragraph" style:parent-style-name="內文">
      <style:paragraph-properties style:snap-to-layout-grid="fals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6" style:display-name="表格標題6"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內文_靠左2" style:display-name="表格內文_靠左2"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 style:display-name="Table"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5" style:display-name="清單段落5"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14" style:display-name="字元1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8" style:display-name="表格方黑11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7" style:display-name="表格標題7"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6" style:display-name="清單段落6"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字元3" style:display-name="111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 style:display-name="表格方黑11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5" style:display-name="字元1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 style:display-name="樣式1 字元 字元 字元 字元"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1字元字元字元字元字元" style:display-name="樣式1 字元 字元 字元 字元 字元" style:family="text">
      <style:text-properties style:font-name="標楷體" style:font-name-asian="標楷體" style:font-name-complex="Times New Roman" style:font-size-complex="12pt" fo:language="zh" fo:country="TW"/>
    </style:style>
    <style:style style:name="樣式45" style:display-name="樣式45"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5" style:display-name="樣式5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4" style:display-name="樣式14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5" style:display-name="樣式125"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5" style:display-name="樣式2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5" style:display-name="樣式135"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 style:display-name="樣式 標題 1 字元 字元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 style:display-name="樣式 標題 1 字元 字元 字元 字元 字元" style:family="text">
      <style:text-properties style:font-name="Arial" style:font-name-asian="標楷體" style:font-name-complex="Times New Roman" style:letter-kerning="false" fo:font-size="16pt" style:font-size-asian="16pt" style:font-size-complex="26pt"/>
    </style:style>
    <style:style style:name="表格方黑1110" style:display-name="表格方黑11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9" style:display-name="表格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內項1-1" style:display-name="內項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2" style:display-name="字元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6" style:display-name="字元1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11" style:display-name="表格方黑1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3" style:display-name="字元3"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字元4" style:display-name="111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 style:display-name="項1" style:family="paragraph" style:parent-style-name="樣式1字元字元字元字元">
      <style:paragraph-properties fo:widows="2" fo:orphans="2" style:text-autospace="ideograph-alpha" fo:text-align="justify" fo:margin-top="0in" fo:margin-bottom="0.0347in" fo:line-height="100%" fo:margin-left="0.3472in" fo:text-indent="-0.2777in">
        <style:tab-stops/>
      </style:paragraph-properties>
      <style:text-properties style:font-name="Times New Roman" fo:hyphenate="false"/>
    </style:style>
    <style:style style:name="表格方黑1112" style:display-name="表格方黑1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8" style:display-name="表格標題8"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5" style:display-name="1.3"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樣式112" style:display-name="樣式112"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一標題" style:display-name="一、標題"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 style:display-name="小標題"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 style:display-name="圖"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 style:display-name="項5"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 style:display-name="項2"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6" style:display-name="樣式26"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標1" style:display-name="標1"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 style:display-name="標2"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13" style:display-name="樣式113"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 style:display-name="項11"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 style:display-name="表格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 style:display-name="項21"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 style:display-name="表格標題9"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1" style:display-name="圖1" style:family="paragraph" style:parent-style-name="樣式1字元字元字元字元">
      <style:paragraph-properties fo:widows="2" fo:orphans="2" style:text-autospace="ideograph-alpha" fo:text-align="center" fo:margin-top="0.0347in" fo:margin-bottom="0.0347in" fo:line-height="150%" fo:margin-left="0in" fo:text-indent="0in">
        <style:tab-stops/>
      </style:paragraph-properties>
      <style:text-properties style:font-name="Times New Roman" style:font-size-complex="10pt" fo:hyphenate="false"/>
    </style:style>
    <style:style style:name="樣式27" style:display-name="樣式27" style:family="paragraph" style:parent-style-name="樣式1字元字元字元字元">
      <style:paragraph-properties fo:widows="2" fo:orphans="2" style:text-autospace="ideograph-alpha" fo:text-align="justify" fo:margin-top="0.0347in" fo:line-height="150%" fo:margin-left="0.1041in" fo:text-indent="0in">
        <style:tab-stops/>
      </style:paragraph-properties>
      <style:text-properties style:font-name="Times New Roman" style:font-size-complex="10pt" fo:hyphenate="false"/>
    </style:style>
    <style:style style:name="標3" style:display-name="標3"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 style:display-name="樣式(編號)" style:family="paragraph" style:parent-style-name="內文">
      <style:paragraph-properties fo:widows="2" fo:orphans="2" style:snap-to-layout-grid="fals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 style:display-name="內容2" style:family="paragraph" style:parent-style-name="本文縮排">
      <style:paragraph-properties style:text-autospace="none" style:snap-to-layout-grid="false" fo:text-align="start"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tc字元" style:display-name="tc 字元" style:family="text">
      <style:text-properties style:font-name="Tahoma" style:font-name-asian="新細明體" style:letter-kerning="true" fo:language="en" fo:country="US" style:language-asian="zh" style:country-asian="TW" style:language-complex="ar" style:country-complex="SA"/>
    </style:style>
    <style:style style:name="表格方黑1113" style:display-name="表格方黑1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1" style:display-name="內項1-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3" style:display-name="表一3"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字元字元字元5" style:display-name="111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 style:display-name="內項3"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7" style:display-name="字元1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0" style:display-name="表格標題1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4" style:display-name="表格方黑111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 style:display-name="表格內文縮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 style:display-name="圓113"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 style:display-name="111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7" style:display-name="111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 style:display-name="表格標題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 style:display-name="表格方黑111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 style:display-name="表格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8" style:display-name="字元18"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4" style:display-name="字元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14" style:display-name="樣式114"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6" style:display-name="樣式46"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6" style:display-name="樣式5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5" style:display-name="樣式145"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6" style:display-name="樣式126"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8" style:display-name="樣式28"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6" style:display-name="樣式136"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4" style:display-name="樣式 標題 14"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12" style:display-name="表格1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8" style:display-name="111 字元 字元 字元8"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HeaderChar3" style:display-name="Header Char3"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FooterChar3" style:display-name="Footer Char3"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小標" style:display-name="小標"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PlainTextChar" style:display-name="Plain Text Char" style:family="text">
      <style:text-properties style:font-name="細明體" style:font-name-asian="細明體" style:font-name-complex="Times New Roman" fo:font-size="10pt" style:font-size-asian="10pt" style:font-size-complex="10pt" fo:language="en" fo:country="US" style:language-asian="en" style:country-asian="US" style:language-complex="ar" style:country-complex="SA"/>
    </style:style>
    <style:style style:name="CommentTextChar2" style:display-name="Comment Text Char2"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12" style:display-name="表格標題1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BalloonTextChar3" style:display-name="Balloon Text Char3"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表格標題13" style:display-name="表格標題1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6" style:display-name="表格方黑111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5" style:display-name="表格內文縮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4" style:display-name="圓114"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3" style:display-name="圓點3"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9" style:display-name="111 字元 字元 字元9"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 style:display-name="圖表內文" style:family="paragraph">
      <style:text-properties style:font-name="Times New Roman" style:font-name-asian="全真中明體" style:letter-kerning="false" style:font-size-complex="12pt" fo:hyphenate="false"/>
    </style:style>
    <style:style style:name="字元19" style:display-name="字元19"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141" style:display-name="style141" style:family="text">
      <style:text-properties style:font-name="Tahoma" style:font-name-asian="新細明體" fo:color="#FF0000" fo:language="en" fo:country="US" style:language-asian="en" style:country-asian="US" style:language-complex="ar" style:country-complex="SA"/>
    </style:style>
    <style:style style:name="style62" style:display-name="style6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style941" style:display-name="style941" style:family="text">
      <style:text-properties style:font-name="Tahoma" style:font-name-asian="新細明體" fo:color="#FF0000" fo:language="en" fo:country="US" style:language-asian="en" style:country-asian="US" style:language-complex="ar" style:country-complex="SA"/>
    </style:style>
    <style:style style:name="style361" style:display-name="style361" style:family="text">
      <style:text-properties style:font-name="Tahoma" style:font-name-asian="新細明體" fo:color="#000000" fo:language="en" fo:country="US" style:language-asian="en" style:country-asian="US" style:language-complex="ar" style:country-complex="SA"/>
    </style:style>
    <style:style style:name="style831" style:display-name="style831" style:family="text">
      <style:text-properties style:font-name="Tahoma" style:font-name-asian="新細明體" fo:font-size="10pt" style:font-size-asian="10pt" style:font-size-complex="10pt" fo:language="en" fo:country="US" style:language-asian="en" style:country-asian="US" style:language-complex="ar" style:country-complex="SA"/>
    </style:style>
    <style:style style:name="表格標題14" style:display-name="表格標題1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7" style:display-name="表格方黑111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6" style:display-name="表格內文縮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5" style:display-name="圓115"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4" style:display-name="圓點4"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標題15" style:display-name="表格標題1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8" style:display-name="表格方黑111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7" style:display-name="表格內文縮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6" style:display-name="圓116"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5" style:display-name="圓點5"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10" style:display-name="111 字元 字元 字元10"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1" style:display-name="圖表內文1" style:family="paragraph">
      <style:text-properties style:font-name="Times New Roman" style:font-name-asian="全真中明體" style:letter-kerning="false" style:font-size-complex="12pt" fo:hyphenate="false"/>
    </style:style>
    <style:style style:name="字元110" style:display-name="字元11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1411" style:display-name="style1411" style:family="text">
      <style:text-properties style:font-name="Tahoma" style:font-name-asian="新細明體" fo:color="#FF0000" fo:language="en" fo:country="US" style:language-asian="en" style:country-asian="US" style:language-complex="ar" style:country-complex="SA"/>
    </style:style>
    <style:style style:name="style621" style:display-name="style6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style9411" style:display-name="style9411" style:family="text">
      <style:text-properties style:font-name="Tahoma" style:font-name-asian="新細明體" fo:color="#FF0000" fo:language="en" fo:country="US" style:language-asian="en" style:country-asian="US" style:language-complex="ar" style:country-complex="SA"/>
    </style:style>
    <style:style style:name="style3611" style:display-name="style3611" style:family="text">
      <style:text-properties style:font-name="Tahoma" style:font-name-asian="新細明體" fo:color="#000000" fo:language="en" fo:country="US" style:language-asian="en" style:country-asian="US" style:language-complex="ar" style:country-complex="SA"/>
    </style:style>
    <style:style style:name="style8311" style:display-name="style8311" style:family="text">
      <style:text-properties style:font-name="Tahoma" style:font-name-asian="新細明體" fo:font-size="10pt" style:font-size-asian="10pt" style:font-size-complex="10pt" fo:language="en" fo:country="US" style:language-asian="en" style:country-asian="US" style:language-complex="ar" style:country-complex="SA"/>
    </style:style>
    <style:style style:name="xl811" style:display-name="xl811" style:family="paragraph" style:parent-style-name="內文">
      <style:paragraph-properties fo:widows="2" fo:orphans="2"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字元字元1" style:display-name="字元 字元1" style:family="text">
      <style:text-properties style:font-name="Tahoma" style:font-name-asian="新細明體" style:letter-kerning="true" fo:language="en" fo:country="US" style:language-asian="zh" style:country-asian="TW" style:language-complex="ar" style:country-complex="SA"/>
    </style:style>
    <style:style style:name="NormalIndentChar1" style:display-name="Normal Indent Char1" style:family="text">
      <style:text-properties style:font-name="Tahoma" style:font-name-asian="標楷體" fo:font-size="12pt" style:font-size-asian="12pt" fo:language="en" fo:country="US" style:language-asian="zh" style:country-asian="TW" style:language-complex="ar" style:country-complex="SA"/>
    </style:style>
    <style:style style:name="表格方黑11161" style:display-name="表格方黑1116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91" style:display-name="111 字元 字元 字元9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6" style:display-name="表格標題1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9" style:display-name="表格方黑111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8" style:display-name="表格內文縮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7" style:display-name="圓117"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6" style:display-name="圓點6"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13" style:display-name="表格1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5" style:display-name="樣式115"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7" style:display-name="清單段落7"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9" style:display-name="表格內文縮9"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0" style:display-name="表格方黑112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8" style:display-name="圓118"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7" style:display-name="圓點7"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ListParagraph3" style:display-name="List Paragraph3"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表格14" style:display-name="表格1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6" style:display-name="樣式116"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8" style:display-name="清單段落8"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10" style:display-name="表格內文縮10"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1" style:display-name="表格方黑11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9" style:display-name="圓119"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8" style:display-name="圓點8"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圓11字元1" style:display-name="圓11 字元1" style:family="text">
      <style:text-properties style:font-name="Tahoma" style:font-name-asian="標楷體" fo:font-size="11pt" style:font-size-asian="11pt" fo:language="en" fo:country="US" style:language-asian="en" style:country-asian="US" style:language-complex="ar" style:country-complex="SA"/>
    </style:style>
    <style:style style:name="表格內文縮字元1" style:display-name="表格內文縮 字元1" style:family="text">
      <style:text-properties style:font-name="Tahoma" style:font-name-asian="標楷體" fo:font-size="11pt" style:font-size-asian="11pt" fo:language="en" fo:country="US" style:language-asian="en" style:country-asian="US" style:language-complex="ar" style:country-complex="SA"/>
    </style:style>
    <style:style style:name="BodyTextIndentChar1字元字元" style:display-name="Body Text Indent Char1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 style:display-name="Body Text Indent Char1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字元5" style:display-name="樣式1 字元 字元 字元 字元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1字元字元字元字元字元8" style:display-name="樣式1 字元 字元 字元 字元 字元8" style:family="text">
      <style:text-properties style:font-name="標楷體" style:font-name-asian="標楷體" style:font-name-complex="Times New Roman" style:font-size-complex="12pt" fo:language="zh" fo:country="TW"/>
    </style:style>
    <style:style style:name="樣式標題1字元字元字元字元5" style:display-name="樣式 標題 1 字元 字元 字元 字元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8" style:display-name="樣式 標題 1 字元 字元 字元 字元 字元8" style:family="text">
      <style:text-properties style:font-name="Arial" style:font-name-asian="標楷體" style:font-name-complex="Times New Roman" style:letter-kerning="false" fo:font-size="16pt" style:font-size-asian="16pt" style:font-size-complex="26pt"/>
    </style:style>
    <style:style style:name="BodyTextIndentChar字元" style:display-name="Body Text Indent Char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字元字元" style:display-name="Body Text Indent Char 字元 字元" style:family="text">
      <style:text-properties style:font-name="標楷體" style:font-name-asian="標楷體" style:font-name-complex="Times New Roman" style:font-size-complex="12pt" fo:language="zh" fo:country="TW"/>
    </style:style>
    <style:style style:name="樣式3字元字元字元字元字元字元字元4" style:display-name="樣式3 字元 字元 字元 字元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字元" style:display-name="樣式3 字元 字元 字元 字元 字元 字元 字元 字元"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字元4" style:display-name="樣式5 字元 字元 字元 字元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字元" style:display-name="樣式5 字元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字元4" style:display-name="樣式2 字元 字元 字元 字元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字元" style:display-name="樣式2 字元 字元 字元 字元 字元 字元 字元 字元" style:family="text">
      <style:text-properties style:font-name="標楷體" style:font-name-asian="標楷體" style:font-name-complex="Times New Roman" style:font-size-complex="12pt" fo:language="zh" fo:country="TW"/>
    </style:style>
    <style:style style:name="樣式6字元字元字元字元字元字元字元4" style:display-name="樣式6 字元 字元 字元 字元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字元" style:display-name="樣式6 字元 字元 字元 字元 字元 字元 字元 字元" style:family="text">
      <style:text-properties style:font-name="標楷體" style:font-name-asian="標楷體" style:font-name-complex="Times New Roman" fo:color="#000000" style:font-size-complex="12pt" fo:language="zh" fo:country="TW"/>
    </style:style>
    <style:style style:name="樣式7字元字元字元字元字元字元字元4" style:display-name="樣式7 字元 字元 字元 字元 字元 字元 字元4" style:family="paragraph" style:parent-style-name="樣式3字元字元字元字元字元字元字元4">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字元" style:display-name="樣式7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字元4" style:display-name="樣式8 字元 字元 字元 字元 字元 字元 字元4" style:family="paragraph" style:parent-style-name="樣式6字元字元字元字元字元字元字元4">
      <style:paragraph-properties fo:text-indent="0.7416in"/>
      <style:text-properties fo:hyphenate="false"/>
    </style:style>
    <style:style style:name="樣式8字元字元字元字元字元字元字元字元" style:display-name="樣式8 字元 字元 字元 字元 字元 字元 字元 字元" style:family="text">
      <style:text-properties style:font-name="標楷體" style:font-name-asian="標楷體" style:font-name-complex="Times New Roman" fo:color="#000000" style:font-size-complex="12pt" fo:language="zh" fo:country="TW"/>
    </style:style>
    <style:style style:name="樣式9字元字元字元字元字元字元字元4" style:display-name="樣式9 字元 字元 字元 字元 字元 字元 字元4" style:family="paragraph" style:parent-style-name="樣式3字元字元字元字元字元字元字元4">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字元" style:display-name="樣式9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字元3" style:display-name="標題5 字元 字元 字元 字元 字元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字元" style:display-name="標題5 字元 字元 字元 字元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字元字元字元字元3" style:display-name="標題6 字元 字元 字元 字元 字元 字元 字元3" style:family="paragraph" style:parent-style-name="樣式5字元字元字元字元字元字元字元4">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字元" style:display-name="標題6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字元4" style:display-name="標題7 字元 字元 字元 字元 字元 字元 字元4" style:family="paragraph" style:parent-style-name="樣式6字元字元字元字元字元字元字元4">
      <style:paragraph-properties fo:margin-top="0.125in" fo:margin-left="0in" fo:text-indent="0in">
        <style:tab-stops/>
      </style:paragraph-properties>
      <style:text-properties fo:hyphenate="false"/>
    </style:style>
    <style:style style:name="標題7字元字元字元字元字元字元字元字元" style:display-name="標題7 字元 字元 字元 字元 字元 字元 字元 字元" style:family="text">
      <style:text-properties style:font-name="標楷體" style:font-name-asian="標楷體" style:font-name-complex="Times New Roman" fo:color="#000000" style:font-size-complex="12pt" fo:language="zh" fo:country="TW"/>
    </style:style>
    <style:style style:name="標題9字元字元字元字元字元字元字元4" style:display-name="標題9 字元 字元 字元 字元 字元 字元 字元4" style:family="paragraph" style:parent-style-name="樣式8字元字元字元字元字元字元字元4">
      <style:paragraph-properties fo:margin-top="0.125in"/>
      <style:text-properties fo:hyphenate="false"/>
    </style:style>
    <style:style style:name="標題9字元字元字元字元字元字元字元字元" style:display-name="標題9 字元 字元 字元 字元 字元 字元 字元 字元" style:family="text">
      <style:text-properties style:font-name="標楷體" style:font-name-asian="標楷體" style:font-name-complex="Times New Roman" fo:color="#000000" style:font-size-complex="12pt" fo:language="zh" fo:country="TW"/>
    </style:style>
    <style:style style:name="表格內文縮字元字元字元字元字元4" style:display-name="表格內文縮 字元 字元 字元 字元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表格內文縮字元字元字元字元字元字元" style:display-name="表格內文縮 字元 字元 字元 字元 字元 字元" style:family="text">
      <style:text-properties style:font-name="Times New Roman" style:font-name-asian="標楷體" style:font-name-complex="Times New Roman" fo:font-size="11pt" style:font-size-asian="11pt" style:font-size-complex="12pt" fo:language="zh" fo:country="TW"/>
    </style:style>
    <style:style style:name="圓11" style:display-name="圓11"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3字元字元字元字元字元3" style:display-name="Layer3 字元 字元 字元 字元 字元3"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字元" style:display-name="Layer3 字元 字元 字元 字元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字元4" style:display-name="Layer4 字元 字元 字元 字元 字元4"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字元" style:display-name="Layer4 字元 字元 字元 字元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標題_目錄" style:display-name="標題_目錄" style:family="paragraph" style:auto-update="true">
      <style:paragraph-properties fo:text-align="center"/>
      <style:text-properties style:font-name="Times New Roman" style:font-name-asian="標楷體" fo:font-weight="bold" style:font-weight-asian="bold" fo:color="#000000" fo:font-size="26pt" style:font-size-asian="26pt" style:font-size-complex="26pt" fo:hyphenate="false"/>
    </style:style>
    <style:style style:name="Heading4Char字元字元" style:display-name="Heading 4 Char 字元 字元"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 style:display-name="Heading 5 Char 字元 字元"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 style:display-name="Heading 7 Char 字元 字元"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 style:display-name="Heading 8 Char 字元 字元"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 style:display-name="Heading 9 Char 字元 字元"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NoteHeadingChar字元字元" style:display-name="Note Heading Char 字元 字元"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圓11字元" style:display-name="圓11 字元"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HeaderChar字元字元" style:display-name="Header Char 字元 字元"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FooterChar字元字元" style:display-name="Footer Char 字元 字元"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PlainTextChar字元" style:display-name="Plain Text Char 字元" style:family="text">
      <style:text-properties style:font-name="細明體" style:font-name-asian="細明體" style:font-name-complex="Times New Roman" fo:font-size="10pt" style:font-size-asian="10pt" style:font-size-complex="10pt" fo:language="en" fo:country="US" style:language-asian="en" style:country-asian="US" style:language-complex="ar" style:country-complex="SA"/>
    </style:style>
    <style:style style:name="NormalIndentChar" style:display-name="Normal Indent Char" style:family="text">
      <style:text-properties style:font-name="Tahoma" style:font-name-asian="標楷體" fo:font-size="12pt" style:font-size-asian="12pt" fo:language="en" fo:country="US" style:language-asian="zh" style:country-asian="TW" style:language-complex="ar" style:country-complex="SA"/>
    </style:style>
    <style:style style:name="樣式3字元字元字元字元字元字元字元3" style:display-name="樣式3 字元 字元 字元 字元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字元2" style:display-name="樣式3 字元 字元 字元 字元 字元 字元 字元 字元2"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字元3" style:display-name="樣式5 字元 字元 字元 字元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字元2" style:display-name="樣式5 字元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字元3" style:display-name="樣式2 字元 字元 字元 字元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字元2" style:display-name="樣式2 字元 字元 字元 字元 字元 字元 字元 字元2" style:family="text">
      <style:text-properties style:font-name="標楷體" style:font-name-asian="標楷體" style:font-name-complex="Times New Roman" style:font-size-complex="12pt" fo:language="zh" fo:country="TW"/>
    </style:style>
    <style:style style:name="樣式6字元字元字元字元字元字元字元3" style:display-name="樣式6 字元 字元 字元 字元 字元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字元2" style:display-name="樣式6 字元 字元 字元 字元 字元 字元 字元 字元2" style:family="text">
      <style:text-properties style:font-name="標楷體" style:font-name-asian="標楷體" style:font-name-complex="Times New Roman" fo:color="#000000" style:font-size-complex="12pt" fo:language="zh" fo:country="TW"/>
    </style:style>
    <style:style style:name="樣式7字元字元字元字元字元字元字元3" style:display-name="樣式7 字元 字元 字元 字元 字元 字元 字元3" style:family="paragraph" style:parent-style-name="樣式3字元字元字元字元字元字元字元3">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字元2" style:display-name="樣式7 字元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字元3" style:display-name="樣式8 字元 字元 字元 字元 字元 字元 字元3" style:family="paragraph" style:parent-style-name="樣式6字元字元字元字元字元字元字元3">
      <style:paragraph-properties fo:text-indent="0.7416in"/>
      <style:text-properties fo:hyphenate="false"/>
    </style:style>
    <style:style style:name="樣式8字元字元字元字元字元字元字元字元2" style:display-name="樣式8 字元 字元 字元 字元 字元 字元 字元 字元2" style:family="text">
      <style:text-properties style:font-name="標楷體" style:font-name-asian="標楷體" style:font-name-complex="Times New Roman" fo:color="#000000" style:font-size-complex="12pt" fo:language="zh" fo:country="TW"/>
    </style:style>
    <style:style style:name="樣式9字元字元字元字元字元字元字元3" style:display-name="樣式9 字元 字元 字元 字元 字元 字元 字元3" style:family="paragraph" style:parent-style-name="樣式3字元字元字元字元字元字元字元3">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字元2" style:display-name="樣式9 字元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字元2" style:display-name="標題5 字元 字元 字元 字元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字元1" style:display-name="標題5 字元 字元 字元 字元 字元 字元 字元 字元1" style:family="text">
      <style:text-properties style:font-name="標楷體" style:font-name-asian="標楷體" style:font-name-complex="Times New Roman" style:font-weight-complex="bold" style:font-size-complex="12pt" fo:language="zh" fo:country="TW"/>
    </style:style>
    <style:style style:name="標題6字元字元字元字元字元字元字元2" style:display-name="標題6 字元 字元 字元 字元 字元 字元 字元2" style:family="paragraph" style:parent-style-name="樣式5字元字元字元字元字元字元字元3">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字元1" style:display-name="標題6 字元 字元 字元 字元 字元 字元 字元 字元1"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字元3" style:display-name="標題7 字元 字元 字元 字元 字元 字元 字元3" style:family="paragraph" style:parent-style-name="樣式6字元字元字元字元字元字元字元3">
      <style:paragraph-properties fo:margin-top="0.125in" fo:margin-left="0in" fo:text-indent="0in">
        <style:tab-stops/>
      </style:paragraph-properties>
      <style:text-properties fo:hyphenate="false"/>
    </style:style>
    <style:style style:name="標題7字元字元字元字元字元字元字元字元2" style:display-name="標題7 字元 字元 字元 字元 字元 字元 字元 字元2" style:family="text">
      <style:text-properties style:font-name="標楷體" style:font-name-asian="標楷體" style:font-name-complex="Times New Roman" fo:color="#000000" style:font-size-complex="12pt" fo:language="zh" fo:country="TW"/>
    </style:style>
    <style:style style:name="標題9字元字元字元字元字元字元字元3" style:display-name="標題9 字元 字元 字元 字元 字元 字元 字元3" style:family="paragraph" style:parent-style-name="樣式8字元字元字元字元字元字元字元3">
      <style:paragraph-properties fo:margin-top="0.125in"/>
      <style:text-properties fo:hyphenate="false"/>
    </style:style>
    <style:style style:name="標題9字元字元字元字元字元字元字元字元2" style:display-name="標題9 字元 字元 字元 字元 字元 字元 字元 字元2" style:family="text">
      <style:text-properties style:font-name="標楷體" style:font-name-asian="標楷體" style:font-name-complex="Times New Roman" fo:color="#000000" style:font-size-complex="12pt" fo:language="zh" fo:country="TW"/>
    </style:style>
    <style:style style:name="Layer3字元字元字元字元字元2" style:display-name="Layer3 字元 字元 字元 字元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字元1" style:display-name="Layer3 字元 字元 字元 字元 字元 字元1"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字元3" style:display-name="Layer4 字元 字元 字元 字元 字元3"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字元2" style:display-name="Layer4 字元 字元 字元 字元 字元 字元2"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BodyTextIndent字元字元" style:display-name="Body Text Indent 字元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12" style:display-name="Body Text Indent 字元 字元 字元12" style:family="text">
      <style:text-properties style:font-name="標楷體" style:font-name-asian="標楷體" style:font-name-complex="Times New Roman" fo:font-size="14pt" style:font-size-asian="14pt" style:font-size-complex="14pt" fo:language="zh" fo:country="TW"/>
    </style:style>
    <style:style style:name="BodyTextIndentChar字元字元7" style:display-name="Body Text Indent Char 字元 字元7"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圓11字元字元字元字元字元2" style:display-name="圓11 字元 字元 字元 字元 字元2"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11字元字元字元字元字元字元2" style:display-name="圓11 字元 字元 字元 字元 字元 字元2" style:family="text">
      <style:text-properties style:font-name="Calibri" style:font-name-asian="標楷體" style:font-name-complex="Times New Roman" fo:font-size="11pt" style:font-size-asian="11pt" fo:language="zh" fo:country="TW"/>
    </style:style>
    <style:style style:name="樣式1字元字元字元字元4" style:display-name="樣式1 字元 字元 字元 字元4"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字元字元7" style:display-name="樣式1 字元 字元 字元 字元 字元7" style:family="text">
      <style:text-properties style:font-name="Times New Roman" style:font-name-asian="標楷體" style:font-name-complex="Times New Roman" style:font-size-complex="10pt" fo:language="zh" fo:country="TW"/>
    </style:style>
    <style:style style:name="樣式標題1字元字元字元字元4" style:display-name="樣式 標題 1 字元 字元 字元 字元4"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7" style:display-name="樣式 標題 1 字元 字元 字元 字元 字元7" style:family="text">
      <style:text-properties style:font-name="Arial" style:font-name-asian="標楷體" style:font-name-complex="Times New Roman" style:letter-kerning="false" fo:font-size="16pt" style:font-size-asian="16pt" style:font-size-complex="26pt"/>
    </style:style>
    <style:style style:name="Heading3Char字元字元" style:display-name="Heading 3 Char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字元字元" style:display-name="Heading 6 Char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字元" style:display-name="Body Text 3 Char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FooterChar字元字元字元" style:display-name="Footer Char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表格內文縮字元字元字元字元字元3" style:display-name="表格內文縮 字元 字元 字元 字元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字元字元2" style:display-name="表格內文縮 字元 字元 字元 字元 字元 字元2"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字元字元字元" style:display-name="Header Char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Heading4Char" style:display-name="Heading 4 Char"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 style:display-name="Heading 5 Char"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 style:display-name="Heading 7 Char"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 style:display-name="Heading 9 Char"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NoteHeadingChar" style:display-name="Note Heading Char"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default-outline-level="1">
      <style:paragraph-properties fo:keep-together="always" fo:break-before="auto" fo:margin-top="0.3333in" fo:line-height="115%" fo:margin-left="0.3333in" fo:text-indent="-0.3333in">
        <style:tab-stops>
          <style:tab-stop style:type="left" style:position="0.159in"/>
        </style:tab-stops>
      </style:paragraph-properties>
      <style:text-properties style:font-name="Cambria" style:font-name-asian="新細明體" fo:font-weight="bold" style:font-weight-asian="bold" fo:color="#365F91" style:letter-kerning="false" fo:hyphenate="false"/>
    </style:style>
    <style:style style:name="BodyTextIndent3字元" style:display-name="Body Text Indent3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 style:display-name="Body Text Indent3 字元 字元" style:family="text">
      <style:text-properties style:font-name="標楷體" style:font-name-asian="標楷體" style:font-name-complex="Times New Roman" style:font-size-complex="12pt" fo:language="zh" fo:country="TW"/>
    </style:style>
    <style:style style:name="字元字元字元字元字元字元字元2" style:display-name="111 字元 字元 字元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字元3" style:display-name="111 字元 字元 字元 字元 字元 字元 字元 字元3"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BodyTextIndent字元字元字元10" style:display-name="Body Text Indent 字元 字元 字元10"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6" style:display-name="Body Text Indent 字元 字元 字元 字元6" style:family="text">
      <style:text-properties style:font-name="標楷體" style:font-name-asian="標楷體" style:font-name-complex="Times New Roman" fo:font-size="14pt" style:font-size-asian="14pt" style:font-size-complex="14pt" fo:language="zh" fo:country="TW"/>
    </style:style>
    <style:style style:name="BodyTextIndentChar" style:display-name="Body Text Indent Char"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NormalIndentChar字元" style:display-name="Normal Indent Char 字元" style:family="text">
      <style:text-properties style:font-name="Times New Roman" style:font-name-asian="標楷體" style:font-name-complex="Times New Roman" fo:font-size="12pt" style:font-size-asian="12pt" fo:language="en" fo:country="US" style:language-asian="en" style:country-asian="US" style:language-complex="ar" style:country-complex="SA"/>
    </style:style>
    <style:style style:name="樣式3字元字元字元字元字元" style:display-name="樣式3 字元 字元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3" style:display-name="樣式3 字元 字元 字元 字元 字元 字元3"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 style:display-name="樣式5 字元 字元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3" style:display-name="樣式5 字元 字元 字元 字元 字元 字元3"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 style:display-name="樣式2 字元 字元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3" style:display-name="樣式2 字元 字元 字元 字元 字元 字元3" style:family="text">
      <style:text-properties style:font-name="標楷體" style:font-name-asian="標楷體" style:font-name-complex="Times New Roman" style:font-size-complex="12pt" fo:language="zh" fo:country="TW"/>
    </style:style>
    <style:style style:name="樣式6字元字元字元字元字元" style:display-name="樣式6 字元 字元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3" style:display-name="樣式6 字元 字元 字元 字元 字元 字元3" style:family="text">
      <style:text-properties style:font-name="標楷體" style:font-name-asian="標楷體" style:font-name-complex="Times New Roman" fo:color="#000000" style:font-size-complex="12pt" fo:language="zh" fo:country="TW"/>
    </style:style>
    <style:style style:name="樣式7字元字元字元字元字元" style:display-name="樣式7 字元 字元 字元 字元 字元" style:family="paragraph" style:parent-style-name="樣式3字元字元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3" style:display-name="樣式7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 style:display-name="樣式8 字元 字元 字元 字元 字元" style:family="paragraph" style:parent-style-name="樣式6字元字元字元字元字元">
      <style:paragraph-properties fo:text-indent="0.7416in"/>
      <style:text-properties fo:hyphenate="false"/>
    </style:style>
    <style:style style:name="樣式8字元字元字元字元字元字元3" style:display-name="樣式8 字元 字元 字元 字元 字元 字元3" style:family="text">
      <style:text-properties style:font-name="標楷體" style:font-name-asian="標楷體" style:font-name-complex="Times New Roman" fo:color="#000000" style:font-size-complex="12pt" fo:language="zh" fo:country="TW"/>
    </style:style>
    <style:style style:name="樣式9字元字元字元字元字元" style:display-name="樣式9 字元 字元 字元 字元 字元" style:family="paragraph" style:parent-style-name="樣式3字元字元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3" style:display-name="樣式9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 style:display-name="標題5 字元 字元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3" style:display-name="標題5 字元 字元 字元 字元 字元 字元3" style:family="text">
      <style:text-properties style:font-name="標楷體" style:font-name-asian="標楷體" style:font-name-complex="Times New Roman" style:font-weight-complex="bold" style:font-size-complex="12pt" fo:language="zh" fo:country="TW"/>
    </style:style>
    <style:style style:name="標題6字元字元字元字元字元" style:display-name="標題6 字元 字元 字元 字元 字元" style:family="paragraph" style:parent-style-name="樣式5字元字元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3" style:display-name="標題6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 style:display-name="標題7 字元 字元 字元 字元 字元" style:family="paragraph" style:parent-style-name="樣式6字元字元字元字元字元">
      <style:paragraph-properties fo:margin-top="0.125in" fo:margin-left="0in" fo:text-indent="0in">
        <style:tab-stops/>
      </style:paragraph-properties>
      <style:text-properties fo:hyphenate="false"/>
    </style:style>
    <style:style style:name="標題7字元字元字元字元字元字元3" style:display-name="標題7 字元 字元 字元 字元 字元 字元3" style:family="text">
      <style:text-properties style:font-name="標楷體" style:font-name-asian="標楷體" style:font-name-complex="Times New Roman" fo:color="#000000" style:font-size-complex="12pt" fo:language="zh" fo:country="TW"/>
    </style:style>
    <style:style style:name="標題9字元字元字元字元字元" style:display-name="標題9 字元 字元 字元 字元 字元" style:family="paragraph" style:parent-style-name="樣式8字元字元字元字元字元">
      <style:paragraph-properties fo:margin-top="0.125in"/>
      <style:text-properties fo:hyphenate="false"/>
    </style:style>
    <style:style style:name="標題9字元字元字元字元字元字元3" style:display-name="標題9 字元 字元 字元 字元 字元 字元3" style:family="text">
      <style:text-properties style:font-name="標楷體" style:font-name-asian="標楷體" style:font-name-complex="Times New Roman" fo:color="#000000" style:font-size-complex="12pt" fo:language="zh" fo:country="TW"/>
    </style:style>
    <style:style style:name="Layer3字元字元字元" style:display-name="Layer3 字元 字元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3" style:display-name="Layer3 字元 字元 字元 字元3"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 style:display-name="Layer4 字元 字元 字元"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3" style:display-name="Layer4 字元 字元 字元 字元3"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NormalIndentChar字元字元" style:display-name="Normal Indent Char 字元 字元" style:family="text">
      <style:text-properties style:font-name="Tahoma" style:font-name-asian="標楷體" fo:font-size="12pt" style:font-size-asian="12pt" fo:language="en" fo:country="US" style:language-asian="zh" style:country-asian="TW" style:language-complex="ar" style:country-complex="SA"/>
    </style:style>
    <style:style style:name="BodyTextIndentChar1字元字元7" style:display-name="Body Text Indent Char1 字元 字元7"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 style:display-name="樣式1 字元 字元 字元"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字元3" style:display-name="樣式1 字元 字元 字元 字元3" style:family="text">
      <style:text-properties style:font-name="Times New Roman" style:font-name-asian="標楷體" style:font-name-complex="Times New Roman" style:font-size-complex="10pt" fo:language="zh" fo:country="TW"/>
    </style:style>
    <style:style style:name="樣式標題1字元字元字元" style:display-name="樣式 標題 1 字元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3" style:display-name="樣式 標題 1 字元 字元 字元 字元3" style:family="text">
      <style:text-properties style:font-name="Arial" style:font-name-asian="標楷體" style:font-name-complex="Times New Roman" style:letter-kerning="false" fo:font-size="16pt" style:font-size-asian="16pt" style:font-size-complex="26pt"/>
    </style:style>
    <style:style style:name="BodyTextIndent3字元字元1" style:display-name="Body Text Indent3 字元 字元1"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字元1" style:display-name="Body Text Indent3 字元 字元 字元1" style:family="text">
      <style:text-properties style:font-name="標楷體" style:font-name-asian="標楷體" style:font-name-complex="Times New Roman" style:font-size-complex="12pt" fo:language="zh" fo:country="TW"/>
    </style:style>
    <style:style style:name="樣式3字元字元字元字元字元字元2" style:display-name="樣式3 字元 字元 字元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2" style:display-name="樣式3 字元 字元 字元 字元 字元 字元 字元2"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2" style:display-name="樣式5 字元 字元 字元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2" style:display-name="樣式5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2" style:display-name="樣式2 字元 字元 字元 字元 字元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2" style:display-name="樣式2 字元 字元 字元 字元 字元 字元 字元2" style:family="text">
      <style:text-properties style:font-name="標楷體" style:font-name-asian="標楷體" style:font-name-complex="Times New Roman" style:font-size-complex="12pt" fo:language="zh" fo:country="TW"/>
    </style:style>
    <style:style style:name="樣式6字元字元字元字元字元字元2" style:display-name="樣式6 字元 字元 字元 字元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2" style:display-name="樣式6 字元 字元 字元 字元 字元 字元 字元2" style:family="text">
      <style:text-properties style:font-name="標楷體" style:font-name-asian="標楷體" style:font-name-complex="Times New Roman" fo:color="#000000" style:font-size-complex="12pt" fo:language="zh" fo:country="TW"/>
    </style:style>
    <style:style style:name="樣式7字元字元字元字元字元字元2" style:display-name="樣式7 字元 字元 字元 字元 字元 字元2"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2" style:display-name="樣式7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2" style:display-name="樣式8 字元 字元 字元 字元 字元 字元2" style:family="paragraph" style:parent-style-name="樣式6字元字元字元字元字元字元2">
      <style:paragraph-properties fo:text-indent="0.7416in"/>
      <style:text-properties fo:hyphenate="false"/>
    </style:style>
    <style:style style:name="樣式8字元字元字元字元字元字元字元2" style:display-name="樣式8 字元 字元 字元 字元 字元 字元 字元2" style:family="text">
      <style:text-properties style:font-name="標楷體" style:font-name-asian="標楷體" style:font-name-complex="Times New Roman" fo:color="#000000" style:font-size-complex="12pt" fo:language="zh" fo:country="TW"/>
    </style:style>
    <style:style style:name="樣式9字元字元字元字元字元字元2" style:display-name="樣式9 字元 字元 字元 字元 字元 字元2"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2" style:display-name="樣式9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2" style:display-name="標題5 字元 字元 字元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1" style:display-name="標題5 字元 字元 字元 字元 字元 字元 字元1" style:family="text">
      <style:text-properties style:font-name="標楷體" style:font-name-asian="標楷體" style:font-name-complex="Times New Roman" style:font-weight-complex="bold" style:font-size-complex="12pt" fo:language="zh" fo:country="TW"/>
    </style:style>
    <style:style style:name="標題6字元字元字元字元字元字元2" style:display-name="標題6 字元 字元 字元 字元 字元 字元2" style:family="paragraph" style:parent-style-name="樣式5字元字元字元字元字元字元2">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1" style:display-name="標題6 字元 字元 字元 字元 字元 字元 字元1"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2" style:display-name="標題7 字元 字元 字元 字元 字元 字元2" style:family="paragraph" style:parent-style-name="樣式6字元字元字元字元字元字元2">
      <style:paragraph-properties fo:margin-top="0.125in" fo:margin-left="0in" fo:text-indent="0in">
        <style:tab-stops/>
      </style:paragraph-properties>
      <style:text-properties fo:hyphenate="false"/>
    </style:style>
    <style:style style:name="標題7字元字元字元字元字元字元字元2" style:display-name="標題7 字元 字元 字元 字元 字元 字元 字元2" style:family="text">
      <style:text-properties style:font-name="標楷體" style:font-name-asian="標楷體" style:font-name-complex="Times New Roman" fo:color="#000000" style:font-size-complex="12pt" fo:language="zh" fo:country="TW"/>
    </style:style>
    <style:style style:name="標題9字元字元字元字元字元字元2" style:display-name="標題9 字元 字元 字元 字元 字元 字元2" style:family="paragraph" style:parent-style-name="樣式8字元字元字元字元字元字元2">
      <style:paragraph-properties fo:margin-top="0.125in"/>
      <style:text-properties fo:hyphenate="false"/>
    </style:style>
    <style:style style:name="標題9字元字元字元字元字元字元字元2" style:display-name="標題9 字元 字元 字元 字元 字元 字元 字元2" style:family="text">
      <style:text-properties style:font-name="標楷體" style:font-name-asian="標楷體" style:font-name-complex="Times New Roman" fo:color="#000000" style:font-size-complex="12pt" fo:language="zh" fo:country="TW"/>
    </style:style>
    <style:style style:name="Layer3字元字元字元字元2" style:display-name="Layer3 字元 字元 字元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1" style:display-name="Layer3 字元 字元 字元 字元 字元1"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2" style:display-name="Layer4 字元 字元 字元 字元2"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2" style:display-name="Layer4 字元 字元 字元 字元 字元2"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格內文縮字元字元字元字元7" style:display-name="表格內文縮 字元 字元 字元 字元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字元字元字元字元字元2" style:display-name="表格內文縮 字元 字元 字元 字元 字元2" style:family="text">
      <style:text-properties style:font-name="Times New Roman" style:font-name-asian="標楷體" style:font-name-complex="Times New Roman" style:letter-kerning="false" fo:font-size="11pt" style:font-size-asian="11pt" style:font-size-complex="12pt" fo:language="zh" fo:country="TW"/>
    </style:style>
    <style:style style:name="樣式1字元字元字元字元字元6" style:display-name="樣式1 字元 字元 字元 字元 字元6"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字元5" style:display-name="Body Text Indent 字元 字元 字元 字元5" style:family="text">
      <style:text-properties style:font-name="標楷體" style:font-name-asian="標楷體" style:font-name-complex="標楷體" fo:font-size="14pt" style:font-size-asian="14pt" style:font-size-complex="14pt" fo:language="zh" fo:country="TW" style:language-asian="en" style:country-asian="US"/>
    </style:style>
    <style:style style:name="樣式標題1字元字元字元字元字元6" style:display-name="樣式 標題 1 字元 字元 字元 字元 字元6"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Heading3Char字元字元字元" style:display-name="Heading 3 Char 字元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字元字元字元" style:display-name="Heading 6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字元字元" style:display-name="Body Text 3 Char 字元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FooterChar字元字元字元字元" style:display-name="Footer Char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表格內文縮字元字元字元" style:display-name="表格內文縮 字元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6" style:display-name="表格內文縮 字元 字元 字元 字元6"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字元字元字元字元" style:display-name="Header Char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字元字元字元字元字元字元2" style:display-name="111 字元 字元 字元 字元 字元 字元 字元 字元2" style:family="text">
      <style:text-properties style:font-name="Tahoma" style:font-name-asian="標楷體" fo:font-weight="bold" style:font-weight-asian="bold" fo:color="#000000" fo:font-size="14pt" style:font-size-asian="14pt" style:font-size-complex="14pt" fo:language="zh" fo:country="TW" style:language-asian="en" style:country-asian="US"/>
    </style:style>
    <style:style style:name="BodyTextIndentChar字元字元字元" style:display-name="Body Text Indent Char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NormalIndentChar字元字元字元字元字元" style:display-name="Normal Indent Char 字元 字元 字元 字元 字元" style:family="text">
      <style:text-properties style:font-name="Tahoma" style:font-name-asian="標楷體" fo:font-size="12pt" style:font-size-asian="12pt" fo:language="en" fo:country="US" style:language-asian="zh" style:country-asian="TW" style:language-complex="ar" style:country-complex="SA"/>
    </style:style>
    <style:style style:name="BodyText2Char字元字元" style:display-name="Body Text 2 Char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樣式3字元字元字元" style:display-name="樣式3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 style:display-name="樣式3 字元 字元 字元 字元"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 style:display-name="樣式5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 style:display-name="樣式5 字元 字元 字元 字元" style:family="text">
      <style:text-properties style:font-name="標楷體" style:font-name-asian="標楷體" style:font-name-complex="Times New Roman" fo:font-size="14pt" style:font-size-asian="14pt" style:font-size-complex="14pt" fo:language="zh" fo:country="TW"/>
    </style:style>
    <style:style style:name="樣式2字元字元字元" style:display-name="樣式2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 style:display-name="樣式2 字元 字元 字元 字元" style:family="text">
      <style:text-properties style:font-name="標楷體" style:font-name-asian="標楷體" style:font-name-complex="Times New Roman" style:font-size-complex="12pt" fo:language="zh" fo:country="TW"/>
    </style:style>
    <style:style style:name="樣式6字元字元字元" style:display-name="樣式6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 style:display-name="樣式6 字元 字元 字元 字元" style:family="text">
      <style:text-properties style:font-name="標楷體" style:font-name-asian="標楷體" style:font-name-complex="Times New Roman" fo:color="#000000" style:font-size-complex="12pt" fo:language="zh" fo:country="TW"/>
    </style:style>
    <style:style style:name="樣式7字元字元字元" style:display-name="樣式7 字元 字元 字元"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 style:display-name="樣式7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 style:display-name="樣式8 字元 字元 字元" style:family="paragraph" style:parent-style-name="樣式6字元字元字元">
      <style:paragraph-properties fo:text-indent="0.7416in"/>
      <style:text-properties fo:hyphenate="false"/>
    </style:style>
    <style:style style:name="樣式8字元字元字元字元" style:display-name="樣式8 字元 字元 字元 字元" style:family="text">
      <style:text-properties style:font-name="標楷體" style:font-name-asian="標楷體" style:font-name-complex="Times New Roman" fo:color="#000000" style:font-size-complex="12pt" fo:language="zh" fo:country="TW"/>
    </style:style>
    <style:style style:name="樣式9字元字元字元" style:display-name="樣式9 字元 字元 字元"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 style:display-name="樣式9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5字元字元字元" style:display-name="標題5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 style:display-name="標題5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 style:display-name="標題6 字元 字元 字元"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 style:display-name="標題6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 style:display-name="標題7 字元 字元 字元"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 style:display-name="標題7 字元 字元 字元 字元" style:family="text">
      <style:text-properties style:font-name="標楷體" style:font-name-asian="標楷體" style:font-name-complex="Times New Roman" fo:color="#000000" style:font-size-complex="12pt" fo:language="zh" fo:country="TW"/>
    </style:style>
    <style:style style:name="標題9字元字元字元" style:display-name="標題9 字元 字元 字元" style:family="paragraph" style:parent-style-name="樣式8字元字元字元">
      <style:paragraph-properties fo:margin-top="0.125in"/>
      <style:text-properties fo:hyphenate="false"/>
    </style:style>
    <style:style style:name="標題9字元字元字元字元" style:display-name="標題9 字元 字元 字元 字元" style:family="text">
      <style:text-properties style:font-name="標楷體" style:font-name-asian="標楷體" style:font-name-complex="Times New Roman" fo:color="#000000" style:font-size-complex="12pt" fo:language="zh" fo:country="TW"/>
    </style:style>
    <style:style style:name="Layer3字元" style:display-name="Layer3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 style:display-name="Layer3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 style:display-name="Layer4 字元"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 style:display-name="Layer4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樣式1字元字元" style:display-name="樣式1 字元 字元"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4" style:display-name="樣式1 字元 字元 字元4" style:family="text">
      <style:text-properties style:font-name="Times New Roman" style:font-name-asian="標楷體" style:font-name-complex="Times New Roman" style:font-size-complex="10pt" fo:language="zh" fo:country="TW"/>
    </style:style>
    <style:style style:name="BodyTextIndent字元" style:display-name="Body Text Indent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6" style:display-name="Body Text Indent 字元 字元6" style:family="text">
      <style:text-properties style:font-name="標楷體" style:font-name-asian="標楷體" style:font-name-complex="Times New Roman" fo:font-size="14pt" style:font-size-asian="14pt" style:font-size-complex="14pt" fo:language="zh" fo:country="TW"/>
    </style:style>
    <style:style style:name="樣式標題1字元字元" style:display-name="樣式 標題 1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4" style:display-name="樣式 標題 1 字元 字元 字元4" style:family="text">
      <style:text-properties style:font-name="Arial" style:font-name-asian="標楷體" style:font-name-complex="Times New Roman" style:letter-kerning="false" fo:font-size="16pt" style:font-size-asian="16pt" style:font-size-complex="26pt"/>
    </style:style>
    <style:style style:name="字元字元字元字元字元" style:display-name="111 字元 字元 字元 字元 字元"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圓11字元字元" style:display-name="圓11 字元 字元"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樣式3字元字元字元字元6" style:display-name="樣式3 字元 字元 字元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4" style:display-name="樣式3 字元 字元 字元 字元 字元4"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6" style:display-name="樣式5 字元 字元 字元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4" style:display-name="樣式5 字元 字元 字元 字元 字元4" style:family="text">
      <style:text-properties style:font-name="標楷體" style:font-name-asian="標楷體" style:font-name-complex="Times New Roman" fo:font-size="14pt" style:font-size-asian="14pt" style:font-size-complex="14pt" fo:language="zh" fo:country="TW"/>
    </style:style>
    <style:style style:name="樣式2字元字元字元字元6" style:display-name="樣式2 字元 字元 字元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4" style:display-name="樣式2 字元 字元 字元 字元 字元4" style:family="text">
      <style:text-properties style:font-name="標楷體" style:font-name-asian="標楷體" style:font-name-complex="Times New Roman" style:font-size-complex="12pt" fo:language="zh" fo:country="TW"/>
    </style:style>
    <style:style style:name="樣式6字元字元字元字元6" style:display-name="樣式6 字元 字元 字元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4" style:display-name="樣式6 字元 字元 字元 字元 字元4" style:family="text">
      <style:text-properties style:font-name="標楷體" style:font-name-asian="標楷體" style:font-name-complex="Times New Roman" fo:color="#000000" style:font-size-complex="12pt" fo:language="zh" fo:country="TW"/>
    </style:style>
    <style:style style:name="樣式7字元字元字元字元6" style:display-name="樣式7 字元 字元 字元 字元6"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4" style:display-name="樣式7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樣式8字元字元字元字元6" style:display-name="樣式8 字元 字元 字元 字元6" style:family="paragraph" style:parent-style-name="樣式6字元字元字元字元6">
      <style:paragraph-properties fo:text-indent="0.7416in"/>
      <style:text-properties fo:hyphenate="false"/>
    </style:style>
    <style:style style:name="樣式8字元字元字元字元字元4" style:display-name="樣式8 字元 字元 字元 字元 字元4" style:family="text">
      <style:text-properties style:font-name="標楷體" style:font-name-asian="標楷體" style:font-name-complex="Times New Roman" fo:color="#000000" style:font-size-complex="12pt" fo:language="zh" fo:country="TW"/>
    </style:style>
    <style:style style:name="樣式9字元字元字元字元6" style:display-name="樣式9 字元 字元 字元 字元6"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4" style:display-name="樣式9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標題5字元字元字元字元6" style:display-name="標題5 字元 字元 字元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4" style:display-name="標題5 字元 字元 字元 字元 字元4" style:family="text">
      <style:text-properties style:font-name="標楷體" style:font-name-asian="標楷體" style:font-name-complex="Times New Roman" style:font-weight-complex="bold" style:font-size-complex="12pt" fo:language="zh" fo:country="TW"/>
    </style:style>
    <style:style style:name="標題6字元字元字元字元6" style:display-name="標題6 字元 字元 字元 字元6"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4" style:display-name="標題6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標題7字元字元字元字元6" style:display-name="標題7 字元 字元 字元 字元6" style:family="paragraph" style:parent-style-name="樣式6字元字元字元字元6">
      <style:paragraph-properties fo:margin-top="0.125in" fo:margin-left="0in" fo:text-indent="0in">
        <style:tab-stops/>
      </style:paragraph-properties>
      <style:text-properties fo:hyphenate="false"/>
    </style:style>
    <style:style style:name="標題7字元字元字元字元字元4" style:display-name="標題7 字元 字元 字元 字元 字元4" style:family="text">
      <style:text-properties style:font-name="標楷體" style:font-name-asian="標楷體" style:font-name-complex="Times New Roman" fo:color="#000000" style:font-size-complex="12pt" fo:language="zh" fo:country="TW"/>
    </style:style>
    <style:style style:name="標題9字元字元字元字元6" style:display-name="標題9 字元 字元 字元 字元6" style:family="paragraph" style:parent-style-name="樣式8字元字元字元字元6">
      <style:paragraph-properties fo:margin-top="0.125in"/>
      <style:text-properties fo:hyphenate="false"/>
    </style:style>
    <style:style style:name="標題9字元字元字元字元字元4" style:display-name="標題9 字元 字元 字元 字元 字元4" style:family="text">
      <style:text-properties style:font-name="標楷體" style:font-name-asian="標楷體" style:font-name-complex="Times New Roman" fo:color="#000000" style:font-size-complex="12pt" fo:language="zh" fo:country="TW"/>
    </style:style>
    <style:style style:name="Layer3字元字元6" style:display-name="Layer3 字元 字元6"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4" style:display-name="Layer3 字元 字元 字元4"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6" style:display-name="Layer4 字元 字元6"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4" style:display-name="Layer4 字元 字元 字元4"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格內文縮字元字元" style:display-name="表格內文縮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字元字元字元4" style:display-name="表格內文縮 字元 字元 字元4" style:family="text">
      <style:text-properties style:font-name="Times New Roman" style:font-name-asian="標楷體" style:font-name-complex="Times New Roman" style:letter-kerning="false" fo:font-size="11pt" style:font-size-asian="11pt" style:font-size-complex="12pt" fo:language="zh" fo:country="TW"/>
    </style:style>
    <style:style style:name="表格內文縮" style:display-name="表格內文縮" style:family="paragraph" style:parent-style-name="內文">
      <style:paragraph-properties style:snap-to-layout-grid="false" fo:margin-bottom="0.0416in" style:line-height-at-least="0.25in" fo:margin-left="0.3152in" fo:text-indent="0.1388in">
        <style:tab-stops/>
      </style:paragraph-properties>
      <style:text-properties style:font-name-asian="標楷體" fo:font-size="11pt" style:font-size-asian="11pt" fo:language="zh" fo:country="TW" fo:hyphenate="false"/>
    </style:style>
    <style:style style:name="CommentTextChar字元字元" style:display-name="Comment Text Char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alloonTextChar字元字元" style:display-name="Balloon Text Char 字元 字元"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內文_表格內容_置中" style:display-name="內文_表格內容_置中" style:family="paragraph" style:parent-style-name="內文" style:auto-update="true">
      <style:paragraph-properties style:text-autospace="none" fo:text-align="center">
        <style:tab-stops>
          <style:tab-stop style:type="left" style:position="2.1097in"/>
        </style:tab-stops>
      </style:paragraph-properties>
      <style:text-properties style:font-name="標楷體" style:font-name-asian="標楷體" fo:color="#0000FF" fo:font-size="13pt" style:font-size-asian="13pt" style:font-size-complex="13pt" fo:hyphenate="false"/>
    </style:style>
    <style:style style:name="內文_4字元" style:display-name="內文_4 字元" style:family="text">
      <style:text-properties style:font-name="Tahoma" style:font-size-complex="12pt" fo:language="zh" fo:country="TW"/>
    </style:style>
    <style:style style:name="內文_4" style:display-name="內文_4" style:family="paragraph" style:auto-update="true">
      <style:paragraph-properties fo:text-align="justify" fo:margin-top="0.0833in" fo:margin-bottom="0.0833in" fo:margin-left="0.3333in" fo:text-indent="0.3333in">
        <style:tab-stops/>
      </style:paragraph-properties>
      <style:text-properties style:font-name="Tahoma" style:font-size-complex="12pt" fo:language="zh" fo:country="TW" fo:hyphenate="false"/>
    </style:style>
    <style:style style:name="樣式1字元字元5" style:display-name="樣式1 字元 字元5" style:family="text">
      <style:text-properties style:font-name="Tahoma" style:font-name-asian="標楷體" style:letter-kerning="true" fo:font-size="12pt" style:font-size-asian="12pt" fo:language="zh" fo:country="TW" style:language-asian="en" style:country-asian="US" style:language-complex="ar" style:country-complex="SA"/>
    </style:style>
    <style:style style:name="本文縮排1" style:display-name="本文縮排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5" style:display-name="Body Text Indent 字元5" style:family="text">
      <style:text-properties style:font-name="標楷體" style:font-name-asian="標楷體" style:font-name-complex="Times New Roman" fo:font-size="14pt" style:font-size-asian="14pt" style:font-size-complex="14pt" fo:language="zh" fo:country="TW"/>
    </style:style>
    <style:style style:name="樣式標題1字元" style:display-name="樣式 標題 1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5" style:display-name="樣式 標題 1 字元 字元5" style:family="text">
      <style:text-properties style:font-name="Arial" style:font-name-asian="標楷體" style:font-name-complex="Times New Roman" style:letter-kerning="false" fo:font-size="16pt" style:font-size-asian="16pt" style:font-size-complex="26pt"/>
    </style:style>
    <style:style style:name="表格內文縮字元" style:display-name="表格內文縮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字元字元" style:display-name="圓11 字元 字元 字元"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內文_表格內容_左右對齊縮排" style:display-name="內文_表格內容_左右對齊縮排" style:family="paragraph" style:auto-update="true">
      <style:paragraph-properties style:snap-to-layout-grid="false" fo:margin-left="0.0131in" fo:text-indent="0.0604in">
        <style:tab-stops/>
      </style:paragraph-properties>
      <style:text-properties style:font-name="Times New Roman" style:font-name-asian="標楷體" style:font-weight-complex="bold" fo:color="#000000" style:font-size-complex="12pt" fo:language="zh" fo:country="TW" fo:hyphenate="false"/>
    </style:style>
    <style:style style:name="BodyTextIndentChar字元字元字元字元" style:display-name="Body Text Indent Char 字元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 style:display-name="樣式3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 style:display-name="樣式5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 style:display-name="樣式2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 style:display-name="樣式6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 style:display-name="樣式7 字元 字元"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 style:display-name="樣式8 字元 字元" style:family="paragraph" style:parent-style-name="樣式6字元字元">
      <style:paragraph-properties fo:text-indent="0.7416in"/>
      <style:text-properties fo:hyphenate="false"/>
    </style:style>
    <style:style style:name="樣式9字元字元" style:display-name="樣式9 字元 字元"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 style:display-name="標題5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 style:display-name="標題6 字元 字元"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 style:display-name="標題7 字元 字元" style:family="paragraph" style:parent-style-name="樣式6字元字元">
      <style:paragraph-properties fo:margin-top="0.125in" fo:margin-left="0in" fo:text-indent="0in">
        <style:tab-stops/>
      </style:paragraph-properties>
      <style:text-properties fo:hyphenate="false"/>
    </style:style>
    <style:style style:name="標題9字元字元" style:display-name="標題9 字元 字元" style:family="paragraph" style:parent-style-name="樣式8字元字元">
      <style:paragraph-properties fo:margin-top="0.125in"/>
      <style:text-properties fo:hyphenate="false"/>
    </style:style>
    <style:style style:name="Layer3" style:display-name="Layer3"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 style:display-name="Layer4"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BalloonTextChar字元字元字元字元字元字元字元字元字元字元字元字元字元字元字元字元字元字元" style:display-name="Balloon Text Char 字元 字元 字元 字元 字元 字元 字元 字元 字元 字元 字元 字元 字元 字元 字元 字元 字元 字元"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樣式標題1" style:display-name="樣式 標題 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BodyTextIndent2Char字元字元字元" style:display-name="Body Text Indent 2 Char 字元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odyTextIndentChar1" style:display-name="Body Text Indent Char1" style:family="text">
      <style:text-properties style:font-name="標楷體" style:font-name-asian="標楷體" style:font-name-complex="標楷體" fo:font-size="14pt" style:font-size-asian="14pt" style:font-size-complex="14pt" fo:language="zh" fo:country="TW" style:language-asian="en" style:country-asian="US"/>
    </style:style>
    <style:style style:name="BodyTextIndent3" style:display-name="Body Text Indent3"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字元字元55" style:display-name="字元 字元55"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316" style:display-name="字元 字元316" style:family="text">
      <style:text-properties style:font-name="Times New Roman" style:font-name-asian="新細明體" style:letter-kerning="true" fo:language="en" fo:country="US" style:language-asian="en" style:country-asian="US" style:language-complex="ar" style:country-complex="SA"/>
    </style:style>
    <style:style style:name="字元字元213" style:display-name="字元 字元2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13" style:display-name="字元 字元1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壹字元11" style:display-name="壹 字元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字元12" style:display-name="壹 字元12"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字元字元10" style:display-name="字元 字元 字元 字元1"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219" style:display-name="字元 字元219"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BalloonTextChar字元字元字元字元字元字元字元字元字元字元字元字元字元字元字元字元字元字元3" style:display-name="Balloon Text Char 字元 字元 字元 字元 字元 字元 字元 字元 字元 字元 字元 字元 字元 字元 字元 字元 字元 字元3" style:family="text">
      <style:text-properties style:font-name="Tahoma" style:font-name-asian="標楷體" style:letter-kerning="true" fo:language="en" fo:country="US" style:language-asian="zh" style:country-asian="TW" style:language-complex="ar" style:country-complex="SA"/>
    </style:style>
    <style:style style:name="內文_42" style:display-name="內文_42"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縮排字元" style:display-name="內文_表格內容_左右對齊縮排 字元" style:family="text">
      <style:text-properties style:font-name="Times New Roman" style:font-name-asian="標楷體" style:font-name-complex="Times New Roman" style:font-weight-complex="bold" fo:color="#000000" style:font-size-complex="12pt" fo:language="zh" fo:country="TW"/>
    </style:style>
    <style:style style:name="內文_圓點1" style:display-name="內文_圓點1"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字元字元513" style:display-name="字元 字元5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13" style:display-name="字元 字元41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7" style:display-name="字元 字元317"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20" style:display-name="字元 字元220"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k023" style:display-name="k02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3" style:display-name="k2a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3" style:display-name="k1a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3" style:display-name="圖表名稱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3" style:display-name="表格註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7" style:display-name="樣式117"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5" style:display-name="表格1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3" style:display-name="樣式 行距:  1.5 倍行高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3" style:display-name="樣式 標題 3 +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3" style:display-name="表內文3"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3" style:display-name="表頭3"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3" style:display-name="一、內文3"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6" style:display-name="1.4"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4" style:display-name="Body Text Indent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3" style:display-name="a111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5" style:display-name="分項段落5" style:family="paragraph" style:parent-style-name="內文">
      <style:paragraph-properties fo:widows="2" fo:orphans="2" style:snap-to-layout-grid="false" style:line-height-at-least="0.1666in" fo:margin-left="0.0694in">
        <style:tab-stops/>
      </style:paragraph-properties>
      <style:text-properties style:font-name-asian="標楷體" style:letter-kerning="false" fo:language="zh" fo:country="TW" fo:hyphenate="false"/>
    </style:style>
    <style:style style:name="bluetxt3" style:display-name="bluetxt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style2812" style:display-name="style2812" style:family="text">
      <style:text-properties style:font-name="Arial" style:font-name-asian="新細明體" style:font-name-complex="Arial" fo:language="en" fo:country="US" style:language-asian="en" style:country-asian="US" style:language-complex="ar" style:country-complex="SA"/>
    </style:style>
    <style:style style:name="行3" style:display-name="1 行3"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font1211" style:display-name="font1211" style:family="text">
      <style:text-properties style:font-name="Tahoma" style:font-name-asian="新細明體" style:text-line-through-type="none" fo:font-size="10pt" style:font-size-asian="10pt" style:font-size-complex="10pt" style:text-underline-type="none" style:text-underline-color="font-color" fo:language="en" fo:country="US" style:language-asian="en" style:country-asian="US" style:language-complex="ar" style:country-complex="SA"/>
    </style:style>
    <style:style style:name="內文_表格標題2" style:display-name="內文_表格標題2"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2" style:display-name="內文_表格內容_置中2"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字元字元251" style:display-name="字元 字元25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71" style:display-name="字元 字元71"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43" style:display-name="內文_43"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2" style:display-name="內文_表格內容_左右對齊2" style:family="paragraph">
      <style:paragraph-properties fo:widows="0" fo:orphans="0"/>
      <style:text-properties style:font-name="Times New Roman" style:font-name-asian="標楷體" style:font-weight-complex="bold" style:font-size-complex="12pt" fo:language="zh" fo:country="TW" fo:hyphenate="false"/>
    </style:style>
    <style:style style:name="字元字元331" style:display-name="字元 字元331"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41" style:display-name="字元 字元541"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41" style:display-name="字元 字元441"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41" style:display-name="字元 字元341"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字元字元2" style:display-name="字元 字元 字元 字元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61" style:display-name="字元 字元61"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1字元1" style:display-name="字元1 字元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標題3字元1" style:display-name="標題 3 字元1"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字元字元字元字元" style:display-name="Heading 4 Char 字元 字元 字元 字元 字元 字元"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222" style:display-name="字元 字元222" style:family="text">
      <style:text-properties style:font-name="Tahoma" style:font-name-asian="新細明體" style:letter-kerning="true" fo:language="en" fo:country="US" style:language-asian="en" style:country-asian="US" style:language-complex="ar" style:country-complex="SA"/>
    </style:style>
    <style:style style:name="字元字元414" style:display-name="字元 字元414" style:family="text">
      <style:text-properties style:font-name="標楷體" style:font-name-asian="標楷體" style:letter-kerning="true" fo:language="en" fo:country="US" style:language-asian="en" style:country-asian="US" style:language-complex="ar" style:country-complex="SA"/>
    </style:style>
    <style:style style:name="BalloonTextChar字元字元字元字元字元字元字元字元字元字元字元字元字元字元字元字元字元字元字元" style:display-name="Balloon Text Char 字元 字元 字元 字元 字元 字元 字元 字元 字元 字元 字元 字元 字元 字元 字元 字元 字元 字元 字元" style:family="text">
      <style:text-properties style:font-name="標楷體" style:font-name-asian="標楷體" style:letter-kerning="true" fo:language="en" fo:country="US" style:language-asian="en" style:country-asian="US" style:language-complex="ar" style:country-complex="SA"/>
    </style:style>
    <style:style style:name="樣式34" style:display-name="樣式3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82" style:display-name="字元 字元82"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字元字元3" style:display-name="字元 字元 字元 字元3"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74" style:display-name="字元 字元7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610" style:display-name="字元 字元610"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內文縮排_23" style:display-name="內文縮排_23"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221" style:display-name="字元 字元221"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14" style:display-name="字元 字元614"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18" style:display-name="字元 字元118"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5" style:display-name="公文(後續段落)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表格標題3" style:display-name="內文_表格標題3"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3" style:display-name="內文_表格內容_左右對齊3" style:family="paragraph">
      <style:paragraph-properties fo:widows="0" fo:orphans="0"/>
      <style:text-properties style:font-name="Times New Roman" style:font-name-asian="標楷體" style:font-weight-complex="bold" style:font-size-complex="12pt" fo:language="zh" fo:country="TW" fo:hyphenate="false"/>
    </style:style>
    <style:style style:name="字元字元字元字元4" style:display-name="字元 字元 字元 字元4"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內文_表格標題4" style:display-name="內文_表格標題4"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4" style:display-name="內文_表格內容_左右對齊4" style:family="paragraph">
      <style:paragraph-properties fo:widows="0" fo:orphans="0"/>
      <style:text-properties style:font-name="Times New Roman" style:font-name-asian="標楷體" style:font-weight-complex="bold" style:font-size-complex="12pt" fo:language="zh" fo:country="TW" fo:hyphenate="false"/>
    </style:style>
    <style:style style:name="字元字元127" style:display-name="字元 字元127" style:family="text">
      <style:text-properties style:font-name="標楷體" style:font-name-asian="標楷體" style:letter-kerning="true" fo:language="en" fo:country="US" style:language-asian="en" style:country-asian="US" style:language-complex="ar" style:country-complex="SA"/>
    </style:style>
    <style:style style:name="公文後續段落6" style:display-name="公文(後續段落)6"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54" style:display-name="字元 字元154"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615" style:display-name="字元 字元615"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公文後續段落11" style:display-name="公文(後續段落)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711" style:display-name="字元 字元7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616" style:display-name="字元 字元616"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553" style:display-name="字元 字元553"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內文_44" style:display-name="內文_44"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字元字元712" style:display-name="字元 字元712"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617" style:display-name="字元 字元617"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54" style:display-name="字元 字元55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451" style:display-name="字元 字元451"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514" style:display-name="字元 字元514"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15" style:display-name="字元 字元415"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9" style:display-name="字元 字元319"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23" style:display-name="字元 字元223" style:family="text">
      <style:text-properties style:font-name="Tahoma" style:font-name-asian="新細明體" style:letter-kerning="true" fo:language="en" fo:country="US" style:language-asian="en" style:country-asian="US" style:language-complex="ar" style:country-complex="SA"/>
    </style:style>
    <style:style style:name="k024" style:display-name="k02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4" style:display-name="k2a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4" style:display-name="k1a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4" style:display-name="圖表名稱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4" style:display-name="表格註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129" style:display-name="字元 字元129" style:family="text">
      <style:text-properties style:font-name="Tahoma" style:font-name-asian="新細明體" style:letter-kerning="true" fo:language="en" fo:country="US" style:language-asian="en" style:country-asian="US" style:language-complex="ar" style:country-complex="SA"/>
    </style:style>
    <style:style style:name="樣式118" style:display-name="樣式118"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6" style:display-name="表格1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4" style:display-name="樣式 行距:  1.5 倍行高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4" style:display-name="樣式 標題 3 +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字元字元155" style:display-name="字元 字元155" style:family="text">
      <style:text-properties style:font-name="細明體" style:font-name-asian="細明體" fo:font-size="12pt" style:font-size-asian="12pt" fo:language="en" fo:country="US" style:language-asian="zh" style:country-asian="TW" style:language-complex="ar" style:country-complex="SA"/>
    </style:style>
    <style:style style:name="表內文4" style:display-name="表內文4"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4" style:display-name="表頭4"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4" style:display-name="一、內文4"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7" style:display-name="1.5"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5" style:display-name="Body Text Indent5"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4" style:display-name="a111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6" style:display-name="分項段落6" style:family="paragraph" style:parent-style-name="內文">
      <style:paragraph-properties fo:widows="2" fo:orphans="2" style:snap-to-layout-grid="false" style:line-height-at-least="0.1666in" fo:margin-left="0.0694in">
        <style:tab-stops/>
      </style:paragraph-properties>
      <style:text-properties style:font-name-asian="標楷體" style:letter-kerning="false" fo:language="zh" fo:country="TW" fo:hyphenate="false"/>
    </style:style>
    <style:style style:name="bluetxt4" style:display-name="bluetxt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style2813" style:display-name="style2813" style:family="text">
      <style:text-properties style:font-name="Arial" style:font-name-asian="新細明體" style:font-name-complex="Arial" fo:language="en" fo:country="US" style:language-asian="en" style:country-asian="US" style:language-complex="ar" style:country-complex="SA"/>
    </style:style>
    <style:style style:name="行4" style:display-name="1 行4"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font1212" style:display-name="font1212" style:family="text">
      <style:text-properties style:font-name="Tahoma" style:font-name-asian="新細明體" style:text-line-through-type="none" fo:font-size="10pt" style:font-size-asian="10pt" style:font-size-complex="10pt" style:text-underline-type="none" style:text-underline-color="font-color" fo:language="en" fo:country="US" style:language-asian="en" style:country-asian="US" style:language-complex="ar" style:country-complex="SA"/>
    </style:style>
    <style:style style:name="字元字元131" style:display-name="字元 字元13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內文_表格標題5" style:display-name="內文_表格標題5"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3" style:display-name="內文_表格內容_置中3" style:family="paragraph" style:parent-style-name="內文" style:auto-update="true">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字元字元45" style:display-name="字元 字元45"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5" style:display-name="字元 字元15" style:family="text">
      <style:text-properties style:font-name="細明體" style:font-name-asian="細明體" fo:font-size="12pt" style:font-size-asian="12pt" fo:language="en" fo:country="US" style:language-asian="zh" style:country-asian="TW" style:language-complex="ar" style:country-complex="SA"/>
    </style:style>
    <style:style style:name="HTML縮寫" style:display-name="HTML 縮寫" style:family="text">
      <style:text-properties style:font-name="Tahoma" style:font-name-asian="新細明體" fo:language="en" fo:country="US" style:language-asian="en" style:country-asian="US" style:language-complex="ar" style:country-complex="SA"/>
    </style:style>
    <style:style style:name="HTML位址" style:display-name="HTML 位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font-style="italic" style:font-style-asian="italic" style:font-style-complex="italic" fo:language="zh" fo:country="TW" fo:hyphenate="false"/>
    </style:style>
    <style:style style:name="HTML位址字元" style:display-name="HTML 位址 字元" style:family="text" style:parent-style-name="預設段落字型">
      <style:text-properties style:font-name="Times New Roman" style:font-name-asian="標楷體" style:font-name-complex="Times New Roman" fo:font-style="italic" style:font-style-asian="italic" style:font-style-complex="italic" style:font-size-complex="12pt" fo:language="zh" fo:country="TW"/>
    </style:style>
    <style:style style:name="HTML引用" style:display-name="HTML 引用"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HTML程式碼" style:display-name="HTML 程式碼"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定義" style:display-name="HTML 定義"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HTML鍵盤" style:display-name="HTML 鍵盤"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範例" style:display-name="HTML 範例" style:family="text">
      <style:text-properties style:font-name="Courier New" style:font-name-asian="新細明體" style:font-name-complex="Courier New" fo:language="en" fo:country="US" style:language-asian="en" style:country-asian="US" style:language-complex="ar" style:country-complex="SA"/>
    </style:style>
    <style:style style:name="HTML打字機" style:display-name="HTML 打字機"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變數" style:display-name="HTML 變數"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本文第一層縮排" style:display-name="本文第一層縮排" style:family="paragraph" style:parent-style-name="內文">
      <style:paragraph-properties style:text-autospace="none" style:snap-to-layout-grid="false" style:line-height-at-least="0.1666in" fo:margin-left="0.0694in" fo:text-indent="0.1458in">
        <style:tab-stops>
          <style:tab-stop style:type="left" style:position="2.0402in"/>
        </style:tab-stops>
      </style:paragraph-properties>
      <style:text-properties style:font-name="標楷體" style:font-name-asian="標楷體" style:font-weight-complex="bold" fo:color="#000000" fo:language="zh" fo:country="TW" fo:hyphenate="false"/>
    </style:style>
    <style:style style:name="本文第一層縮排字元" style:display-name="本文第一層縮排 字元" style:family="text" style:parent-style-name="本文字元">
      <style:text-properties style:font-name="標楷體" style:font-name-asian="標楷體" style:font-name-complex="Times New Roman" style:font-weight-complex="bold" fo:color="#000000" style:font-size-complex="12pt" fo:language="zh" fo:country="TW"/>
    </style:style>
    <style:style style:name="本文字元1" style:display-name="本文 字元1" style:family="text">
      <style:text-properties style:font-name="Times New Roman" style:font-name-asian="新細明體" style:font-name-complex="Times New Roman" fo:font-size="14pt" style:font-size-asian="14pt" style:font-size-complex="10pt"/>
    </style:style>
    <style:style style:name="本文第一層縮排2" style:display-name="本文第一層縮排 2" style:family="paragraph" style:parent-style-name="本文縮排">
      <style:paragraph-properties style:text-autospace="none" style:snap-to-layout-grid="false" fo:text-align="start" style:line-height-at-least="0.1666in" fo:margin-left="0.1388in" fo:text-indent="0.1458in">
        <style:tab-stops>
          <style:tab-stop style:type="left" style:position="1.9708in"/>
        </style:tab-stops>
      </style:paragraph-properties>
      <style:text-properties style:font-name="標楷體" style:font-name-asian="標楷體" fo:language="zh" fo:country="TW" fo:hyphenate="false"/>
    </style:style>
    <style:style style:name="本文第一層縮排2字元" style:display-name="本文第一層縮排 2 字元" style:family="text" style:parent-style-name="本文縮排字元">
      <style:text-properties style:font-name="標楷體" style:font-name-asian="標楷體" style:font-name-complex="Times New Roman" style:font-size-complex="12pt" fo:language="zh" fo:country="TW"/>
    </style:style>
    <style:style style:name="本文縮排字元1" style:display-name="本文縮排 字元1" style:family="text">
      <style:text-properties style:font-name-asian="標楷體" fo:font-size="12pt" style:font-size-asian="12pt" style:font-size-complex="12pt"/>
    </style:style>
    <style:style style:name="收件人地址" style:display-name="收件人地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rial" style:font-name-asian="標楷體" style:font-name-complex="Arial" fo:language="zh" fo:country="TW" fo:hyphenate="false"/>
    </style:style>
    <style:style style:name="行號" style:display-name="行號" style:family="text">
      <style:text-properties style:font-name="Tahoma" style:font-name-asian="新細明體" fo:language="en" fo:country="US" style:language-asian="en" style:country-asian="US" style:language-complex="ar" style:country-complex="SA"/>
    </style:style>
    <style:style style:name="訊息欄位名稱" style:display-name="訊息欄位名稱" style:family="paragraph" style:parent-style-name="內文">
      <style:paragraph-properties fo:border="0.0104in solid #000000" fo:padding="0.0138in" style:shadow="none" style:text-autospace="none" style:snap-to-layout-grid="false" style:line-height-at-least="0.1666in" fo:margin-left="0.75in" fo:text-indent="-0.75in">
        <style:tab-stops>
          <style:tab-stop style:type="left" style:position="1.3597in"/>
        </style:tab-stops>
      </style:paragraph-properties>
      <style:text-properties style:font-name="Arial" style:font-name-asian="標楷體" fo:language="zh" fo:country="TW" fo:hyphenate="false"/>
    </style:style>
    <style:style style:name="訊息欄位名稱字元" style:display-name="訊息欄位名稱 字元" style:family="text" style:parent-style-name="預設段落字型">
      <style:text-properties style:font-name="Arial" style:font-name-asian="標楷體" style:font-name-complex="Times New Roman" style:font-size-complex="12pt" fo:background-color="transparent" fo:language="zh" fo:country="TW"/>
    </style:style>
    <style:style style:name="寄件人地址" style:display-name="寄件人地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rial" style:font-name-asian="標楷體" style:font-name-complex="Arial" fo:language="zh" fo:country="TW" fo:hyphenate="false"/>
    </style:style>
    <style:style style:name="接續" style:display-name="接續" style:family="paragraph" style:parent-style-name="內文">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接續2" style:display-name="接續 2" style:family="paragraph" style:parent-style-name="內文">
      <style:paragraph-properties style:text-autospace="none" style:snap-to-layout-grid="false" style:line-height-at-least="0.1666in" fo:margin-left="0.6666in" fo:text-indent="0.1388in">
        <style:tab-stops>
          <style:tab-stop style:type="left" style:position="1.443in"/>
        </style:tab-stops>
      </style:paragraph-properties>
      <style:text-properties style:font-name-asian="標楷體" fo:language="zh" fo:country="TW" fo:hyphenate="false"/>
    </style:style>
    <style:style style:name="接續3" style:display-name="接續 3" style:family="paragraph" style:parent-style-name="內文">
      <style:paragraph-properties style:text-autospace="none" style:snap-to-layout-grid="false" style:line-height-at-least="0.1666in" fo:margin-left="1in" fo:text-indent="0.1388in">
        <style:tab-stops>
          <style:tab-stop style:type="left" style:position="1.1097in"/>
        </style:tab-stops>
      </style:paragraph-properties>
      <style:text-properties style:font-name-asian="標楷體" fo:language="zh" fo:country="TW" fo:hyphenate="false"/>
    </style:style>
    <style:style style:name="接續4" style:display-name="接續 4" style:family="paragraph" style:parent-style-name="內文">
      <style:paragraph-properties style:text-autospace="none" style:snap-to-layout-grid="false" style:line-height-at-least="0.1666in" fo:margin-left="1.3333in" fo:text-indent="0.1388in">
        <style:tab-stops>
          <style:tab-stop style:type="left" style:position="0.7763in"/>
        </style:tab-stops>
      </style:paragraph-properties>
      <style:text-properties style:font-name-asian="標楷體" fo:language="zh" fo:country="TW" fo:hyphenate="false"/>
    </style:style>
    <style:style style:name="接續5" style:display-name="接續 5" style:family="paragraph" style:parent-style-name="內文">
      <style:paragraph-properties style:text-autospace="none" style:snap-to-layout-grid="false" style:line-height-at-least="0.1666in" fo:margin-left="1.6666in" fo:text-indent="0.1388in">
        <style:tab-stops>
          <style:tab-stop style:type="left" style:position="0.443in"/>
        </style:tab-stops>
      </style:paragraph-properties>
      <style:text-properties style:font-name-asian="標楷體" fo:language="zh" fo:country="TW" fo:hyphenate="false"/>
    </style:style>
    <style:style style:name="清單" style:display-name="清單"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2" style:display-name="清單 2"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3" style:display-name="清單 3"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4" style:display-name="清單 4"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5" style:display-name="清單 5"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號碼" style:display-name="清單號碼" style:family="paragraph" style:parent-style-name="內文" style:list-style-name="LFO16">
      <style:paragraph-properties style:text-autospace="none" style:snap-to-layout-grid="false" style:line-height-at-least="0.1666in">
        <style:tab-stops>
          <style:tab-stop style:type="left" style:position="-0.2506in"/>
          <style:tab-stop style:type="left" style:position="1.6083in"/>
        </style:tab-stops>
      </style:paragraph-properties>
      <style:text-properties style:font-name-asian="標楷體" fo:language="zh" fo:country="TW" fo:hyphenate="false"/>
    </style:style>
    <style:style style:name="清單號碼2" style:display-name="清單號碼 2" style:family="paragraph" style:parent-style-name="內文">
      <style:paragraph-properties style:text-autospace="none" style:snap-to-layout-grid="false" style:line-height-at-least="0.1666in" fo:margin-left="0.584in" fo:text-indent="-0.25in">
        <style:tab-stops>
          <style:tab-stop style:type="left" style:position="0in"/>
          <style:tab-stop style:type="left" style:position="1.5256in"/>
        </style:tab-stops>
      </style:paragraph-properties>
      <style:text-properties style:font-name-asian="標楷體" fo:language="zh" fo:country="TW" fo:hyphenate="false"/>
    </style:style>
    <style:style style:name="清單號碼3" style:display-name="清單號碼 3" style:family="paragraph" style:parent-style-name="內文">
      <style:paragraph-properties style:text-autospace="none" style:snap-to-layout-grid="false" style:line-height-at-least="0.1666in" fo:margin-left="0.9173in" fo:text-indent="-0.25in">
        <style:tab-stops>
          <style:tab-stop style:type="left" style:position="0in"/>
          <style:tab-stop style:type="left" style:position="1.1923in"/>
        </style:tab-stops>
      </style:paragraph-properties>
      <style:text-properties style:font-name-asian="標楷體" fo:language="zh" fo:country="TW" fo:hyphenate="false"/>
    </style:style>
    <style:style style:name="清單號碼4" style:display-name="清單號碼 4" style:family="paragraph" style:parent-style-name="內文">
      <style:paragraph-properties style:text-autospace="none" style:snap-to-layout-grid="false" style:line-height-at-least="0.1666in" fo:margin-left="1.2506in" fo:text-indent="-0.25in">
        <style:tab-stops>
          <style:tab-stop style:type="left" style:position="0in"/>
          <style:tab-stop style:type="left" style:position="0.859in"/>
        </style:tab-stops>
      </style:paragraph-properties>
      <style:text-properties style:font-name-asian="標楷體" fo:language="zh" fo:country="TW" fo:hyphenate="false"/>
    </style:style>
    <style:style style:name="清單號碼5" style:display-name="清單號碼 5" style:family="paragraph" style:parent-style-name="內文">
      <style:paragraph-properties style:text-autospace="none" style:snap-to-layout-grid="false" style:line-height-at-least="0.1666in" fo:margin-left="1.584in" fo:text-indent="-0.25in">
        <style:tab-stops>
          <style:tab-stop style:type="left" style:position="0in"/>
          <style:tab-stop style:type="left" style:position="0.5256in"/>
        </style:tab-stops>
      </style:paragraph-properties>
      <style:text-properties style:font-name-asian="標楷體" fo:language="zh" fo:country="TW" fo:hyphenate="false"/>
    </style:style>
    <style:style style:name="項目符號2" style:display-name="項目符號 2" style:family="paragraph" style:parent-style-name="內文" style:list-style-name="LFO17">
      <style:paragraph-properties style:text-autospace="none" style:snap-to-layout-grid="false" style:line-height-at-least="0.1666in">
        <style:tab-stops>
          <style:tab-stop style:type="left" style:position="-0.584in"/>
          <style:tab-stop style:type="left" style:position="0.9416in"/>
        </style:tab-stops>
      </style:paragraph-properties>
      <style:text-properties style:font-name-asian="標楷體" fo:language="zh" fo:country="TW" fo:hyphenate="false"/>
    </style:style>
    <style:style style:name="項目符號3" style:display-name="項目符號 3" style:family="paragraph" style:parent-style-name="內文" style:list-style-name="LFO18">
      <style:paragraph-properties style:text-autospace="none" style:snap-to-layout-grid="false" style:line-height-at-least="0.1666in">
        <style:tab-stops>
          <style:tab-stop style:type="left" style:position="-0.9173in"/>
          <style:tab-stop style:type="left" style:position="0.275in"/>
        </style:tab-stops>
      </style:paragraph-properties>
      <style:text-properties style:font-name-asian="標楷體" fo:language="zh" fo:country="TW" fo:hyphenate="false"/>
    </style:style>
    <style:style style:name="項目符號4" style:display-name="項目符號 4" style:family="paragraph" style:parent-style-name="內文" style:list-style-name="LFO19">
      <style:paragraph-properties style:text-autospace="none" style:snap-to-layout-grid="false" style:line-height-at-least="0.1666in">
        <style:tab-stops>
          <style:tab-stop style:type="left" style:position="-1.2506in"/>
          <style:tab-stop style:type="left" style:position="-0.3916in"/>
        </style:tab-stops>
      </style:paragraph-properties>
      <style:text-properties style:font-name-asian="標楷體" fo:language="zh" fo:country="TW" fo:hyphenate="false"/>
    </style:style>
    <style:style style:name="項目符號5" style:display-name="項目符號 5" style:family="paragraph" style:parent-style-name="內文" style:list-style-name="LFO20">
      <style:paragraph-properties style:text-autospace="none" style:snap-to-layout-grid="false" style:line-height-at-least="0.1666in">
        <style:tab-stops>
          <style:tab-stop style:type="left" style:position="-6.1777in"/>
          <style:tab-stop style:type="left" style:position="-4.1437in"/>
        </style:tab-stops>
      </style:paragraph-properties>
      <style:text-properties style:font-name-asian="標楷體" fo:language="zh" fo:country="TW" fo:hyphenate="false"/>
    </style:style>
    <style:style style:name="電子郵件簽名" style:display-name="電子郵件簽名"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電子郵件簽名字元" style:display-name="電子郵件簽名 字元" style:family="text" style:parent-style-name="預設段落字型">
      <style:text-properties style:font-name="Times New Roman" style:font-name-asian="標楷體" style:font-name-complex="Times New Roman" style:font-size-complex="12pt" fo:language="zh" fo:country="TW"/>
    </style:style>
    <style:style style:name="標題" style:display-name="標題" style:family="paragraph" style:parent-style-name="內文" style:default-outline-level="1">
      <style:paragraph-properties style:text-autospace="none" style:snap-to-layout-grid="false" fo:text-align="center" fo:margin-top="0.1666in" fo:margin-bottom="0.0416in" style:line-height-at-least="0.1666in" fo:margin-left="0.0694in" fo:text-indent="0.1388in">
        <style:tab-stops>
          <style:tab-stop style:type="left" style:position="2.0402in"/>
        </style:tab-stops>
      </style:paragraph-properties>
      <style:text-properties style:font-name="Arial" fo:font-weight="bold" style:font-weight-asian="bold" style:font-weight-complex="bold" fo:font-size="16pt" style:font-size-asian="16pt" style:font-size-complex="16pt" fo:language="zh" fo:country="TW" fo:hyphenate="false"/>
    </style:style>
    <style:style style:name="標題字元" style:display-name="標題 字元" style:family="text" style:parent-style-name="預設段落字型">
      <style:text-properties style:font-name="Arial" style:font-name-asian="新細明體" style:font-name-complex="Times New Roman" fo:font-weight="bold" style:font-weight-asian="bold" style:font-weight-complex="bold" fo:font-size="16pt" style:font-size-asian="16pt" style:font-size-complex="16pt" fo:language="zh" fo:country="TW"/>
    </style:style>
    <style:style style:name="簽名" style:display-name="簽名"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簽名字元" style:display-name="簽名 字元" style:family="text" style:parent-style-name="預設段落字型">
      <style:text-properties style:font-name="Times New Roman" style:font-name-asian="標楷體" style:font-name-complex="Times New Roman" style:font-size-complex="12pt" fo:language="zh" fo:country="TW"/>
    </style:style>
    <style:style style:name="字元字元126" style:display-name="字元 字元126" style:family="text">
      <style:text-properties style:font-name="Tahoma" style:font-name-asian="新細明體" style:letter-kerning="true" fo:language="en" fo:country="US" style:language-asian="en" style:country-asian="US" style:language-complex="ar" style:country-complex="SA"/>
    </style:style>
    <style:style style:name="ListParagraph4" style:display-name="List Paragraph4"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壹字元" style:display-name="壹 字元"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字元字元字元字元6" style:display-name="字元 字元 字元 字元6"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字元字元141" style:display-name="字元 字元141"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1" style:display-name="Heading 4 Char 字元 字元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2" style:display-name="Heading 5 Char 字元 字元2"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32" style:display-name="字元 字元132"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110" style:display-name="字元 字元1110" style:family="text">
      <style:text-properties style:font-name="Tahoma" style:font-name-asian="新細明體" style:letter-kerning="true" fo:language="en" fo:country="US" style:language-asian="en" style:country-asian="US" style:language-complex="ar" style:country-complex="SA"/>
    </style:style>
    <style:style style:name="字元字元102" style:display-name="字元 字元102" style:family="text">
      <style:text-properties style:font-name="Tahoma" style:font-name-asian="新細明體" style:letter-kerning="true" fo:language="en" fo:country="US" style:language-asian="en" style:country-asian="US" style:language-complex="ar" style:country-complex="SA"/>
    </style:style>
    <style:style style:name="樣式119" style:display-name="樣式119"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7" style:display-name="樣式47"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7" style:display-name="樣式5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6" style:display-name="樣式146"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7" style:display-name="樣式127"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9" style:display-name="樣式29"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7" style:display-name="樣式137"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5" style:display-name="樣式 標題 1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字元字元92" style:display-name="字元 字元92" style:family="text">
      <style:text-properties style:font-name="細明體" style:font-name-asian="細明體" style:font-name-complex="細明體" fo:font-size="12pt" style:font-size-asian="12pt" style:font-size-complex="12pt" fo:language="en" fo:country="US" style:language-asian="en" style:country-asian="US" style:language-complex="ar" style:country-complex="SA"/>
    </style:style>
    <style:style style:name="字元字元83" style:display-name="字元 字元83"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78" style:display-name="字元 字元7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618" style:display-name="字元 字元618" style:family="text">
      <style:text-properties style:font-name="Times New Roman" style:font-name-asian="新細明體" style:letter-kerning="true" style:font-size-complex="12pt" fo:language="en" fo:country="US" style:language-asian="en" style:country-asian="US" style:language-complex="ar" style:country-complex="SA"/>
    </style:style>
    <style:style style:name="字元字元515" style:display-name="字元 字元51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416" style:display-name="字元 字元416"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content12" style:display-name="content12"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字元字元318" style:display-name="字元 字元31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表格-內文-置中2" style:display-name="表格-內文-置中2"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2" style:display-name="表格-內文-左右對齊2"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224" style:display-name="字元 字元224"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k025" style:display-name="k02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5" style:display-name="k2a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5" style:display-name="k1a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5" style:display-name="圖表名稱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5" style:display-name="表格註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17" style:display-name="表格17"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5" style:display-name="樣式 行距:  1.5 倍行高5"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5" style:display-name="樣式 標題 3 +5"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128" style:display-name="字元 字元128" style:family="text">
      <style:text-properties style:font-name="Times New Roman" style:font-name-asian="標楷體" fo:font-weight="bold" style:font-weight-asian="bold" style:font-weight-complex="bold" fo:color="#000000" style:letter-kerning="true" fo:font-size="13pt" style:font-size-asian="13pt" style:font-size-complex="13pt" fo:language="en" fo:country="US" style:language-asian="en" style:country-asian="US" style:language-complex="ar" style:country-complex="SA"/>
    </style:style>
    <style:style style:name="表內文5" style:display-name="表內文5"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5" style:display-name="表頭5"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5" style:display-name="一、內文5"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8" style:display-name="1.6"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6" style:display-name="Body Text Indent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5" style:display-name="a1115"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7" style:display-name="分項段落7"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5" style:display-name="bluetxt5"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5" style:display-name="1 行5"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6" style:display-name="內文_表格標題6"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4" style:display-name="內文_表格內容_置中4"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5" style:display-name="內文_45"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5" style:display-name="內文_表格內容_左右對齊5" style:family="paragraph">
      <style:paragraph-properties fo:widows="0" fo:orphans="0"/>
      <style:text-properties style:font-name="Times New Roman" style:font-name-asian="標楷體" style:font-weight-complex="bold" style:font-size-complex="12pt" fo:language="zh" fo:country="TW" fo:hyphenate="false"/>
    </style:style>
    <style:style style:name="樣式35" style:display-name="樣式3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4" style:display-name="內文縮排_24"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7" style:display-name="公文(後續段落)7"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1" style:display-name="樣式3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1" style:display-name="內文縮排_21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2" style:display-name="公文(後續段落)1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1" style:display-name="公文(後續段落)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1" style:display-name="k02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1" style:display-name="k2a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1" style:display-name="k1a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1" style:display-name="圖表名稱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1" style:display-name="表格註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0" style:display-name="樣式1110"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8" style:display-name="表格1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1" style:display-name="樣式 行距:  1.5 倍行高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1" style:display-name="樣式 標題 3 +1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1" style:display-name="表內文1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1" style:display-name="表頭1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1" style:display-name="一、內文1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9" style:display-name="1.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1" style:display-name="Body Text Indent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1" style:display-name="a1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1" style:display-name="分項段落1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1" style:display-name="bluetxt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1" style:display-name="1 行1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1" style:display-name="k02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1" style:display-name="k2a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1" style:display-name="k1a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1" style:display-name="圖表名稱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1" style:display-name="表格註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1" style:display-name="表格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1" style:display-name="樣式 行距:  1.5 倍行高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1" style:display-name="樣式 標題 3 +2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1" style:display-name="表內文2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1" style:display-name="表頭2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1" style:display-name="一、內文2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a" style:display-name="1.2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1" style:display-name="Body Text Indent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1" style:display-name="a111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1" style:display-name="分項段落2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1" style:display-name="bluetxt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1" style:display-name="1 行2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1" style:display-name="內文_表格標題1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1" style:display-name="內文_表格內容_置中1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1" style:display-name="內文_41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1" style:display-name="內文_表格內容_左右對齊11" style:family="paragraph">
      <style:paragraph-properties fo:widows="0" fo:orphans="0"/>
      <style:text-properties style:font-name="Times New Roman" style:font-name-asian="標楷體" style:font-weight-complex="bold" style:font-size-complex="12pt" fo:language="zh" fo:country="TW" fo:hyphenate="false"/>
    </style:style>
    <style:style style:name="樣式321" style:display-name="樣式3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1" style:display-name="內文縮排_2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1" style:display-name="公文(後續段落)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5" style:display-name="List Paragraph5"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211" style:display-name="樣式121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311" style:display-name="樣式131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表格31" style:display-name="表格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17" style:display-name="表格標題17"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9" style:display-name="清單段落9"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1" style:display-name="條文內文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1" style:display-name="111 字元 字元 字元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1" style:display-name="表格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1" style:display-name="111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b" style:display-name="17"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c" style:display-name="24"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4" style:display-name="表一4"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d" style:display-name="0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1" style:display-name="目錄一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e" style:display-name="00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 style:display-name="1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1" style:display-name="11新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0" style:display-name="52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1" style:display-name="2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2" style:display-name="12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3" style:display-name="14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字元2" style:display-name="Note Heading Char 字元 字元2"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4" style:display-name="0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1" style:display-name="樣式 3 + (中文) 標楷體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5" style:display-name="13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6" style:display-name="53"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7" style:display-name="511" style:family="paragraph" style:parent-style-name="Ed" style:default-outline-level="3">
      <style:paragraph-properties fo:margin-left="0.7138in" fo:margin-right="0.0166in" fo:text-indent="-0.7138in">
        <style:tab-stops/>
      </style:paragraph-properties>
      <style:text-properties fo:hyphenate="false"/>
    </style:style>
    <style:style style:name="Eff8" style:display-name="62"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9" style:display-name="611" style:family="paragraph" style:parent-style-name="Ef" style:default-outline-level="3">
      <style:paragraph-properties fo:line-height="100%" fo:margin-left="0in" fo:text-indent="0in">
        <style:tab-stops/>
      </style:paragraph-properties>
      <style:text-properties fo:hyphenate="false"/>
    </style:style>
    <style:style style:name="Effa" style:display-name="22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8" style:display-name="表格標題18"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 style:display-name="樣式41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 style:display-name="清單段落1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 style:display-name="樣式15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 style:display-name="樣式21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 style:display-name="樣式33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 style:display-name="樣式51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1" style:display-name="樣式6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1" style:display-name="樣式7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1" style:display-name="樣式8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1" style:display-name="樣式9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1" style:display-name="標題5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1" style:display-name="標題6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1" style:display-name="標題7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1" style:display-name="標題9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1" style:display-name="公文(後續段落)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1" style:display-name="內文(標準)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10" style:display-name="(一)內文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1" style:display-name="文首縮2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10" style:display-name="(一)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1" style:display-name="表格-內文-置中1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1" style:display-name="表格-內文-左右對齊1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2" style:display-name="111 字元 字元 字元12"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2" style:display-name="表格方黑112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1" style:display-name="樣式1 字元 字元 字元 字元 字元1"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1" style:display-name="Body Text Indent 字元 字元 字元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Indent字元字元字元字元1" style:display-name="Body Text Indent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1" style:display-name="樣式3 字元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1" style:display-name="樣式3 字元 字元 字元 字元 字元1"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1" style:display-name="樣式5 字元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1" style:display-name="樣式5 字元 字元 字元 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1" style:display-name="樣式2 字元 字元 字元 字元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1" style:display-name="樣式2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1" style:display-name="樣式 標題 1 字元 字元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1" style:display-name="樣式6 字元 字元 字元 字元1"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1" style:display-name="樣式6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1" style:display-name="樣式7 字元 字元 字元 字元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1" style:display-name="樣式7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1" style:display-name="樣式8 字元 字元 字元 字元1" style:family="paragraph" style:parent-style-name="樣式6字元字元字元字元6">
      <style:paragraph-properties style:line-height-at-least="0in" fo:text-indent="0.7416in"/>
      <style:text-properties fo:hyphenate="false"/>
    </style:style>
    <style:style style:name="樣式8字元字元字元字元字元1" style:display-name="樣式8 字元 字元 字元 字元 字元1" style:family="text"/>
    <style:style style:name="樣式9字元字元字元字元1" style:display-name="樣式9 字元 字元 字元 字元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1" style:display-name="樣式9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1" style:display-name="標題5 字元 字元 字元 字元1"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1" style:display-name="標題5 字元 字元 字元 字元 字元1"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1" style:display-name="標題6 字元 字元 字元 字元1"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1" style:display-name="標題6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1" style:display-name="標題7 字元 字元 字元 字元1"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1" style:display-name="標題7 字元 字元 字元 字元 字元1" style:family="text"/>
    <style:style style:name="標題9字元字元字元字元1" style:display-name="標題9 字元 字元 字元 字元1" style:family="paragraph" style:parent-style-name="樣式8字元字元字元字元6">
      <style:paragraph-properties fo:margin-top="0.125in" style:line-height-at-least="0in"/>
      <style:text-properties fo:hyphenate="false"/>
    </style:style>
    <style:style style:name="標題9字元字元字元字元字元1" style:display-name="標題9 字元 字元 字元 字元 字元1" style:family="text"/>
    <style:style style:name="BodyTextIndentChar字元字元1" style:display-name="Body Text Indent Char 字元 字元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Heading7Char字元字元2" style:display-name="Heading 7 Char 字元 字元2"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2" style:display-name="Heading 8 Char 字元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2" style:display-name="Heading 9 Char 字元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分項段落31" style:display-name="分項段落31"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2" style:display-name="大標一2"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2" style:display-name="A2"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 style:display-name="樣式17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1" style:display-name="表格內文縮 字元 字元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1" style:display-name="表格內文縮 字元 字元 字元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1" style:display-name="圓11 字元 字元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9" style:display-name="圓點9"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1" style:display-name="Layer3 字元 字元1" style:family="paragraph" style:parent-style-name="標題3" style:auto-update="true" style:default-outline-level="3">
      <style:paragraph-properties style:snap-to-layout-grid="false" fo:margin-top="0.0347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1" style:display-name="Layer3 字元 字元 字元1"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1" style:display-name="Layer4 字元 字元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1" style:display-name="Layer4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壹字元13" style:display-name="壹 字元13"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1字元2" style:display-name="字元1 字元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03" style:display-name="字元 字元103"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1" style:display-name="Heading 4 Char 字元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1" style:display-name="Normal Indent Char 字元 字元1" style:family="text">
      <style:text-properties style:font-name="Tahoma" style:font-name-asian="標楷體" style:letter-kerning="true" fo:font-size="12pt" style:font-size-asian="12pt" fo:language="en" fo:country="US" style:language-asian="zh" style:country-asian="TW" style:language-complex="ar" style:country-complex="SA"/>
    </style:style>
    <style:style style:name="Heading5Char字元1" style:display-name="Heading 5 Char 字元1"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93" style:display-name="字元 字元93"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Heading7Char字元1" style:display-name="Heading 7 Char 字元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1" style:display-name="Heading 8 Char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1" style:display-name="Heading 9 Char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84" style:display-name="字元 字元84" style:family="text">
      <style:text-properties style:font-name="Tahoma" style:font-name-asian="新細明體" style:letter-kerning="true" fo:language="en" fo:country="US" style:language-asian="en" style:country-asian="US" style:language-complex="ar" style:country-complex="SA"/>
    </style:style>
    <style:style style:name="字元字元79" style:display-name="字元 字元79" style:family="text">
      <style:text-properties style:font-name="Tahoma" style:font-name-asian="新細明體" style:letter-kerning="true" fo:language="en" fo:country="US" style:language-asian="en" style:country-asian="US" style:language-complex="ar" style:country-complex="SA"/>
    </style:style>
    <style:style style:name="字元字元619" style:display-name="字元 字元619" style:family="text">
      <style:text-properties style:font-name="Times New Roman" style:font-name-asian="標楷體" fo:font-size="12pt" style:font-size-asian="12pt" style:font-size-complex="12pt" fo:language="en" fo:country="US" style:language-asian="en" style:country-asian="US" style:language-complex="ar" style:country-complex="SA"/>
    </style:style>
    <style:style style:name="表格標題19" style:display-name="表格標題19"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516" style:display-name="字元 字元516"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清單段落10" style:display-name="清單段落10"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417" style:display-name="字元 字元4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6" style:display-name="k026"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6" style:display-name="k2a6"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6" style:display-name="k1a6"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6" style:display-name="圖表名稱6"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6" style:display-name="表格註6"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0" style:display-name="樣式120"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19" style:display-name="表格19"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6" style:display-name="樣式 行距:  1.5 倍行高6"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6" style:display-name="樣式 標題 3 +6"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0" style:display-name="字元 字元320" style:family="text">
      <style:text-properties style:font-name="Cambria" style:font-name-asian="標楷體" style:letter-kerning="true" fo:font-size="12pt" style:font-size-asian="12pt" style:font-size-complex="18pt" fo:language="zh" fo:country="TW"/>
    </style:style>
    <style:style style:name="字元字元225" style:display-name="字元 字元225"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30" style:display-name="字元 字元130"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6" style:display-name="表內文6"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6" style:display-name="表頭6"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6" style:display-name="一、內文6"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b" style:display-name="1.7"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7" style:display-name="Body Text Indent7"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1" style:display-name="Body Text Indent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6" style:display-name="a1116"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8" style:display-name="分項段落8"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6" style:display-name="bluetxt6"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6" style:display-name="1 行6"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7" style:display-name="內文_表格標題7"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5" style:display-name="內文_表格內容_置中5"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6" style:display-name="內文_46"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6" style:display-name="內文_表格內容_左右對齊6" style:family="paragraph">
      <style:paragraph-properties fo:widows="0" fo:orphans="0"/>
      <style:text-properties style:font-name="Times New Roman" style:font-name-asian="標楷體" style:font-weight-complex="bold" style:font-size-complex="12pt" fo:language="zh" fo:country="TW" fo:hyphenate="false"/>
    </style:style>
    <style:style style:name="樣式36" style:display-name="樣式3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5" style:display-name="內文縮排_25"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8" style:display-name="公文(後續段落)8"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2" style:display-name="樣式31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2" style:display-name="內文縮排_21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3" style:display-name="公文(後續段落)1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2" style:display-name="公文(後續段落)2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2" style:display-name="k021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2" style:display-name="k2a1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2" style:display-name="k1a1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2" style:display-name="圖表名稱1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2" style:display-name="表格註1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1" style:display-name="樣式11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0" style:display-name="表格1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2" style:display-name="樣式 行距:  1.5 倍行高1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2" style:display-name="樣式 標題 3 +1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2" style:display-name="表內文12"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2" style:display-name="表頭12"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2" style:display-name="一、內文12"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c" style:display-name="1.12"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2" style:display-name="Body Text Indent1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2" style:display-name="a1111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2" style:display-name="分項段落12"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2" style:display-name="bluetxt1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2" style:display-name="1 行12"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2" style:display-name="k022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2" style:display-name="k2a2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2" style:display-name="k1a2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2" style:display-name="圖表名稱2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2" style:display-name="表格註2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8" style:display-name="樣式128"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2" style:display-name="表格2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2" style:display-name="樣式 行距:  1.5 倍行高2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2" style:display-name="樣式 標題 3 +2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2" style:display-name="表內文22"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2" style:display-name="表頭22"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2" style:display-name="一、內文22"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d" style:display-name="1.22"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2" style:display-name="Body Text Indent2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2" style:display-name="a1112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2" style:display-name="分項段落22"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2" style:display-name="bluetxt2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2" style:display-name="1 行22"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2" style:display-name="內文_表格標題12"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2" style:display-name="內文_表格內容_置中12"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2" style:display-name="內文_412"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2" style:display-name="內文_表格內容_左右對齊12" style:family="paragraph">
      <style:paragraph-properties fo:widows="0" fo:orphans="0"/>
      <style:text-properties style:font-name="Times New Roman" style:font-name-asian="標楷體" style:font-weight-complex="bold" style:font-size-complex="12pt" fo:language="zh" fo:country="TW" fo:hyphenate="false"/>
    </style:style>
    <style:style style:name="樣式322" style:display-name="樣式32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2" style:display-name="內文縮排_22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2" style:display-name="公文(後續段落)3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6" style:display-name="List Paragraph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8" style:display-name="樣式138"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8" style:display-name="樣式48"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8" style:display-name="樣式58"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7" style:display-name="樣式147"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2" style:display-name="樣式121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0" style:display-name="樣式210"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2" style:display-name="樣式1312"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6" style:display-name="樣式 標題 16"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3" style:display-name="表格-內文-置中3"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3" style:display-name="表格-內文-左右對齊3"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2" style:display-name="表格3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條文內文2" style:display-name="條文內文2"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3" style:display-name="111 字元 字元 字元1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2" style:display-name="表格4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2" style:display-name="111 字元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e" style:display-name="18"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 style:display-name="25"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5" style:display-name="表一5"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0" style:display-name="01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2" style:display-name="目錄一2"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1" style:display-name="00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2" style:display-name="112"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2" style:display-name="11新2"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3" style:display-name="522"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4" style:display-name="21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5" style:display-name="122"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6" style:display-name="142"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1" style:display-name="Note Heading Char 字元1"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7" style:display-name="02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2" style:display-name="樣式 3 + (中文) 標楷體2"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8" style:display-name="132"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9" style:display-name="54"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a" style:display-name="512" style:family="paragraph" style:parent-style-name="Ed" style:default-outline-level="3">
      <style:paragraph-properties fo:margin-left="0.7138in" fo:margin-right="0.0166in" fo:text-indent="-0.7138in">
        <style:tab-stops/>
      </style:paragraph-properties>
      <style:text-properties fo:hyphenate="false"/>
    </style:style>
    <style:style style:name="Efffb" style:display-name="63"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c" style:display-name="612" style:family="paragraph" style:parent-style-name="Ef" style:default-outline-level="3">
      <style:paragraph-properties fo:line-height="100%" fo:margin-left="0in" fo:text-indent="0in">
        <style:tab-stops/>
      </style:paragraph-properties>
      <style:text-properties fo:hyphenate="false"/>
    </style:style>
    <style:style style:name="Efffd" style:display-name="222"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0" style:display-name="表格標題110"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2" style:display-name="樣式412"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2" style:display-name="清單段落12"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2" style:display-name="樣式152"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2" style:display-name="樣式212"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2" style:display-name="樣式332"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2" style:display-name="樣式512"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2" style:display-name="樣式6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2" style:display-name="樣式72"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2" style:display-name="樣式82"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2" style:display-name="樣式92"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2" style:display-name="標題5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2" style:display-name="標題62"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2" style:display-name="標題72"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2" style:display-name="標題92"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2" style:display-name="公文(後續段落)4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2" style:display-name="內文(標準)2"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20" style:display-name="(一)內文2"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2" style:display-name="文首縮22"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20" style:display-name="(一)2"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2" style:display-name="表格-內文-置中12"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2" style:display-name="表格-內文-左右對齊12"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4" style:display-name="111 字元 字元 字元14"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3" style:display-name="表格方黑112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 style:display-name="表格標題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1" style:display-name="清單段落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字元字元字元字元字元" style:display-name="樣式1 字元 字元 字元 字元 字元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字元字元" style:display-name="Body Text Indent 字元 字元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 style:display-name="樣式 標題 1 字元 字元 字元 字元 字元 字元"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2" style:display-name="Body Text Indent Char 字元 字元2"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2" style:display-name="分項段落32"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3" style:display-name="大標一3"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3" style:display-name="A3"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2" style:display-name="樣式172"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1" style:display-name="表格內文縮 字元 字元 字元 字元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2" style:display-name="圓11 字元 字元2"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0" style:display-name="圓點1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2" style:display-name="Body Text Indent 字元 字元 字元2"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1" style:display-name="Body Text Indent3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1" style:display-name="Body Text Indent Char1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1" style:display-name="Body Text Indent Char1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1" style:display-name="樣式3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1" style:display-name="樣式5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1" style:display-name="樣式2 字元 字元 字元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1" style:display-name="樣式6 字元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1" style:display-name="樣式7 字元 字元 字元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1" style:display-name="樣式8 字元 字元 字元1" style:family="paragraph" style:parent-style-name="樣式6字元字元字元">
      <style:paragraph-properties fo:text-indent="0.7416in"/>
      <style:text-properties fo:hyphenate="false"/>
    </style:style>
    <style:style style:name="樣式9字元字元字元1" style:display-name="樣式9 字元 字元 字元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1" style:display-name="標題5 字元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1" style:display-name="標題6 字元 字元 字元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1" style:display-name="標題7 字元 字元 字元1" style:family="paragraph" style:parent-style-name="樣式6字元字元字元">
      <style:paragraph-properties fo:margin-top="0.125in" fo:margin-left="0in" fo:text-indent="0in">
        <style:tab-stops/>
      </style:paragraph-properties>
      <style:text-properties fo:hyphenate="false"/>
    </style:style>
    <style:style style:name="標題9字元字元字元1" style:display-name="標題9 字元 字元 字元1" style:family="paragraph" style:parent-style-name="樣式8字元字元字元">
      <style:paragraph-properties fo:margin-top="0.125in"/>
      <style:text-properties fo:hyphenate="false"/>
    </style:style>
    <style:style style:name="Layer3字元1" style:display-name="Layer3 字元1"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1" style:display-name="Layer4 字元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2" style:display-name="表格內文縮 字元2"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字元字元418" style:display-name="字元 字元418" style:family="text">
      <style:text-properties style:font-name="Tahoma" style:font-name-asian="新細明體" style:letter-kerning="true" fo:language="en" fo:country="US" style:language-asian="en" style:country-asian="US" style:language-complex="ar" style:country-complex="SA"/>
    </style:style>
    <style:style style:name="字元字元321" style:display-name="字元 字元321" style:family="text">
      <style:text-properties style:font-name="Tahoma" style:font-name-asian="新細明體" style:letter-kerning="true" fo:language="en" fo:country="US" style:language-asian="en" style:country-asian="US" style:language-complex="ar" style:country-complex="SA"/>
    </style:style>
    <style:style style:name="表格20" style:display-name="表格2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0" style:display-name="表格標題2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226" style:display-name="字元 字元226"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133" style:display-name="字元 字元133" style:family="text">
      <style:text-properties style:font-name="標楷體" style:font-name-asian="標楷體" style:letter-kerning="true" fo:font-size="12pt" style:font-size-asian="12pt" style:font-size-complex="12pt" fo:language="en" fo:country="US" style:language-asian="en" style:country-asian="US" style:language-complex="ar" style:country-complex="SA"/>
    </style:style>
    <style:style style:name="清單段落13" style:display-name="清單段落13"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227" style:display-name="字元 字元227" style:family="text">
      <style:text-properties style:font-name="Tahoma" style:font-name-asian="新細明體" style:letter-kerning="true" fo:language="en" fo:country="US" style:language-asian="en" style:country-asian="US" style:language-complex="ar" style:country-complex="SA"/>
    </style:style>
    <style:style style:name="字元字元134" style:display-name="字元 字元134" style:family="text">
      <style:text-properties style:font-name="Tahoma" style:font-name-asian="新細明體" style:letter-kerning="true" fo:language="en" fo:country="US" style:language-asian="en" style:country-asian="US" style:language-complex="ar" style:country-complex="SA"/>
    </style:style>
    <style:style style:name="字元字元135" style:display-name="字元 字元135" style:family="text">
      <style:text-properties style:font-name="標楷體" style:font-name-asian="標楷體" style:letter-kerning="true" fo:language="en" fo:country="US" style:language-asian="zh" style:country-asian="TW" style:language-complex="ar" style:country-complex="SA"/>
    </style:style>
    <style:style style:name="條文內文3" style:display-name="條文內文3"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156" style:display-name="字元 字元156"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741" style:display-name="字元 字元74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字元15" style:display-name="111 字元 字元 字元1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23" style:display-name="表格2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3" style:display-name="111 字元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e" style:display-name="19"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 style:display-name="26"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6" style:display-name="表一6"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0" style:display-name="01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3" style:display-name="目錄一3"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1" style:display-name="00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2" style:display-name="113"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字元10" style:display-name="11 字元1" style:family="text">
      <style:text-properties style:font-name="Tahoma"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新3" style:display-name="11新3"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3" style:display-name="523"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4" style:display-name="21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5" style:display-name="123"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6" style:display-name="143"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7" style:display-name="02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3" style:display-name="樣式 3 + (中文) 標楷體3"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8" style:display-name="133"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9" style:display-name="55"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a" style:display-name="513" style:family="paragraph" style:parent-style-name="Ed" style:default-outline-level="3">
      <style:paragraph-properties fo:margin-left="0.7138in" fo:margin-right="0.0166in" fo:text-indent="-0.7138in">
        <style:tab-stops/>
      </style:paragraph-properties>
      <style:text-properties fo:hyphenate="false"/>
    </style:style>
    <style:style style:name="Effffb" style:display-name="64"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c" style:display-name="613" style:family="paragraph" style:parent-style-name="Ef" style:default-outline-level="3">
      <style:paragraph-properties fo:line-height="100%" fo:margin-left="0in" fo:text-indent="0in">
        <style:tab-stops/>
      </style:paragraph-properties>
      <style:text-properties fo:hyphenate="false"/>
    </style:style>
    <style:style style:name="Effffd" style:display-name="223"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22" style:display-name="表格標題2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9" style:display-name="樣式49"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4" style:display-name="清單段落14"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字元字元322" style:display-name="字元 字元322" style:family="text">
      <style:text-properties style:font-name="Tahoma" style:font-name-asian="新細明體" style:letter-kerning="true" fo:language="en" fo:country="US" style:language-asian="en" style:country-asian="US" style:language-complex="ar" style:country-complex="SA"/>
    </style:style>
    <style:style style:name="樣式129" style:display-name="樣式129"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3" style:display-name="樣式213"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7" style:display-name="樣式37"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9" style:display-name="樣式59"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3" style:display-name="樣式6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3" style:display-name="樣式73"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3" style:display-name="樣式83"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3" style:display-name="樣式93"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字元字元419" style:display-name="字元 字元419" style:family="text">
      <style:text-properties style:font-name="Tahoma" style:font-name-asian="新細明體" style:letter-kerning="true" fo:language="en" fo:country="US" style:language-asian="en" style:country-asian="US" style:language-complex="ar" style:country-complex="SA"/>
    </style:style>
    <style:style style:name="標題53" style:display-name="標題5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3" style:display-name="標題63"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3" style:display-name="標題73"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3" style:display-name="標題93"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字元字元228" style:display-name="字元 字元228"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字元字元136" style:display-name="字元 字元136" style:family="text">
      <style:text-properties style:font-name="Cambria" style:font-name-asian="標楷體" style:letter-kerning="true" fo:font-size="12pt" style:font-size-asian="12pt" style:font-size-complex="12pt" fo:language="zh" fo:country="TW" style:language-asian="en" style:country-asian="US" style:language-complex="ar" style:country-complex="SA"/>
    </style:style>
    <style:style style:name="字元字元2131" style:display-name="字元 字元213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43" style:display-name="表格4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15" style:display-name="清單段落15"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513" style:display-name="樣式513"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字元字元字元90" style:display-name="字元 字元 字元9"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214" style:display-name="樣式214" style:family="paragraph" style:parent-style-name="內文">
      <style:paragraph-properties style:snap-to-layout-grid="false" style:line-height-at-least="0in" fo:margin-left="0.75in" fo:text-indent="-0.5in">
        <style:tab-stops/>
      </style:paragraph-properties>
      <style:text-properties style:font-name="標楷體" style:font-name-asian="標楷體" style:font-weight-complex="bold" fo:color="#000000" fo:language="zh" fo:country="TW" fo:hyphenate="false"/>
    </style:style>
    <style:style style:name="壹字元14" style:display-name="壹 字元14"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en" style:country-asian="US" style:language-complex="ar" style:country-complex="SA"/>
    </style:style>
    <style:style style:name="字元1字元3" style:display-name="字元1 字元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37" style:display-name="字元 字元137"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2" style:display-name="Heading 4 Char 字元2"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2" style:display-name="Normal Indent Char 字元 字元2" style:family="text">
      <style:text-properties style:font-name="Tahoma" style:font-name-asian="標楷體" fo:font-size="12pt" style:font-size-asian="12pt" fo:language="en" fo:country="US" style:language-asian="zh" style:country-asian="TW" style:language-complex="ar" style:country-complex="SA"/>
    </style:style>
    <style:style style:name="Heading5Char字元2" style:display-name="Heading 5 Char 字元2"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210" style:display-name="字元 字元1210"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Heading7Char字元2" style:display-name="Heading 7 Char 字元2"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2" style:display-name="Heading 8 Char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2" style:display-name="Heading 9 Char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1111" style:display-name="字元 字元1111"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字元字元104" style:display-name="字元 字元104"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字元字元94" style:display-name="字元 字元94"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樣式130" style:display-name="樣式130"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字元字元85" style:display-name="字元 字元85"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aaaa1" style:display-name="aaaa1"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7" style:display-name="List Paragraph7"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字元字元710" style:display-name="字元 字元710"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字元字元620" style:display-name="字元 字元620"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517" style:display-name="字元 字元517"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420" style:display-name="字元 字元420"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k027" style:display-name="k027"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7" style:display-name="k2a7"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7" style:display-name="k1a7"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7" style:display-name="圖表名稱7"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7" style:display-name="表格註7"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4" style:display-name="表格24"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7" style:display-name="樣式 行距:  1.5 倍行高7"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7" style:display-name="樣式 標題 3 +7"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3" style:display-name="字元 字元323"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229" style:display-name="字元 字元229"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7" style:display-name="表內文7"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7" style:display-name="表頭7"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7" style:display-name="一、內文7"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e" style:display-name="1.8"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8" style:display-name="Body Text Indent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2" style:display-name="Body Text Indent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7" style:display-name="a1117"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9" style:display-name="分項段落9"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7" style:display-name="bluetxt7"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字元字元138" style:display-name="字元 字元138" style:family="text">
      <style:text-properties style:font-name="Tahoma" style:font-name-asian="標楷體" style:letter-kerning="true" fo:font-size="8pt" style:font-size-asian="8pt" style:font-size-complex="8pt" fo:language="en" fo:country="US" style:language-asian="zh" style:country-asian="TW" style:language-complex="ar" style:country-complex="SA"/>
    </style:style>
    <style:style style:name="行7" style:display-name="1 行7"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8" style:display-name="內文_表格標題8"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6" style:display-name="內文_表格內容_置中6"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7" style:display-name="內文_47"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7" style:display-name="內文_表格內容_左右對齊7" style:family="paragraph">
      <style:paragraph-properties fo:widows="0" fo:orphans="0"/>
      <style:text-properties style:font-name="Times New Roman" style:font-name-asian="標楷體" style:font-weight-complex="bold" style:font-size-complex="12pt" fo:language="zh" fo:country="TW" fo:hyphenate="false"/>
    </style:style>
    <style:style style:name="樣式38" style:display-name="樣式38"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6" style:display-name="內文縮排_26"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9" style:display-name="公文(後續段落)9"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3" style:display-name="樣式31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3" style:display-name="內文縮排_213"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4" style:display-name="公文(後續段落)1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3" style:display-name="公文(後續段落)2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3" style:display-name="k021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3" style:display-name="k2a1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3" style:display-name="k1a1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3" style:display-name="圖表名稱1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3" style:display-name="表格註1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2" style:display-name="樣式111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1" style:display-name="表格1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3" style:display-name="樣式 行距:  1.5 倍行高1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3" style:display-name="樣式 標題 3 +1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3" style:display-name="表內文13"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3" style:display-name="表頭13"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3" style:display-name="一、內文13"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 style:display-name="1.13"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3" style:display-name="Body Text Indent13"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3" style:display-name="a1111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3" style:display-name="分項段落13"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3" style:display-name="bluetxt1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3" style:display-name="1 行13"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3" style:display-name="k022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3" style:display-name="k2a2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3" style:display-name="k1a2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3" style:display-name="圖表名稱2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3" style:display-name="表格註2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0" style:display-name="樣式1210"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5" style:display-name="表格2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3" style:display-name="樣式 行距:  1.5 倍行高2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3" style:display-name="樣式 標題 3 +2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3" style:display-name="表內文23"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3" style:display-name="表頭23"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3" style:display-name="一、內文23"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0" style:display-name="1.23"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3" style:display-name="Body Text Indent23"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3" style:display-name="a1112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3" style:display-name="分項段落23"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3" style:display-name="bluetxt2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3" style:display-name="1 行23"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3" style:display-name="內文_表格標題13"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3" style:display-name="內文_表格內容_置中13"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3" style:display-name="內文_413"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3" style:display-name="內文_表格內容_左右對齊13" style:family="paragraph">
      <style:paragraph-properties fo:widows="0" fo:orphans="0"/>
      <style:text-properties style:font-name="Times New Roman" style:font-name-asian="標楷體" style:font-weight-complex="bold" style:font-size-complex="12pt" fo:language="zh" fo:country="TW" fo:hyphenate="false"/>
    </style:style>
    <style:style style:name="樣式323" style:display-name="樣式32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3" style:display-name="內文縮排_223"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3" style:display-name="公文(後續段落)3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139" style:display-name="樣式139"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0" style:display-name="樣式410"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0" style:display-name="樣式510"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8" style:display-name="樣式148"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3" style:display-name="樣式1213"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5" style:display-name="樣式215"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3" style:display-name="樣式1313"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7" style:display-name="樣式 標題 17"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4" style:display-name="表格-內文-置中4"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4" style:display-name="表格-內文-左右對齊4"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3" style:display-name="表格3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3" style:display-name="表格標題23"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6" style:display-name="清單段落1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4" style:display-name="條文內文4"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6" style:display-name="111 字元 字元 字元1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4" style:display-name="表格4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4" style:display-name="111 字元 字元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1" style:display-name="110"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2" style:display-name="27"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7" style:display-name="表一7"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3" style:display-name="01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4" style:display-name="目錄一4"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4" style:display-name="00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5" style:display-name="114"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4" style:display-name="11新4"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6" style:display-name="524"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7" style:display-name="21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8" style:display-name="124"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9" style:display-name="144"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2" style:display-name="Note Heading Char 字元2"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ffa" style:display-name="02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4" style:display-name="樣式 3 + (中文) 標楷體4"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b" style:display-name="134"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c" style:display-name="56"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d" style:display-name="514" style:family="paragraph" style:parent-style-name="Ed" style:default-outline-level="3">
      <style:paragraph-properties fo:margin-left="0.7138in" fo:margin-right="0.0166in" fo:text-indent="-0.7138in">
        <style:tab-stops/>
      </style:paragraph-properties>
      <style:text-properties fo:hyphenate="false"/>
    </style:style>
    <style:style style:name="Efffffe" style:display-name="65"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 style:display-name="614" style:family="paragraph" style:parent-style-name="Ef" style:default-outline-level="3">
      <style:paragraph-properties fo:line-height="100%" fo:margin-left="0in" fo:text-indent="0in">
        <style:tab-stops/>
      </style:paragraph-properties>
      <style:text-properties fo:hyphenate="false"/>
    </style:style>
    <style:style style:name="Effffff0" style:display-name="224"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1" style:display-name="表格標題1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3" style:display-name="樣式413"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7" style:display-name="清單段落17"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3" style:display-name="樣式153"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6" style:display-name="樣式216"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3" style:display-name="樣式33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4" style:display-name="樣式514"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4" style:display-name="樣式6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4" style:display-name="樣式74"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4" style:display-name="樣式84"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4" style:display-name="樣式94"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4" style:display-name="標題5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4" style:display-name="標題64"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4" style:display-name="標題74"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4" style:display-name="標題94"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3" style:display-name="公文(後續段落)4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3" style:display-name="內文(標準)3"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30" style:display-name="(一)內文3"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3" style:display-name="文首縮23"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30" style:display-name="(一)3"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3" style:display-name="表格-內文-置中13"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3" style:display-name="表格-內文-左右對齊13"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7" style:display-name="111 字元 字元 字元17"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4" style:display-name="表格方黑112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4" style:display-name="表格標題2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2" style:display-name="清單段落2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61" style:display-name="樣式16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ListParagraph11" style:display-name="List Paragraph1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樣式1字元字元字元字元字元字元1" style:display-name="樣式1 字元 字元 字元 字元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1" style:display-name="Body Text Indent 字元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1" style:display-name="樣式 標題 1 字元 字元 字元 字元 字元 字元1"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BodyTextIndentChar字元字元3" style:display-name="Body Text Indent Char 字元 字元3"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3" style:display-name="分項段落33"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4" style:display-name="大標一4"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4" style:display-name="A4"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3" style:display-name="樣式173"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2" style:display-name="表格內文縮 字元 字元 字元 字元2" style:family="text">
      <style:text-properties style:font-name="Tahoma" style:font-name-asian="標楷體" fo:font-size="11pt" style:font-size-asian="11pt" style:font-size-complex="12pt" fo:language="en" fo:country="US" style:language-asian="zh" style:country-asian="TW" style:language-complex="ar" style:country-complex="SA"/>
    </style:style>
    <style:style style:name="圓11字元字元3" style:display-name="圓11 字元 字元3"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圓點11" style:display-name="圓點1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3" style:display-name="Body Text Indent 字元 字元 字元3"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2" style:display-name="Body Text Indent3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2" style:display-name="Body Text Indent Char1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2" style:display-name="Body Text Indent Char1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2" style:display-name="樣式3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2" style:display-name="樣式5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2" style:display-name="樣式2 字元 字元 字元2"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2" style:display-name="樣式6 字元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2" style:display-name="樣式7 字元 字元 字元2"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2" style:display-name="樣式8 字元 字元 字元2" style:family="paragraph" style:parent-style-name="樣式6字元字元字元">
      <style:paragraph-properties fo:text-indent="0.7416in"/>
      <style:text-properties fo:hyphenate="false"/>
    </style:style>
    <style:style style:name="樣式9字元字元字元2" style:display-name="樣式9 字元 字元 字元2"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2" style:display-name="標題5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2" style:display-name="標題6 字元 字元 字元2"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2" style:display-name="標題7 字元 字元 字元2" style:family="paragraph" style:parent-style-name="樣式6字元字元字元">
      <style:paragraph-properties fo:margin-top="0.125in" fo:margin-left="0in" fo:text-indent="0in">
        <style:tab-stops/>
      </style:paragraph-properties>
      <style:text-properties fo:hyphenate="false"/>
    </style:style>
    <style:style style:name="標題9字元字元字元2" style:display-name="標題9 字元 字元 字元2" style:family="paragraph" style:parent-style-name="樣式8字元字元字元">
      <style:paragraph-properties fo:margin-top="0.125in"/>
      <style:text-properties fo:hyphenate="false"/>
    </style:style>
    <style:style style:name="Layer3字元2" style:display-name="Layer3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2" style:display-name="Layer4 字元2"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3" style:display-name="表格內文縮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壹字元2" style:display-name="壹 字元2" style:family="text">
      <style:text-properties style:font-name="Times New Roman" style:font-name-asian="標楷體" fo:font-weight="bold" style:font-weight-asian="bold" style:font-weight-complex="bold" fo:font-size="18pt" style:font-size-asian="18pt" style:font-size-complex="14pt" fo:language="en" fo:country="US" style:language-asian="en" style:country-asian="US" style:language-complex="ar" style:country-complex="SA"/>
    </style:style>
    <style:style style:name="字元字元字元字元7" style:display-name="字元 字元 字元 字元7"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42" style:display-name="字元 字元142"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2" style:display-name="Heading 4 Char 字元 字元2"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3" style:display-name="Heading 5 Char 字元 字元3"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39" style:display-name="字元 字元139"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112" style:display-name="字元 字元1112" style:family="text">
      <style:text-properties style:font-name="Tahoma" style:font-name-asian="新細明體" style:letter-kerning="true" fo:language="en" fo:country="US" style:language-asian="en" style:country-asian="US" style:language-complex="ar" style:country-complex="SA"/>
    </style:style>
    <style:style style:name="字元字元105" style:display-name="字元 字元105" style:family="text">
      <style:text-properties style:font-name="Tahoma" style:font-name-asian="新細明體" style:letter-kerning="true" fo:language="en" fo:country="US" style:language-asian="en" style:country-asian="US" style:language-complex="ar" style:country-complex="SA"/>
    </style:style>
    <style:style style:name="公文後續段落10" style:display-name="公文(後續段落)10"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95" style:display-name="字元 字元9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內文標準4" style:display-name="內文(標準)4"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40" style:display-name="(一)內文4"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4" style:display-name="文首縮24"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4" style:display-name="(一)4"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字元字元86" style:display-name="字元 字元86"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字元字元713" style:display-name="字元 字元7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621" style:display-name="字元 字元621"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518" style:display-name="字元 字元51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8" style:display-name="k028"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8" style:display-name="k2a8"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8" style:display-name="k1a8"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8" style:display-name="圖表名稱8"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8" style:display-name="表格註8"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421" style:display-name="字元 字元42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140" style:display-name="樣式140"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26" style:display-name="表格26"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8" style:display-name="樣式 行距:  1.5 倍行高8"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8" style:display-name="樣式 標題 3 +8"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4" style:display-name="字元 字元324" style:family="text">
      <style:text-properties style:font-name="Times New Roman" style:font-name-asian="標楷體" fo:font-weight="bold" style:font-weight-asian="bold" style:font-weight-complex="bold" style:letter-kerning="true" fo:font-size="13pt" style:font-size-asian="13pt" style:font-size-complex="13pt" fo:language="en" fo:country="US" style:language-asian="zh" style:country-asian="TW" style:language-complex="ar" style:country-complex="SA"/>
    </style:style>
    <style:style style:name="字元字元230" style:display-name="字元 字元230"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40" style:display-name="字元 字元140"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8" style:display-name="表內文8"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8" style:display-name="表頭8"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8" style:display-name="一、內文8"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1" style:display-name="1.9"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9" style:display-name="Body Text Indent9"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8" style:display-name="a1118"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0" style:display-name="分項段落10"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8" style:display-name="bluetxt8"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8" style:display-name="1 行8"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9" style:display-name="內文_表格標題9"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7" style:display-name="內文_表格內容_置中7"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8" style:display-name="內文_48"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8" style:display-name="內文_表格內容_左右對齊8" style:family="paragraph">
      <style:paragraph-properties fo:widows="0" fo:orphans="0"/>
      <style:text-properties style:font-name="Times New Roman" style:font-name-asian="標楷體" style:font-weight-complex="bold" style:font-size-complex="12pt" fo:language="zh" fo:country="TW" fo:hyphenate="false"/>
    </style:style>
    <style:style style:name="樣式39" style:display-name="樣式39"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7" style:display-name="內文縮排_27"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樣式314" style:display-name="樣式31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4" style:display-name="內文縮排_214"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5" style:display-name="公文(後續段落)1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4" style:display-name="公文(後續段落)2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4" style:display-name="k021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4" style:display-name="k2a1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4" style:display-name="k1a1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4" style:display-name="圖表名稱1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4" style:display-name="表格註1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3" style:display-name="樣式1113"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2" style:display-name="表格11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4" style:display-name="樣式 行距:  1.5 倍行高1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4" style:display-name="樣式 標題 3 +1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4" style:display-name="表內文14"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4" style:display-name="表頭14"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4" style:display-name="一、內文14"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2" style:display-name="1.14"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4" style:display-name="Body Text Indent1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4" style:display-name="a1111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4" style:display-name="分項段落14"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4" style:display-name="bluetxt1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4" style:display-name="1 行14"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4" style:display-name="k022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4" style:display-name="k2a2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4" style:display-name="k1a2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4" style:display-name="圖表名稱2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4" style:display-name="表格註2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4" style:display-name="樣式1214"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7" style:display-name="表格2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4" style:display-name="樣式 行距:  1.5 倍行高2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4" style:display-name="樣式 標題 3 +2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4" style:display-name="表內文24"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4" style:display-name="表頭24"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4" style:display-name="一、內文24"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3" style:display-name="1.24"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4" style:display-name="Body Text Indent2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4" style:display-name="a1112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4" style:display-name="分項段落24"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4" style:display-name="bluetxt2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4" style:display-name="1 行24"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4" style:display-name="內文_表格標題14"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4" style:display-name="內文_表格內容_置中14"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4" style:display-name="內文_414"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4" style:display-name="內文_表格內容_左右對齊14" style:family="paragraph">
      <style:paragraph-properties fo:widows="0" fo:orphans="0"/>
      <style:text-properties style:font-name="Times New Roman" style:font-name-asian="標楷體" style:font-weight-complex="bold" style:font-size-complex="12pt" fo:language="zh" fo:country="TW" fo:hyphenate="false"/>
    </style:style>
    <style:style style:name="樣式324" style:display-name="樣式32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4" style:display-name="內文縮排_224"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4" style:display-name="公文(後續段落)3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8" style:display-name="List Paragraph8"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10" style:display-name="樣式1310"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4" style:display-name="樣式414"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5" style:display-name="樣式51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9" style:display-name="樣式149"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5" style:display-name="樣式1215"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7" style:display-name="樣式217"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4" style:display-name="樣式1314"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8" style:display-name="樣式 標題 18"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5" style:display-name="表格-內文-置中5"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5" style:display-name="表格-內文-左右對齊5"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4" style:display-name="表格3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5" style:display-name="表格標題25"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8" style:display-name="清單段落18"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5" style:display-name="條文內文5"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8" style:display-name="111 字元 字元 字元18"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5" style:display-name="表格4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5" style:display-name="111 字元 字元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4" style:display-name="115"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5" style:display-name="28"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8" style:display-name="表一8"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6" style:display-name="01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5" style:display-name="目錄一5"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7" style:display-name="00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8" style:display-name="116"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5" style:display-name="11新5"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9" style:display-name="525"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a" style:display-name="21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b" style:display-name="125"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c" style:display-name="145"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字元3" style:display-name="Note Heading Char 字元 字元3"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fffd" style:display-name="02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5" style:display-name="樣式 3 + (中文) 標楷體5"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e" style:display-name="135"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 style:display-name="57"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0" style:display-name="515" style:family="paragraph" style:parent-style-name="Ed" style:default-outline-level="3">
      <style:paragraph-properties fo:margin-left="0.7138in" fo:margin-right="0.0166in" fo:text-indent="-0.7138in">
        <style:tab-stops/>
      </style:paragraph-properties>
      <style:text-properties fo:hyphenate="false"/>
    </style:style>
    <style:style style:name="Efffffff1" style:display-name="66"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2" style:display-name="615" style:family="paragraph" style:parent-style-name="Ef" style:default-outline-level="3">
      <style:paragraph-properties fo:line-height="100%" fo:margin-left="0in" fo:text-indent="0in">
        <style:tab-stops/>
      </style:paragraph-properties>
      <style:text-properties fo:hyphenate="false"/>
    </style:style>
    <style:style style:name="Efffffff3" style:display-name="225"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2" style:display-name="表格標題11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5" style:display-name="樣式415"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9" style:display-name="清單段落19"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4" style:display-name="樣式154"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8" style:display-name="樣式218"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4" style:display-name="樣式334"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6" style:display-name="樣式516"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5" style:display-name="樣式6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5" style:display-name="樣式75"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5" style:display-name="樣式85"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5" style:display-name="樣式95"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5" style:display-name="標題5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5" style:display-name="標題65"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5" style:display-name="標題75"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5" style:display-name="標題95"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4" style:display-name="公文(後續段落)4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表格-內文-置中14" style:display-name="表格-內文-置中14"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4" style:display-name="表格-內文-左右對齊14"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9" style:display-name="111 字元 字元 字元19"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5" style:display-name="表格方黑112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2" style:display-name="樣式1 字元 字元 字元 字元 字元2"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4" style:display-name="Body Text Indent 字元 字元 字元4"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2" style:display-name="Body Text Indent 字元 字元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2" style:display-name="樣式3 字元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2" style:display-name="樣式3 字元 字元 字元 字元 字元2"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2" style:display-name="樣式5 字元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2" style:display-name="樣式5 字元 字元 字元 字元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2" style:display-name="樣式2 字元 字元 字元 字元2"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2" style:display-name="樣式2 字元 字元 字元 字元 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2" style:display-name="樣式 標題 1 字元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2" style:display-name="樣式6 字元 字元 字元 字元2"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2" style:display-name="樣式6 字元 字元 字元 字元 字元2"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2" style:display-name="樣式7 字元 字元 字元 字元2"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2" style:display-name="樣式7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2" style:display-name="樣式8 字元 字元 字元 字元2" style:family="paragraph" style:parent-style-name="樣式6字元字元字元字元6">
      <style:paragraph-properties style:line-height-at-least="0in" fo:text-indent="0.7416in"/>
      <style:text-properties fo:hyphenate="false"/>
    </style:style>
    <style:style style:name="樣式8字元字元字元字元字元2" style:display-name="樣式8 字元 字元 字元 字元 字元2" style:family="text"/>
    <style:style style:name="樣式9字元字元字元字元2" style:display-name="樣式9 字元 字元 字元 字元2"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2" style:display-name="樣式9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2" style:display-name="標題5 字元 字元 字元 字元2"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2" style:display-name="標題5 字元 字元 字元 字元 字元2"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2" style:display-name="標題6 字元 字元 字元 字元2"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2" style:display-name="標題6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2" style:display-name="標題7 字元 字元 字元 字元2"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2" style:display-name="標題7 字元 字元 字元 字元 字元2" style:family="text"/>
    <style:style style:name="標題9字元字元字元字元2" style:display-name="標題9 字元 字元 字元 字元2" style:family="paragraph" style:parent-style-name="樣式8字元字元字元字元6">
      <style:paragraph-properties fo:margin-top="0.125in" style:line-height-at-least="0in"/>
      <style:text-properties fo:hyphenate="false"/>
    </style:style>
    <style:style style:name="標題9字元字元字元字元字元2" style:display-name="標題9 字元 字元 字元 字元 字元2" style:family="text"/>
    <style:style style:name="BodyTextIndentChar字元字元4" style:display-name="Body Text Indent Char 字元 字元4"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Heading7Char字元字元3" style:display-name="Heading 7 Char 字元 字元3"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3" style:display-name="Heading 8 Char 字元 字元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3" style:display-name="Heading 9 Char 字元 字元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分項段落34" style:display-name="分項段落34"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5" style:display-name="大標一5"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5" style:display-name="A5"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4" style:display-name="樣式174"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2" style:display-name="表格內文縮 字元 字元2"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2" style:display-name="表格內文縮 字元 字元 字元2"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4" style:display-name="圓11 字元 字元4"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2" style:display-name="圓點12"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2" style:display-name="Layer3 字元 字元2" style:family="paragraph" style:parent-style-name="標題3" style:auto-update="true" style:default-outline-level="3">
      <style:paragraph-properties style:snap-to-layout-grid="false" fo:margin-top="0.0347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2" style:display-name="Layer3 字元 字元 字元2"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2" style:display-name="Layer4 字元 字元2"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2" style:display-name="Layer4 字元 字元 字元2"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content13" style:display-name="content13"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表格-內文-置中6" style:display-name="表格-內文-置中6"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6" style:display-name="表格-內文-左右對齊6"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143" style:display-name="字元 字元143" style:family="text">
      <style:text-properties style:font-name="Tahoma" style:font-name-asian="新細明體" style:letter-kerning="true" fo:language="en" fo:country="US" style:language-asian="en" style:country-asian="US" style:language-complex="ar" style:country-complex="SA"/>
    </style:style>
    <style:style style:name="字元字元字元20" style:display-name="111 字元 字元 字元20"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6" style:display-name="表格方黑112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110" style:display-name="111 字元 字元 字元110"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0" style:display-name="字元 字元 字元"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壹字元字元字元6" style:display-name="壹 字元 字元 字元6"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字元1字元4" style:display-name="字元1 字元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字元70" style:display-name="字元 字元 字元7" style:family="text">
      <style:text-properties style:font-name="Tahoma" style:font-name-asian="新細明體" style:letter-kerning="true" fo:language="en" fo:country="US" style:language-asian="zh" style:country-asian="TW" style:language-complex="ar" style:country-complex="SA"/>
    </style:style>
    <style:style style:name="Heading3Char字元字元字元字元" style:display-name="Heading 3 Char 字元 字元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4Char字元字元11" style:display-name="Heading 4 Char 字元 字元11"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Heading5Char字元字元字元" style:display-name="Heading 5 Char 字元 字元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6Char字元字元字元字元" style:display-name="Heading 6 Char 字元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7Char字元字元字元" style:display-name="Heading 7 Char 字元 字元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8Char字元字元字元" style:display-name="Heading 8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9Char字元字元字元" style:display-name="Heading 9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15" style:display-name="分項段落15"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BodyText3Char字元字元字元字元" style:display-name="Body Text 3 Char 字元 字元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表格28" style:display-name="表格2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2" style:display-name="Default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9" style:display-name="表一9"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40" style:display-name="一4"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6" style:display-name="大標一6"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6" style:display-name="A6"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FooterChar字元字元字元字元字元" style:display-name="Footer Char 字元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樣式150" style:display-name="樣式150"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2" style:display-name="圖號2"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NormalIndentChar字元字元3" style:display-name="Normal Indent Char 字元 字元3" style:family="text">
      <style:text-properties style:font-name="Tahoma" style:font-name-asian="標楷體" fo:font-size="12pt" style:font-size-asian="12pt" fo:language="en" fo:country="US" style:language-asian="zh" style:country-asian="TW" style:language-complex="ar" style:country-complex="SA"/>
    </style:style>
    <style:style style:name="BodyTextIndent字元字元1" style:display-name="Body Text Indent 字元 字元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26" style:display-name="表格標題2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7" style:display-name="表格方黑112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1" style:display-name="表格內文縮1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0" style:display-name="圓1110"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3" style:display-name="圓點13"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HeaderChar字元字元字元字元字元" style:display-name="Header Char 字元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NoteHeadingChar字元字元字元字元1" style:display-name="Note Heading Char 字元 字元 字元 字元1" style:family="text">
      <style:text-properties style:font-name="Times New Roman" style:font-name-asian="標楷體" style:font-name-complex="Times New Roman" fo:font-size="10pt" style:font-size-asian="10pt" style:font-size-complex="10pt" fo:language="en" fo:country="US" style:language-asian="en" style:country-asian="US" style:language-complex="ar" style:country-complex="SA"/>
    </style:style>
    <style:style style:name="f12style322" style:display-name="f12 style322" style:family="text">
      <style:text-properties style:font-name="Tahoma" style:font-name-asian="新細明體" style:font-name-complex="Times New Roman" fo:language="en" fo:country="US" style:language-asian="en" style:country-asian="US" style:language-complex="ar" style:country-complex="SA"/>
    </style:style>
    <style:style style:name="style2814" style:display-name="style2814" style:family="text">
      <style:text-properties style:font-name="Arial" style:font-name-asian="新細明體" style:font-name-complex="Arial" fo:language="en" fo:country="US" style:language-asian="en" style:country-asian="US" style:language-complex="ar" style:country-complex="SA"/>
    </style:style>
    <style:style style:name="字元111" style:display-name="字元1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2" style:display-name="樣式1 字元2"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1" style:display-name="樣式1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1" style:display-name="樣式3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1" style:display-name="樣式5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1" style:display-name="樣式2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1" style:display-name="樣式 標題 1 字元1"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1" style:display-name="樣式 標題 1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字元字元字元1" style:display-name="111 字元 字元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Tahoma" style:font-name-asian="標楷體" fo:font-weight="bold" style:font-weight-asian="bold" fo:color="#000000" fo:font-size="14pt" style:font-size-asian="14pt" style:font-size-complex="14pt" fo:language="zh" fo:country="TW" style:language-asian="en" style:country-asian="US" fo:hyphenate="false"/>
    </style:style>
    <style:style style:name="字元字元字元字元字元字元字元字元1" style:display-name="111 字元 字元 字元 字元 字元 字元 字元 字元1" style:family="text">
      <style:text-properties style:font-name="Tahoma"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樣式219" style:display-name="樣式219"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5" style:display-name="樣式335"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1" style:display-name="樣式6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1" style:display-name="樣式7 字元1"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1" style:display-name="樣式8 字元1" style:family="paragraph" style:parent-style-name="樣式6字元">
      <style:paragraph-properties fo:text-indent="0.7416in"/>
      <style:text-properties fo:hyphenate="false"/>
    </style:style>
    <style:style style:name="樣式9字元1" style:display-name="樣式9 字元1"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1" style:display-name="標題5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1" style:display-name="標題6 字元1"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1" style:display-name="標題7 字元1" style:family="paragraph" style:parent-style-name="樣式6字元">
      <style:paragraph-properties fo:margin-top="0.125in" fo:margin-left="0in" fo:text-indent="0in">
        <style:tab-stops/>
      </style:paragraph-properties>
      <style:text-properties fo:hyphenate="false"/>
    </style:style>
    <style:style style:name="標題9字元1" style:display-name="標題9 字元1" style:family="paragraph" style:parent-style-name="樣式8字元">
      <style:paragraph-properties fo:margin-top="0.125in"/>
      <style:text-properties fo:hyphenate="false"/>
    </style:style>
    <style:style style:name="BodyTextIndent31" style:display-name="Body Text Indent3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5" style:display-name="分項段落35"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51" style:display-name="表格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75" style:display-name="樣式175"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方黑11110" style:display-name="表格方黑111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字元2" style:display-name="樣式1 字元 字元 字元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2" style:display-name="Body Text Indent 字元 字元 字元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2" style:display-name="樣式 標題 1 字元 字元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5" style:display-name="Body Text Indent Char 字元 字元5"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表格內文縮字元字元字元字元3" style:display-name="表格內文縮 字元 字元 字元 字元3"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5" style:display-name="圓11 字元 字元5"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BodyTextIndentChar1字元字元3" style:display-name="Body Text Indent Char1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3" style:display-name="Body Text Indent Char1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字元1" style:display-name="樣式1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1" style:display-name="樣式 標題 1 字元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字元字元字元5" style:display-name="Body Text Indent 字元 字元 字元5"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3" style:display-name="樣式3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3" style:display-name="樣式5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3" style:display-name="樣式2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3" style:display-name="樣式6 字元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3" style:display-name="樣式7 字元 字元 字元3"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3" style:display-name="樣式8 字元 字元 字元3" style:family="paragraph" style:parent-style-name="樣式6字元字元字元">
      <style:paragraph-properties fo:text-indent="0.7416in"/>
      <style:text-properties fo:hyphenate="false"/>
    </style:style>
    <style:style style:name="樣式9字元字元字元3" style:display-name="樣式9 字元 字元 字元3"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3" style:display-name="標題5 字元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3" style:display-name="標題6 字元 字元 字元3"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3" style:display-name="標題7 字元 字元 字元3" style:family="paragraph" style:parent-style-name="樣式6字元字元字元">
      <style:paragraph-properties fo:margin-top="0.125in" fo:margin-left="0in" fo:text-indent="0in">
        <style:tab-stops/>
      </style:paragraph-properties>
      <style:text-properties fo:hyphenate="false"/>
    </style:style>
    <style:style style:name="標題9字元字元字元3" style:display-name="標題9 字元 字元 字元3" style:family="paragraph" style:parent-style-name="樣式8字元字元字元">
      <style:paragraph-properties fo:margin-top="0.125in"/>
      <style:text-properties fo:hyphenate="false"/>
    </style:style>
    <style:style style:name="Layer3字元3" style:display-name="Layer3 字元3"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3" style:display-name="Layer4 字元3"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4" style:display-name="表格內文縮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壹字元字元字元字元" style:display-name="壹 字元 字元 字元 字元"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字元字元144" style:display-name="字元 字元144"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96" style:display-name="字元 字元96" style:family="text">
      <style:text-properties style:font-name="Tahoma" style:font-name-asian="標楷體" fo:font-size="12pt" style:font-size-asian="12pt" fo:language="en" fo:country="US" style:language-asian="en" style:country-asian="US" style:language-complex="ar" style:country-complex="SA"/>
    </style:style>
    <style:style style:name="字元字元1310" style:display-name="字元 字元1310"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字元字元1211" style:display-name="字元 字元121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字元字元1113" style:display-name="字元 字元111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106" style:display-name="字元 字元10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5" style:display-name="樣式15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6" style:display-name="樣式416"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7" style:display-name="樣式51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0" style:display-name="樣式1410"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6" style:display-name="樣式1216"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0" style:display-name="樣式220"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5" style:display-name="樣式1315"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87" style:display-name="字元 字元87" style:family="text">
      <style:text-properties style:font-name="標楷體" style:font-name-asian="標楷體" style:letter-kerning="true" fo:language="en" fo:country="US" style:language-asian="en" style:country-asian="US" style:language-complex="ar" style:country-complex="SA"/>
    </style:style>
    <style:style style:name="字元字元714" style:display-name="字元 字元714" style:family="text">
      <style:text-properties style:font-name="標楷體" style:font-name-asian="標楷體" style:letter-kerning="true" fo:language="en" fo:country="US" style:language-asian="en" style:country-asian="US" style:language-complex="ar" style:country-complex="SA"/>
    </style:style>
    <style:style style:name="樣式標題19" style:display-name="樣式 標題 19"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字元字元622" style:display-name="字元 字元622"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0" style:display-name="清單段落20"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3" style:display-name="表格內文_靠左3"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字元字元519" style:display-name="字元 字元519" style:family="text">
      <style:text-properties style:font-name="華康中楷體" style:font-name-asian="華康中楷體" fo:font-size="14pt" style:font-size-asian="14pt" fo:language="en" fo:country="US" style:language-asian="en" style:country-asian="US" style:language-complex="ar" style:country-complex="SA"/>
    </style:style>
    <style:style style:name="字元字元422" style:display-name="字元 字元422" style:family="text">
      <style:text-properties style:font-name="Tahoma" style:font-name-asian="標楷體" style:letter-kerning="true" fo:font-size="14pt" style:font-size-asian="14pt" style:font-size-complex="12pt" fo:language="en" fo:country="US" style:language-asian="en" style:country-asian="US" style:language-complex="ar" style:country-complex="SA"/>
    </style:style>
    <style:style style:name="字元字元325" style:display-name="字元 字元325" style:family="text">
      <style:text-properties style:font-name="細明體" style:font-name-asian="細明體" style:letter-kerning="true" fo:font-size="12pt" style:font-size-asian="12pt" fo:language="en" fo:country="US" style:language-asian="en" style:country-asian="US" style:language-complex="ar" style:country-complex="SA"/>
    </style:style>
    <style:style style:name="字元字元231" style:display-name="字元 字元231"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BodyTextIndent10" style:display-name="Body Text Indent10"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IndentChar11" style:display-name="Body Text Indent Char1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2" style:display-name="樣式3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2" style:display-name="樣式5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2" style:display-name="樣式2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字元20" style:display-name="111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字元字元145" style:display-name="字元 字元145"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0" style:display-name="樣式2110"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6" style:display-name="樣式336"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2" style:display-name="樣式6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2" style:display-name="樣式7 字元2"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2" style:display-name="樣式8 字元2" style:family="paragraph" style:parent-style-name="樣式6字元">
      <style:paragraph-properties fo:text-indent="0.7416in"/>
      <style:text-properties fo:hyphenate="false"/>
    </style:style>
    <style:style style:name="樣式9字元2" style:display-name="樣式9 字元2"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2" style:display-name="標題5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2" style:display-name="標題6 字元2"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2" style:display-name="標題7 字元2" style:family="paragraph" style:parent-style-name="樣式6字元">
      <style:paragraph-properties fo:margin-top="0.125in" fo:margin-left="0in" fo:text-indent="0in">
        <style:tab-stops/>
      </style:paragraph-properties>
      <style:text-properties fo:hyphenate="false"/>
    </style:style>
    <style:style style:name="標題9字元2" style:display-name="標題9 字元2" style:family="paragraph" style:parent-style-name="樣式8字元">
      <style:paragraph-properties fo:margin-top="0.125in"/>
      <style:text-properties fo:hyphenate="false"/>
    </style:style>
    <style:style style:name="BodyTextIndent32" style:display-name="Body Text Indent3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6" style:display-name="分項段落36"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7" style:display-name="大標一7"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7" style:display-name="A7"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6" style:display-name="樣式176"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清單段落31" style:display-name="清單段落3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壹字元字元15" style:display-name="壹 字元 字元15"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字元字元字元字元5" style:display-name="字元 字元 字元 字元5" style:family="text">
      <style:text-properties style:font-name="Tahoma" style:font-name-asian="標楷體" fo:font-weight="bold" style:font-weight-asian="bold" fo:font-size="16pt" style:font-size-asian="16pt" style:font-size-complex="12pt" fo:language="en" fo:country="US" style:language-asian="zh" style:country-asian="TW" style:language-complex="ar" style:country-complex="SA"/>
    </style:style>
    <style:style style:name="字元字元1114" style:display-name="字元 字元1114"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字元字元107" style:display-name="字元 字元107"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字元字元97" style:display-name="字元 字元97"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字元字元88" style:display-name="字元 字元88"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字元字元715" style:display-name="字元 字元715"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字元字元623" style:display-name="字元 字元62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16" style:display-name="分項段落16"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29" style:display-name="表格2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10" style:display-name="表一10"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5" style:display-name="一5"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8" style:display-name="大標一8"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8" style:display-name="A8"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字元字元423" style:display-name="字元 字元423" style:family="text">
      <style:text-properties style:font-name="Tahoma" style:font-name-asian="新細明體" style:letter-kerning="true" fo:language="en" fo:country="US" style:language-asian="en" style:country-asian="US" style:language-complex="ar" style:country-complex="SA"/>
    </style:style>
    <style:style style:name="樣式156" style:display-name="樣式156"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3" style:display-name="圖號3"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27" style:display-name="表格標題27"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8" style:display-name="表格方黑112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2" style:display-name="表格內文縮1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1" style:display-name="圓111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4" style:display-name="圓點14"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326" style:display-name="字元 字元326" style:family="text">
      <style:text-properties style:font-name="Tahoma" style:font-name-asian="新細明體" style:letter-kerning="true" fo:language="en" fo:country="US" style:language-asian="en" style:country-asian="US" style:language-complex="ar" style:country-complex="SA"/>
    </style:style>
    <style:style style:name="字元字元232" style:display-name="字元 字元232" style:family="text">
      <style:text-properties style:font-name="Tahoma" style:font-name-asian="標楷體" style:letter-kerning="true" fo:font-size="14pt" style:font-size-asian="14pt" fo:language="en" fo:country="US" style:language-asian="zh" style:country-asian="TW" style:language-complex="ar" style:country-complex="SA"/>
    </style:style>
    <style:style style:name="f12style323" style:display-name="f12 style323" style:family="text">
      <style:text-properties style:font-name="Tahoma" style:font-name-asian="新細明體" fo:language="en" fo:country="US" style:language-asian="en" style:country-asian="US" style:language-complex="ar" style:country-complex="SA"/>
    </style:style>
    <style:style style:name="style2815" style:display-name="style2815" style:family="text">
      <style:text-properties style:font-name="Arial" style:font-name-asian="新細明體" style:font-name-complex="Arial" fo:language="en" fo:country="US" style:language-asian="en" style:country-asian="US" style:language-complex="ar" style:country-complex="SA"/>
    </style:style>
    <style:style style:name="樣式1字元3" style:display-name="樣式1 字元3"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2" style:display-name="樣式1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Char1字元4" style:display-name="Body Text Indent Char1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3" style:display-name="樣式3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3" style:display-name="樣式5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3" style:display-name="樣式2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2" style:display-name="樣式 標題 1 字元2"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2" style:display-name="樣式 標題 1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字元6" style:display-name="111 字元 字元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2111" style:display-name="樣式211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7" style:display-name="樣式337"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3" style:display-name="樣式6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3" style:display-name="樣式7 字元3"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3" style:display-name="樣式8 字元3" style:family="paragraph" style:parent-style-name="樣式6字元">
      <style:paragraph-properties fo:text-indent="0.7416in"/>
      <style:text-properties fo:hyphenate="false"/>
    </style:style>
    <style:style style:name="樣式9字元3" style:display-name="樣式9 字元3"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3" style:display-name="標題5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3" style:display-name="標題6 字元3"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3" style:display-name="標題7 字元3" style:family="paragraph" style:parent-style-name="樣式6字元">
      <style:paragraph-properties fo:margin-top="0.125in" fo:margin-left="0in" fo:text-indent="0in">
        <style:tab-stops/>
      </style:paragraph-properties>
      <style:text-properties fo:hyphenate="false"/>
    </style:style>
    <style:style style:name="標題9字元3" style:display-name="標題9 字元3" style:family="paragraph" style:parent-style-name="樣式8字元">
      <style:paragraph-properties fo:margin-top="0.125in"/>
      <style:text-properties fo:hyphenate="false"/>
    </style:style>
    <style:style style:name="BodyTextIndent33" style:display-name="Body Text Indent3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7" style:display-name="分項段落37"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樣式177" style:display-name="樣式177"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A11" style:display-name="A11"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字元字元字元字元字元3" style:display-name="樣式1 字元 字元 字元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6" style:display-name="Body Text Indent 字元 字元 字元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3" style:display-name="Body Text Indent 字元 字元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3" style:display-name="樣式3 字元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3" style:display-name="樣式3 字元 字元 字元 字元 字元3"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字元字元146" style:display-name="字元 字元146"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5字元字元字元字元3" style:display-name="樣式5 字元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3" style:display-name="樣式5 字元 字元 字元 字元 字元3"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3" style:display-name="樣式2 字元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3" style:display-name="樣式2 字元 字元 字元 字元 字元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3" style:display-name="樣式 標題 1 字元 字元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3" style:display-name="樣式6 字元 字元 字元 字元3"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3" style:display-name="樣式6 字元 字元 字元 字元 字元3"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3" style:display-name="樣式7 字元 字元 字元 字元3"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3" style:display-name="樣式7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3" style:display-name="樣式8 字元 字元 字元 字元3" style:family="paragraph" style:parent-style-name="樣式6字元字元字元字元6">
      <style:paragraph-properties style:line-height-at-least="0in" fo:text-indent="0.7416in"/>
      <style:text-properties fo:hyphenate="false"/>
    </style:style>
    <style:style style:name="樣式8字元字元字元字元字元3" style:display-name="樣式8 字元 字元 字元 字元 字元3" style:family="text"/>
    <style:style style:name="樣式9字元字元字元字元3" style:display-name="樣式9 字元 字元 字元 字元3"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3" style:display-name="樣式9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3" style:display-name="標題5 字元 字元 字元 字元3"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3" style:display-name="標題5 字元 字元 字元 字元 字元3"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3" style:display-name="標題6 字元 字元 字元 字元3"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3" style:display-name="標題6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3" style:display-name="標題7 字元 字元 字元 字元3"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3" style:display-name="標題7 字元 字元 字元 字元 字元3" style:family="text"/>
    <style:style style:name="標題9字元字元字元字元3" style:display-name="標題9 字元 字元 字元 字元3" style:family="paragraph" style:parent-style-name="樣式8字元字元字元字元6">
      <style:paragraph-properties fo:margin-top="0.125in" style:line-height-at-least="0in"/>
      <style:text-properties fo:hyphenate="false"/>
    </style:style>
    <style:style style:name="標題9字元字元字元字元字元3" style:display-name="標題9 字元 字元 字元 字元 字元3" style:family="text"/>
    <style:style style:name="BodyTextIndentChar字元字元6" style:display-name="Body Text Indent Char 字元 字元6"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表格內文縮字元字元3" style:display-name="表格內文縮 字元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表格內文縮字元字元字元3" style:display-name="表格內文縮 字元 字元 字元3"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6" style:display-name="圓11 字元 字元6"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3字元字元3" style:display-name="Layer3 字元 字元3" style:family="paragraph" style:parent-style-name="標題3" style:auto-update="true" style:default-outline-level="3">
      <style:paragraph-properties style:snap-to-layout-grid="false" fo:margin-top="0.0347in" fo:margin-bottom="0.125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3" style:display-name="Layer3 字元 字元 字元3"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3" style:display-name="Layer4 字元 字元3"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3" style:display-name="Layer4 字元 字元 字元3"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字元字元108" style:display-name="字元 字元108"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樣式157" style:display-name="樣式157"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7" style:display-name="樣式417"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8" style:display-name="樣式518"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1" style:display-name="樣式141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7" style:display-name="樣式1217"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1" style:display-name="樣式22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6" style:display-name="樣式1316"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716" style:display-name="字元 字元716" style:family="text">
      <style:text-properties style:font-name="標楷體" style:font-name-asian="標楷體" style:letter-kerning="true" fo:language="en" fo:country="US" style:language-asian="en" style:country-asian="US" style:language-complex="ar" style:country-complex="SA"/>
    </style:style>
    <style:style style:name="字元字元624" style:display-name="字元 字元624" style:family="text">
      <style:text-properties style:font-name="標楷體" style:font-name-asian="標楷體" style:letter-kerning="true" fo:language="en" fo:country="US" style:language-asian="en" style:country-asian="US" style:language-complex="ar" style:country-complex="SA"/>
    </style:style>
    <style:style style:name="樣式標題110" style:display-name="樣式 標題 110"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字元字元520" style:display-name="字元 字元520"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3" style:display-name="清單段落23"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4" style:display-name="表格內文_靠左4"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字元字元424" style:display-name="字元 字元424" style:family="text">
      <style:text-properties style:font-name="華康中楷體" style:font-name-asian="華康中楷體" fo:font-size="14pt" style:font-size-asian="14pt" fo:language="en" fo:country="US" style:language-asian="en" style:country-asian="US" style:language-complex="ar" style:country-complex="SA"/>
    </style:style>
    <style:style style:name="字元字元327" style:display-name="字元 字元327" style:family="text">
      <style:text-properties style:font-name="Tahoma" style:font-name-asian="標楷體" style:letter-kerning="true" fo:font-size="14pt" style:font-size-asian="14pt" style:font-size-complex="12pt" fo:language="en" fo:country="US" style:language-asian="en" style:country-asian="US" style:language-complex="ar" style:country-complex="SA"/>
    </style:style>
    <style:style style:name="NormalIndentChar字元字元字元字元字元字元字元" style:display-name="Normal Indent Char 字元 字元 字元 字元 字元 字元 字元" style:family="text">
      <style:text-properties style:font-name="Tahoma" style:font-name-asian="標楷體" fo:font-size="12pt" style:font-size-asian="12pt" fo:language="en" fo:country="US" style:language-asian="en" style:country-asian="US" style:language-complex="ar" style:country-complex="SA"/>
    </style:style>
    <style:style style:name="字元字元233" style:display-name="字元 字元233" style:family="text">
      <style:text-properties style:font-name="標楷體" style:font-name-asian="標楷體" style:letter-kerning="true" fo:font-size="18pt" style:font-size-asian="18pt" fo:language="en" fo:country="US" style:language-asian="en" style:country-asian="US" style:language-complex="ar" style:country-complex="SA"/>
    </style:style>
    <style:style style:name="表格方黑1129" style:display-name="表格方黑112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147" style:display-name="字元 字元147"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字元字元98" style:display-name="字元 字元98"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表格內文縮13" style:display-name="表格內文縮1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清單段落41" style:display-name="清單段落4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壹字元字元字元7" style:display-name="壹 字元 字元 字元7"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標題2字元字元字元2" style:display-name="標題2 字元 字元 字元2"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Heading4Char字元字元3" style:display-name="Heading 4 Char 字元 字元3"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字元字元字元1" style:display-name="Normal Indent Char 字元 字元 字元 字元 字元 字元 字元1"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4" style:display-name="Heading 5 Char 字元 字元4"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4" style:display-name="Heading 7 Char 字元 字元4"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4" style:display-name="Heading 8 Char 字元 字元4"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4" style:display-name="Heading 9 Char 字元 字元4"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8" style:display-name="樣式158"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8" style:display-name="樣式418"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9" style:display-name="樣式519"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2" style:display-name="樣式1412"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8" style:display-name="樣式1218"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2" style:display-name="樣式22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7" style:display-name="樣式1317"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234" style:display-name="字元 字元234" style:family="text">
      <style:text-properties style:font-name="標楷體" style:font-name-asian="標楷體" style:letter-kerning="true" fo:language="en" fo:country="US" style:language-asian="en" style:country-asian="US" style:language-complex="ar" style:country-complex="SA"/>
    </style:style>
    <style:style style:name="樣式標題111" style:display-name="樣式 標題 11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字元字元148" style:display-name="字元 字元148"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標題28" style:display-name="表格標題28"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30" style:display-name="表格方黑113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4" style:display-name="表格內文縮1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2" style:display-name="圓111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5" style:display-name="圓點15"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BodyTextIndent字元字元2" style:display-name="Body Text Indent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4" style:display-name="樣式3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4" style:display-name="樣式5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4" style:display-name="樣式2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字元30" style:display-name="111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NoteHeadingChar字元字元5" style:display-name="Note Heading Char 字元 字元5"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2" style:display-name="樣式2112"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8" style:display-name="樣式338"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4" style:display-name="樣式6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4" style:display-name="樣式7 字元4"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4" style:display-name="樣式8 字元4" style:family="paragraph" style:parent-style-name="樣式6字元">
      <style:paragraph-properties fo:text-indent="0.7416in"/>
      <style:text-properties fo:hyphenate="false"/>
    </style:style>
    <style:style style:name="樣式9字元4" style:display-name="樣式9 字元4"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4" style:display-name="標題5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4" style:display-name="標題6 字元4"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4" style:display-name="標題7 字元4" style:family="paragraph" style:parent-style-name="樣式6字元">
      <style:paragraph-properties fo:margin-top="0.125in" fo:margin-left="0in" fo:text-indent="0in">
        <style:tab-stops/>
      </style:paragraph-properties>
      <style:text-properties fo:hyphenate="false"/>
    </style:style>
    <style:style style:name="標題9字元4" style:display-name="標題9 字元4" style:family="paragraph" style:parent-style-name="樣式8字元">
      <style:paragraph-properties fo:margin-top="0.125in"/>
      <style:text-properties fo:hyphenate="false"/>
    </style:style>
    <style:style style:name="BodyTextIndent34" style:display-name="Body Text Indent3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8" style:display-name="分項段落38"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9" style:display-name="大標一9"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9" style:display-name="A9"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8" style:display-name="樣式178"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標題51" style:display-name="表格標題5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1" style:display-name="表格方黑11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1" style:display-name="表格內文縮3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1" style:display-name="圓112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1" style:display-name="圓點2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樣式1字元字元字元字元字元字元3" style:display-name="樣式1 字元 字元 字元 字元 字元 字元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3" style:display-name="Body Text Indent 字元 字元 字元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3" style:display-name="樣式 標題 1 字元 字元 字元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字元1" style:display-name="Body Text Indent Char 字元 字元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4" style:display-name="表格內文縮 字元 字元 字元 字元4" style:family="text">
      <style:text-properties style:font-name="標楷體" style:font-name-asian="標楷體" style:letter-kerning="true" fo:font-size="11pt" style:font-size-asian="11pt" style:font-size-complex="12pt" fo:language="en" fo:country="US" style:language-asian="zh" style:country-asian="TW" style:language-complex="ar" style:country-complex="SA"/>
    </style:style>
    <style:style style:name="圓11字元字元字元1" style:display-name="圓11 字元 字元 字元1" style:family="paragraph" style:parent-style-name="圓點">
      <style:paragraph-properties fo:margin-bottom="0.0416in" style:line-height-at-least="0.25in" fo:margin-left="0in" fo:text-indent="0in">
        <style:tab-stops/>
      </style:paragraph-properties>
      <style:text-properties style:font-name="標楷體" style:letter-kerning="true" fo:font-size="11pt" style:font-size-asian="11pt" style:font-size-complex="12pt" fo:hyphenate="false"/>
    </style:style>
    <style:style style:name="圓11字元字元字元字元" style:display-name="圓11 字元 字元 字元 字元" style:family="text">
      <style:text-properties style:font-name="Times New Roman" style:font-name-asian="標楷體" style:font-name-complex="Times New Roman" fo:font-size="11pt" style:font-size-asian="11pt" style:font-size-complex="12pt" fo:language="zh" fo:country="TW"/>
    </style:style>
    <style:style style:name="BodyTextIndent3字元3" style:display-name="Body Text Indent3 字元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4" style:display-name="Body Text Indent Char1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5" style:display-name="Body Text Indent Char1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1" style:display-name="Body Text Indent Char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Layer3字元字元4" style:display-name="Layer3 字元 字元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4" style:display-name="Layer3 字元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BodyTextIndent字元字元字元7" style:display-name="Body Text Indent 字元 字元 字元7"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4" style:display-name="樣式3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4" style:display-name="樣式3 字元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4" style:display-name="樣式5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4" style:display-name="樣式5 字元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4" style:display-name="樣式2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4" style:display-name="樣式2 字元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4" style:display-name="樣式6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4" style:display-name="樣式6 字元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4" style:display-name="樣式7 字元 字元 字元4"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4" style:display-name="樣式7 字元 字元 字元 字元4"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4" style:display-name="樣式8 字元 字元 字元4" style:family="paragraph" style:parent-style-name="樣式6字元字元字元">
      <style:paragraph-properties fo:text-indent="0.7416in"/>
      <style:text-properties fo:hyphenate="false"/>
    </style:style>
    <style:style style:name="樣式8字元字元字元字元4" style:display-name="樣式8 字元 字元 字元 字元4" style:family="paragraph" style:parent-style-name="樣式6字元字元字元字元6">
      <style:paragraph-properties fo:text-indent="0.7416in"/>
      <style:text-properties fo:hyphenate="false"/>
    </style:style>
    <style:style style:name="樣式9字元字元字元4" style:display-name="樣式9 字元 字元 字元4"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4" style:display-name="樣式9 字元 字元 字元 字元4"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4" style:display-name="標題5 字元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4" style:display-name="標題5 字元 字元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4" style:display-name="標題6 字元 字元 字元4"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4" style:display-name="標題6 字元 字元 字元 字元4"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7字元字元字元4" style:display-name="標題7 字元 字元 字元4"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4" style:display-name="標題7 字元 字元 字元 字元4" style:family="paragraph" style:parent-style-name="樣式6字元字元字元字元6">
      <style:paragraph-properties fo:margin-top="0.125in" fo:margin-left="0in" fo:text-indent="0in">
        <style:tab-stops/>
      </style:paragraph-properties>
      <style:text-properties fo:hyphenate="false"/>
    </style:style>
    <style:style style:name="標題9字元字元字元4" style:display-name="標題9 字元 字元 字元4" style:family="paragraph" style:parent-style-name="樣式8字元字元字元">
      <style:paragraph-properties fo:margin-top="0.125in"/>
      <style:text-properties fo:hyphenate="false"/>
    </style:style>
    <style:style style:name="標題9字元字元字元字元4" style:display-name="標題9 字元 字元 字元 字元4" style:family="paragraph" style:parent-style-name="樣式8字元字元字元字元6">
      <style:paragraph-properties fo:margin-top="0.125in"/>
      <style:text-properties fo:hyphenate="false"/>
    </style:style>
    <style:style style:name="Layer4字元4" style:display-name="Layer4 字元4"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4" style:display-name="Layer4 字元 字元4"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5" style:display-name="表格內文縮 字元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4" style:display-name="表格內文縮 字元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壹字元字元17" style:display-name="壹 字元 字元17"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328" style:display-name="字元 字元328"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Heading4Char字元字元4" style:display-name="Heading 4 Char 字元 字元4"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11" style:display-name="Normal Indent Char 字元 字元 字元 字元11" style:family="text">
      <style:text-properties style:font-name="Tahoma" style:font-name-asian="標楷體" fo:font-size="12pt" style:font-size-asian="12pt" fo:language="en" fo:country="US" style:language-asian="zh" style:country-asian="TW" style:language-complex="ar" style:country-complex="SA"/>
    </style:style>
    <style:style style:name="Heading5Char字元字元5" style:display-name="Heading 5 Char 字元 字元5"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5" style:display-name="Heading 7 Char 字元 字元5"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5" style:display-name="Heading 8 Char 字元 字元5"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5" style:display-name="Heading 9 Char 字元 字元5"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表格方黑1131" style:display-name="表格方黑11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0" style:display-name="表格3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HeaderChar字元字元字元字元字元1" style:display-name="Header Char 字元 字元 字元 字元 字元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ooterChar字元字元字元字元字元1" style:display-name="Footer Char 字元 字元 字元 字元 字元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2Char字元字元字元" style:display-name="Body Text 2 Char 字元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style612" style:display-name="style612" style:family="text">
      <style:text-properties style:font-name="新細明體" style:font-name-asian="新細明體" style:font-name-complex="Times New Roman"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css0112" style:display-name="css0112" style:family="text">
      <style:text-properties style:font-name="Tahoma" style:font-name-asian="新細明體" style:font-name-complex="Times New Roman"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3" style:display-name="style28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4" style:display-name="117"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6" style:display-name="一6"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BodyText3Char字元字元字元字元1" style:display-name="Body Text 3 Char 字元 字元 字元 字元1"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字元112" style:display-name="字元11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BalloonTextChar字元1" style:display-name="Balloon Text Char 字元1" style:family="text">
      <style:text-properties style:font-name="Arial" style:font-name-asian="標楷體" style:font-name-complex="Times New Roman" fo:font-size="9pt" style:font-size-asian="9pt" style:font-size-complex="9pt" fo:language="en" fo:country="US" style:language-asian="en" style:country-asian="US" style:language-complex="ar" style:country-complex="SA"/>
    </style:style>
    <style:style style:name="ListParagraph9" style:display-name="List Paragraph9"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4" style:display-name="樣式1 字元4"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3" style:display-name="樣式1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3" style:display-name="Body Text Indent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5" style:display-name="樣式3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5" style:display-name="樣式5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5" style:display-name="樣式2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3" style:display-name="樣式 標題 1 字元3"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3" style:display-name="樣式 標題 1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40" style:display-name="111 字元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teHeadingChar字元字元6" style:display-name="Note Heading Char 字元 字元6"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3" style:display-name="樣式2113"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9" style:display-name="樣式339"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5" style:display-name="樣式6 字元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5" style:display-name="樣式7 字元5"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5" style:display-name="樣式8 字元5" style:family="paragraph" style:parent-style-name="樣式6字元">
      <style:paragraph-properties fo:text-indent="0.7416in"/>
      <style:text-properties fo:hyphenate="false"/>
    </style:style>
    <style:style style:name="樣式9字元5" style:display-name="樣式9 字元5"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5" style:display-name="標題5 字元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5" style:display-name="標題6 字元5"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5" style:display-name="標題7 字元5" style:family="paragraph" style:parent-style-name="樣式6字元">
      <style:paragraph-properties fo:margin-top="0.125in" fo:margin-left="0in" fo:text-indent="0in">
        <style:tab-stops/>
      </style:paragraph-properties>
      <style:text-properties fo:hyphenate="false"/>
    </style:style>
    <style:style style:name="標題9字元5" style:display-name="標題9 字元5" style:family="paragraph" style:parent-style-name="樣式8字元">
      <style:paragraph-properties fo:margin-top="0.125in"/>
      <style:text-properties fo:hyphenate="false"/>
    </style:style>
    <style:style style:name="BodyTextIndent35" style:display-name="Body Text Indent35"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9" style:display-name="分項段落39"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0" style:display-name="大標一10"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0" style:display-name="A10"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9" style:display-name="樣式179"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方黑1151" style:display-name="表格方黑115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1" style:display-name="表格7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ListParagraph21" style:display-name="List Paragraph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字元字元字元字元字元4" style:display-name="樣式1 字元 字元 字元 字元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字元字元149" style:display-name="字元 字元149"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4" style:display-name="Body Text Indent 字元 字元 字元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4" style:display-name="樣式 標題 1 字元 字元 字元 字元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字元2" style:display-name="Body Text Indent Char 字元 字元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5" style:display-name="表格內文縮 字元 字元 字元 字元5"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字元2" style:display-name="圓11 字元 字元 字元2"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6" style:display-name="圓點16"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1" style:display-name="圓11 字元 字元 字元 字元1"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BodyTextIndent3字元4" style:display-name="Body Text Indent3 字元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5" style:display-name="Body Text Indent Char1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6" style:display-name="Body Text Indent Char1 字元6"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2" style:display-name="Body Text Indent Char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Layer3字元字元5" style:display-name="Layer3 字元 字元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5" style:display-name="Layer3 字元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BodyTextIndent字元字元字元8" style:display-name="Body Text Indent 字元 字元 字元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5" style:display-name="樣式3 字元 字元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5" style:display-name="樣式3 字元 字元 字元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5" style:display-name="樣式5 字元 字元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5" style:display-name="樣式5 字元 字元 字元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5" style:display-name="樣式2 字元 字元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5" style:display-name="樣式2 字元 字元 字元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5" style:display-name="樣式6 字元 字元 字元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5" style:display-name="樣式6 字元 字元 字元 字元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5" style:display-name="樣式7 字元 字元 字元5"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5" style:display-name="樣式7 字元 字元 字元 字元5"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5" style:display-name="樣式8 字元 字元 字元5" style:family="paragraph" style:parent-style-name="樣式6字元字元字元">
      <style:paragraph-properties fo:text-indent="0.7416in"/>
      <style:text-properties fo:hyphenate="false"/>
    </style:style>
    <style:style style:name="樣式8字元字元字元字元5" style:display-name="樣式8 字元 字元 字元 字元5" style:family="paragraph" style:parent-style-name="樣式6字元字元字元字元6">
      <style:paragraph-properties fo:text-indent="0.7416in"/>
      <style:text-properties fo:hyphenate="false"/>
    </style:style>
    <style:style style:name="樣式9字元字元字元5" style:display-name="樣式9 字元 字元 字元5"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5" style:display-name="樣式9 字元 字元 字元 字元5"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5" style:display-name="標題5 字元 字元 字元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5" style:display-name="標題5 字元 字元 字元 字元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5" style:display-name="標題6 字元 字元 字元5"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5" style:display-name="標題6 字元 字元 字元 字元5"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7字元字元字元5" style:display-name="標題7 字元 字元 字元5"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5" style:display-name="標題7 字元 字元 字元 字元5" style:family="paragraph" style:parent-style-name="樣式6字元字元字元字元6">
      <style:paragraph-properties fo:margin-top="0.125in" fo:margin-left="0in" fo:text-indent="0in">
        <style:tab-stops/>
      </style:paragraph-properties>
      <style:text-properties fo:hyphenate="false"/>
    </style:style>
    <style:style style:name="標題9字元字元字元5" style:display-name="標題9 字元 字元 字元5" style:family="paragraph" style:parent-style-name="樣式8字元字元字元">
      <style:paragraph-properties fo:margin-top="0.125in"/>
      <style:text-properties fo:hyphenate="false"/>
    </style:style>
    <style:style style:name="標題9字元字元字元字元5" style:display-name="標題9 字元 字元 字元 字元5" style:family="paragraph" style:parent-style-name="樣式8字元字元字元字元6">
      <style:paragraph-properties fo:margin-top="0.125in"/>
      <style:text-properties fo:hyphenate="false"/>
    </style:style>
    <style:style style:name="Layer4字元5" style:display-name="Layer4 字元5"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5" style:display-name="Layer4 字元 字元5"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6" style:display-name="表格內文縮 字元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5" style:display-name="表格內文縮 字元 字元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字元字元字元21" style:display-name="111 字元 字元 字元2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32" style:display-name="表格方黑113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13" style:display-name="字元11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50" style:display-name="字元 字元150" style:family="text">
      <style:text-properties style:font-name="Tahoma" style:font-name-asian="標楷體" fo:font-size="12pt" style:font-size-asian="12pt" fo:language="en" fo:country="US" style:language-asian="en" style:country-asian="US" style:language-complex="ar" style:country-complex="SA"/>
    </style:style>
    <style:style style:name="字元字元字元22" style:display-name="111 字元 字元 字元22"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1" style:display-name="表格方黑116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方黑1133" style:display-name="表格方黑113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5" style:display-name="表格3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613" style:display-name="style613" style:family="text">
      <style:text-properties style:font-name="新細明體" style:font-name-asian="新細明體" style:text-line-through-type="none"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css0113" style:display-name="css0113" style:family="text">
      <style:text-properties style:font-name="Tahoma" style:font-name-asian="新細明體"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4" style:display-name="style28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5" style:display-name="118"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7" style:display-name="一7"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14" style:display-name="字元11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1" style:display-name="附件1" style:family="paragraph" style:parent-style-name="內文縮排">
      <style:paragraph-properties style:snap-to-layout-grid="false" fo:text-align="justify" style:line-height-at-least="0.2916in" fo:margin-left="0in">
        <style:tab-stops/>
      </style:paragraph-properties>
      <style:text-properties style:font-name-asian="標楷體" fo:color="#0000FF" style:letter-kerning="false" style:font-size-complex="10pt" fo:language="zh" fo:country="TW" fo:hyphenate="false"/>
    </style:style>
    <style:style style:name="Efffffff6" style:display-name="29"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1" style:display-name="Layer3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1" style:display-name="Layer4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style:letter-kerning="false" fo:font-size="13pt" style:font-size-asian="13pt" style:font-size-complex="13pt" fo:hyphenate="false"/>
    </style:style>
    <style:style style:name="字元字元157" style:display-name="字元 字元157"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內18仿宋1" style:display-name="表內18仿宋1" style:family="paragraph" style:parent-style-name="內文">
      <style:paragraph-properties style:snap-to-layout-grid="fals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29" style:display-name="表格標題29"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425" style:display-name="字元 字元425" style:family="text">
      <style:text-properties style:font-name="Tahoma" style:font-name-asian="新細明體" style:letter-kerning="true" fo:language="en" fo:country="US" style:language-asian="en" style:country-asian="US" style:language-complex="ar" style:country-complex="SA"/>
    </style:style>
    <style:style style:name="字元字元329" style:display-name="字元 字元329" style:family="text">
      <style:text-properties style:font-name="Tahoma" style:font-name-asian="新細明體" style:letter-kerning="true" fo:language="en" fo:country="US" style:language-asian="en" style:country-asian="US" style:language-complex="ar" style:country-complex="SA"/>
    </style:style>
    <style:style style:name="表格內文_靠左5" style:display-name="表格內文_靠左5"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1" style:display-name="Table1"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24" style:display-name="清單段落24"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235" style:display-name="字元 字元235"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方黑1171" style:display-name="表格方黑117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61" style:display-name="表格標題6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51" style:display-name="清單段落5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NormalIndentChar2" style:display-name="Normal Indent Char2" style:family="text">
      <style:text-properties style:font-name="Tahoma" style:font-name-asian="標楷體" fo:font-size="12pt" style:font-size-asian="12pt" fo:language="en" fo:country="US" style:language-asian="zh" style:country-asian="TW" style:language-complex="ar" style:country-complex="SA"/>
    </style:style>
    <style:style style:name="字元字元426" style:display-name="字元 字元426" style:family="text">
      <style:text-properties style:font-name="標楷體" style:font-name-asian="標楷體" style:letter-kerning="true" fo:language="en" fo:country="US" style:language-asian="en" style:country-asian="US" style:language-complex="ar" style:country-complex="SA"/>
    </style:style>
    <style:style style:name="字元字元330" style:display-name="字元 字元330" style:family="text">
      <style:text-properties style:font-name="標楷體" style:font-name-asian="標楷體" style:letter-kerning="true" fo:language="en" fo:country="US" style:language-asian="en" style:country-asian="US" style:language-complex="ar" style:country-complex="SA"/>
    </style:style>
    <style:style style:name="字元115" style:display-name="字元11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34" style:display-name="表格方黑113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30" style:display-name="表格標題3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625" style:display-name="字元 字元625"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236" style:display-name="字元 字元236"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5" style:display-name="清單段落25"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158" style:display-name="字元 字元158" style:family="text">
      <style:text-properties style:font-name="Tahoma" style:font-name-asian="標楷體" fo:font-size="12pt" style:font-size-asian="12pt" fo:language="en" fo:country="US" style:language-asian="en" style:country-asian="US" style:language-complex="ar" style:country-complex="SA"/>
    </style:style>
    <style:style style:name="表格方黑1181" style:display-name="表格方黑118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清單段落61" style:display-name="清單段落6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NormalIndentChar3" style:display-name="Normal Indent Char3"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3" style:display-name="111 字元 字元 字元23"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35" style:display-name="表格方黑113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16" style:display-name="字元11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59" style:display-name="字元 字元159" style:family="text">
      <style:text-properties style:font-name="Tahoma" style:font-name-asian="標楷體" fo:font-size="12pt" style:font-size-asian="12pt" fo:language="en" fo:country="US" style:language-asian="en" style:country-asian="US" style:language-complex="ar" style:country-complex="SA"/>
    </style:style>
    <style:style style:name="字元字元字元31" style:display-name="111 字元 字元 字元3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1" style:display-name="表格方黑119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NormalIndentChar4" style:display-name="Normal Indent Char4" style:family="text">
      <style:text-properties style:font-name="Tahoma" style:font-name-asian="標楷體" fo:font-size="12pt" style:font-size-asian="12pt" fo:language="en" fo:country="US" style:language-asian="zh" style:country-asian="TW" style:language-complex="ar" style:country-complex="SA"/>
    </style:style>
    <style:style style:name="壹字元字元18" style:display-name="壹 字元 字元18" style:family="text">
      <style:text-properties style:font-name="Arial" style:font-name-asian="標楷體" style:font-weight-complex="bold" style:letter-kerning="true" fo:font-size="14pt" style:font-size-asian="14pt" style:font-size-complex="26pt" fo:language="en" fo:country="US" style:language-asian="en" style:country-asian="US" style:language-complex="ar" style:country-complex="SA"/>
    </style:style>
    <style:style style:name="Heading4Char字元字元5" style:display-name="Heading 4 Char 字元 字元5"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427" style:display-name="字元 字元427"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6" style:display-name="Heading 5 Char 字元 字元6"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6" style:display-name="Heading 7 Char 字元 字元6"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6" style:display-name="Heading 8 Char 字元 字元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6" style:display-name="Heading 9 Char 字元 字元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9" style:display-name="樣式159"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9" style:display-name="樣式419"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0" style:display-name="樣式520"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3" style:display-name="樣式1413"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9" style:display-name="樣式1219"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3" style:display-name="樣式22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8" style:display-name="樣式1318"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332" style:display-name="字元 字元332" style:family="text">
      <style:text-properties style:font-name="標楷體" style:font-name-asian="標楷體" style:letter-kerning="true" fo:language="en" fo:country="US" style:language-asian="en" style:country-asian="US" style:language-complex="ar" style:country-complex="SA"/>
    </style:style>
    <style:style style:name="字元字元237" style:display-name="字元 字元237" style:family="text">
      <style:text-properties style:font-name="標楷體" style:font-name-asian="標楷體" style:letter-kerning="true" fo:language="en" fo:country="US" style:language-asian="en" style:country-asian="US" style:language-complex="ar" style:country-complex="SA"/>
    </style:style>
    <style:style style:name="樣式標題112" style:display-name="樣式 標題 112"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方黑1136" style:display-name="表格方黑113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1" style:display-name="樣式1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字元160" style:display-name="字元 字元160"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Indent字元字元4" style:display-name="Body Text Indent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1" style:display-name="樣式3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1" style:display-name="樣式5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1" style:display-name="樣式2 字元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1" style:display-name="樣式 標題 1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50" style:display-name="111 字元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NoteHeadingChar字元字元7" style:display-name="Note Heading Char 字元 字元7"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4" style:display-name="樣式2114"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0" style:display-name="樣式3310"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1" style:display-name="樣式6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1" style:display-name="樣式7 字元 字元1"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1" style:display-name="樣式8 字元 字元1" style:family="paragraph" style:parent-style-name="樣式6字元字元">
      <style:paragraph-properties fo:text-indent="0.7416in"/>
      <style:text-properties fo:hyphenate="false"/>
    </style:style>
    <style:style style:name="樣式9字元字元1" style:display-name="樣式9 字元 字元1"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1" style:display-name="標題5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1" style:display-name="標題6 字元 字元1"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1" style:display-name="標題7 字元 字元1" style:family="paragraph" style:parent-style-name="樣式6字元字元">
      <style:paragraph-properties fo:margin-top="0.125in" fo:margin-left="0in" fo:text-indent="0in">
        <style:tab-stops/>
      </style:paragraph-properties>
      <style:text-properties fo:hyphenate="false"/>
    </style:style>
    <style:style style:name="標題9字元字元1" style:display-name="標題9 字元 字元1" style:family="paragraph" style:parent-style-name="樣式8字元字元">
      <style:paragraph-properties fo:margin-top="0.125in"/>
      <style:text-properties fo:hyphenate="false"/>
    </style:style>
    <style:style style:name="BodyTextIndentChar2" style:display-name="Body Text Indent Char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0" style:display-name="分項段落310"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1" style:display-name="大標一1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2" style:display-name="A12"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0" style:display-name="樣式1710"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5" style:display-name="表格內文縮15" style:family="paragraph" style:parent-style-name="內文縮排">
      <style:paragraph-properties style:snap-to-layout-grid="false" fo:text-align="justify" fo:margin-bottom="0.0416in" style:line-height-at-least="0.25in" fo:margin-left="0.3152in">
        <style:tab-stops/>
      </style:paragraph-properties>
      <style:text-properties style:font-name="標楷體" style:font-name-asian="標楷體" fo:font-size="11pt" style:font-size-asian="11pt" fo:language="zh" fo:country="TW" fo:hyphenate="false"/>
    </style:style>
    <style:style style:name="圓1113" style:display-name="圓1113" style:family="paragraph" style:parent-style-name="圓點">
      <style:paragraph-properties fo:margin-bottom="0.0416in" style:line-height-at-least="0.25in" fo:margin-left="0in" fo:text-indent="0in">
        <style:tab-stops/>
      </style:paragraph-properties>
      <style:text-properties style:font-name="標楷體" style:letter-kerning="true" fo:font-size="11pt" style:font-size-asian="11pt" style:font-size-complex="12pt" fo:hyphenate="false"/>
    </style:style>
    <style:style style:name="圓點17" style:display-name="圓點17"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2" style:display-name="Layer32"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2" style:display-name="Layer42"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方黑11101" style:display-name="表格方黑1110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標題2字元字元1" style:display-name="標題 2 字元 字元1"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Heading4Char字元字元6" style:display-name="Heading 4 Char 字元 字元6"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238" style:display-name="字元 字元238"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Heading5Char字元字元7" style:display-name="Heading 5 Char 字元 字元7"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7" style:display-name="Heading 7 Char 字元 字元7"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7" style:display-name="Heading 8 Char 字元 字元7"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7" style:display-name="Heading 9 Char 字元 字元7"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表格36" style:display-name="表格3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161" style:display-name="字元 字元161" style:family="text">
      <style:text-properties style:font-name="Tahoma" style:font-name-asian="新細明體" style:letter-kerning="true" fo:language="en" fo:country="US" style:language-asian="en" style:country-asian="US" style:language-complex="ar" style:country-complex="SA"/>
    </style:style>
    <style:style style:name="內項1-12" style:display-name="內項1-12"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5" style:display-name="字元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17" style:display-name="字元11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37" style:display-name="表格方黑113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壹字元字元19" style:display-name="壹 字元 字元19"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樣式1字元字元字元2" style:display-name="樣式1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5" style:display-name="Body Text Indent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2" style:display-name="樣式3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2" style:display-name="樣式5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2" style:display-name="樣式2 字元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2" style:display-name="樣式 標題 1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60" style:display-name="111 字元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teHeadingChar字元字元8" style:display-name="Note Heading Char 字元 字元8"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5" style:display-name="樣式2115"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1" style:display-name="樣式331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2" style:display-name="樣式6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2" style:display-name="樣式7 字元 字元2"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2" style:display-name="樣式8 字元 字元2" style:family="paragraph" style:parent-style-name="樣式6字元字元">
      <style:paragraph-properties fo:text-indent="0.7416in"/>
      <style:text-properties fo:hyphenate="false"/>
    </style:style>
    <style:style style:name="樣式9字元字元2" style:display-name="樣式9 字元 字元2"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2" style:display-name="標題5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2" style:display-name="標題6 字元 字元2"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2" style:display-name="標題7 字元 字元2" style:family="paragraph" style:parent-style-name="樣式6字元字元">
      <style:paragraph-properties fo:margin-top="0.125in" fo:margin-left="0in" fo:text-indent="0in">
        <style:tab-stops/>
      </style:paragraph-properties>
      <style:text-properties fo:hyphenate="false"/>
    </style:style>
    <style:style style:name="標題9字元字元2" style:display-name="標題9 字元 字元2" style:family="paragraph" style:parent-style-name="樣式8字元字元">
      <style:paragraph-properties fo:margin-top="0.125in"/>
      <style:text-properties fo:hyphenate="false"/>
    </style:style>
    <style:style style:name="BodyTextIndentChar3" style:display-name="Body Text Indent Char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1" style:display-name="分項段落311"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2" style:display-name="大標一12"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3" style:display-name="A13"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1" style:display-name="樣式1711"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6" style:display-name="表格內文縮1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14" style:display-name="圓1114"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8" style:display-name="圓點18"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3" style:display-name="Layer33"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3" style:display-name="Layer43"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91" style:display-name="表格9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方黑11111" style:display-name="表格方黑11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壹字元字元110" style:display-name="壹 字元 字元110"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1字元5" style:display-name="字元1 字元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標題2字元字元2" style:display-name="標題 2 字元 字元2" style:family="text">
      <style:text-properties style:font-name="Tahoma"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Heading4Char字元11" style:display-name="Heading 4 Char 字元1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12" style:display-name="Normal Indent Char 字元 字元 字元 字元12"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11" style:display-name="Heading 5 Char 字元11"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11" style:display-name="Heading 7 Char 字元1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11" style:display-name="Heading 8 Char 字元1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11" style:display-name="Heading 9 Char 字元1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6" style:display-name="字元6"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162" style:display-name="字元 字元162" style:family="text">
      <style:text-properties style:font-name="Tahoma" style:font-name-asian="新細明體" style:letter-kerning="true" fo:language="en" fo:country="US" style:language-asian="en" style:country-asian="US" style:language-complex="ar" style:country-complex="SA"/>
    </style:style>
    <style:style style:name="字元字元字元24" style:display-name="111 字元 字元 字元24"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2" style:display-name="項12" style:family="paragraph" style:parent-style-name="樣式1">
      <style:paragraph-properties fo:widows="2" fo:orphans="2" fo:text-align="start" fo:margin-bottom="0.0347in" fo:line-height="100%" fo:margin-left="0.3472in" fo:text-indent="-0.2777in">
        <style:tab-stops>
          <style:tab-stop style:type="left" style:position="1.7625in"/>
        </style:tab-stops>
      </style:paragraph-properties>
      <style:text-properties style:letter-kerning="true" fo:font-size="12pt" style:font-size-asian="12pt" style:font-size-complex="12pt" fo:language="zh" fo:country="TW" fo:hyphenate="false"/>
    </style:style>
    <style:style style:name="樣式160" style:display-name="樣式160"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BodyTextIndent2Char字元字元字元字元字元1" style:display-name="Body Text Indent 2 Char 字元 字元 字元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表格方黑1138" style:display-name="表格方黑113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31" style:display-name="表格標題3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ffffff7" style:display-name="1.10"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BalloonTextChar字元字元字元字元字元字元字元2" style:display-name="Balloon Text Char 字元 字元 字元 字元 字元 字元 字元2" style:family="text">
      <style:text-properties style:font-name="Arial" style:font-name-asian="標楷體" style:letter-kerning="true" fo:font-size="9pt" style:font-size-asian="9pt" style:font-size-complex="9pt" fo:language="en" fo:country="US" style:language-asian="zh" style:country-asian="TW" style:language-complex="ar" style:country-complex="SA"/>
    </style:style>
    <style:style style:name="一標題1" style:display-name="一、標題1"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1" style:display-name="小標題1"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2" style:display-name="圖2"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1" style:display-name="項51"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2" style:display-name="項22"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24" style:display-name="樣式224"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1字元字元字元字元字元4" style:display-name="樣式1 字元 字元 字元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字元3" style:display-name="樣式3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3" style:display-name="樣式5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3" style:display-name="樣式2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字元字元4" style:display-name="樣式 標題 1 字元 字元 字元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NoteHeadingChar字元3" style:display-name="Note Heading Char 字元3"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6" style:display-name="樣式2116"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2" style:display-name="樣式3312"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3" style:display-name="樣式6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3" style:display-name="樣式7 字元 字元3"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3" style:display-name="樣式8 字元 字元3" style:family="paragraph" style:parent-style-name="樣式6字元字元">
      <style:paragraph-properties fo:text-indent="0.7416in"/>
      <style:text-properties fo:hyphenate="false"/>
    </style:style>
    <style:style style:name="樣式9字元字元3" style:display-name="樣式9 字元 字元3"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3" style:display-name="標題5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3" style:display-name="標題6 字元 字元3"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3" style:display-name="標題7 字元 字元3" style:family="paragraph" style:parent-style-name="樣式6字元字元">
      <style:paragraph-properties fo:margin-top="0.125in" fo:margin-left="0in" fo:text-indent="0in">
        <style:tab-stops/>
      </style:paragraph-properties>
      <style:text-properties fo:hyphenate="false"/>
    </style:style>
    <style:style style:name="標題9字元字元3" style:display-name="標題9 字元 字元3" style:family="paragraph" style:parent-style-name="樣式8字元字元">
      <style:paragraph-properties fo:margin-top="0.125in"/>
      <style:text-properties fo:hyphenate="false"/>
    </style:style>
    <style:style style:name="BodyTextIndentChar4" style:display-name="Body Text Indent Char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2" style:display-name="分項段落312"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3" style:display-name="大標一13"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4" style:display-name="A14"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2" style:display-name="樣式1712"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7" style:display-name="表格內文縮1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15" style:display-name="圓1115"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9" style:display-name="圓點19"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4" style:display-name="Layer3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4" style:display-name="Layer44"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121" style:display-name="樣式1121"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261" style:display-name="樣式261"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3字元字元字元字元字元字元字元字元字元" style:display-name="樣式3 字元 字元 字元 字元 字元 字元 字元 字元 字元"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字元字元字元字元字元" style:display-name="樣式5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字元字元字元字元字元" style:display-name="樣式2 字元 字元 字元 字元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字元字元字元字元字元字元字元字元" style:display-name="111 字元 字元 字元 字元 字元 字元 字元 字元 字元" style:family="text">
      <style:text-properties style:font-name="Tahoma"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樣式6字元字元字元字元字元字元字元字元字元" style:display-name="樣式6 字元 字元 字元 字元 字元 字元 字元 字元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字元字元字元" style:display-name="樣式7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樣式8字元字元字元字元字元字元字元字元字元" style:display-name="樣式8 字元 字元 字元 字元 字元 字元 字元 字元 字元" style:family="text"/>
    <style:style style:name="樣式9字元字元字元字元字元字元字元字元字元" style:display-name="樣式9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zh" fo:country="TW" style:language-asian="zh" style:country-asian="TW" style:language-complex="ar" style:country-complex="SA"/>
    </style:style>
    <style:style style:name="標題5字元字元字元字元字元字元字元字元字元" style:display-name="標題5 字元 字元 字元 字元 字元 字元 字元 字元 字元"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字元字元字元字元字元" style:display-name="標題6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標題7字元字元字元字元字元字元字元字元字元" style:display-name="標題7 字元 字元 字元 字元 字元 字元 字元 字元 字元" style:family="text"/>
    <style:style style:name="標題9字元字元字元字元字元字元字元字元字元" style:display-name="標題9 字元 字元 字元 字元 字元 字元 字元 字元 字元" style:family="text"/>
    <style:style style:name="BodyTextIndentChar字元字元字元字元1" style:display-name="Body Text Indent Char 字元 字元 字元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字元字元字元" style:display-name="表格內文縮 字元 字元 字元 字元 字元 字元 字元"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BodyTextIndent3字元字元字元字元1" style:display-name="Body Text Indent3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5" style:display-name="Body Text Indent 字元 字元 字元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Layer3字元字元字元字元字元字元字元" style:display-name="Layer3 字元 字元 字元 字元 字元 字元 字元"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字元字元字元字元字元" style:display-name="Layer4 字元 字元 字元 字元 字元 字元 字元"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樣式1字元字元字元字元字元字元5" style:display-name="樣式1 字元 字元 字元 字元 字元 字元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字元5" style:display-name="樣式 標題 1 字元 字元 字元 字元 字元 字元5"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1字元字元6" style:display-name="Body Text Indent Char1 字元 字元6"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字元字元" style:display-name="Body Text Indent Char1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3字元5" style:display-name="Body Text Indent3 字元5"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1字元字元字元3" style:display-name="樣式1 字元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3" style:display-name="樣式 標題 1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內文_圓點2" style:display-name="內文_圓點2"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BodyTextIndent15" style:display-name="Body Text Indent15"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3" style:display-name="Body Text Indent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壹字元字元111" style:display-name="壹 字元 字元1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1字元6" style:display-name="字元1 字元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63" style:display-name="字元 字元163"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字元1" style:display-name="Heading 5 Char 字元 字元 字元1"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字元1" style:display-name="Heading 7 Char 字元 字元 字元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字元1" style:display-name="Heading 8 Char 字元 字元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字元1" style:display-name="Heading 9 Char 字元 字元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標11" style:display-name="標11"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1" style:display-name="標21"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62" style:display-name="樣式16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3" style:display-name="項13"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37" style:display-name="表格3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3" style:display-name="項23"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32" style:display-name="表格標題3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3" style:display-name="圖3" style:family="paragraph" style:parent-style-name="樣式1">
      <style:paragraph-properties fo:widows="2" fo:orphans="2" fo:margin-top="0.0347in" fo:margin-bottom="0.0347in" fo:line-height="150%" fo:margin-left="0.0694in">
        <style:tab-stops>
          <style:tab-stop style:type="left" style:position="2.0402in"/>
        </style:tab-stops>
      </style:paragraph-properties>
      <style:text-properties style:letter-kerning="true" fo:font-size="12pt" style:font-size-asian="12pt" style:font-size-complex="10pt" fo:language="zh" fo:country="TW" fo:hyphenate="false"/>
    </style:style>
    <style:style style:name="樣式225" style:display-name="樣式225" style:family="paragraph" style:parent-style-name="樣式1">
      <style:paragraph-properties fo:widows="2" fo:orphans="2" fo:text-align="start" fo:margin-top="0.0347in" fo:line-height="150%" fo:margin-left="0.1041in">
        <style:tab-stops>
          <style:tab-stop style:type="left" style:position="2.0055in"/>
        </style:tab-stops>
      </style:paragraph-properties>
      <style:text-properties style:letter-kerning="true" fo:font-size="12pt" style:font-size-asian="12pt" style:font-size-complex="10pt" fo:language="zh" fo:country="TW" fo:hyphenate="false"/>
    </style:style>
    <style:style style:name="標31" style:display-name="標31"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1" style:display-name="樣式(編號)1" style:family="paragraph" style:parent-style-name="內文">
      <style:paragraph-properties fo:widows="2" fo:orphans="2" style:snap-to-layout-grid="fals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1" style:display-name="內容21" style:family="paragraph" style:parent-style-name="本文縮排">
      <style:paragraph-properties style:snap-to-layout-grid="false" fo:text-align="start" fo:margin-top="0.125in" style:line-height-at-least="0.1666in" fo:margin-left="0.25in" fo:text-indent="0.3388in">
        <style:tab-stops>
          <style:tab-stop style:type="left" style:position="0in"/>
        </style:tab-stops>
      </style:paragraph-properties>
      <style:text-properties style:font-name-asian="標楷體" fo:letter-spacing="0.0013in" style:letter-kerning="false" style:font-size-complex="10pt" fo:language="zh" fo:country="TW" fo:hyphenate="false"/>
    </style:style>
    <style:style style:name="tc字元1" style:display-name="tc 字元1" style:family="text">
      <style:text-properties style:font-name="Tahoma" style:font-name-asian="新細明體" style:letter-kerning="true" fo:language="en" fo:country="US" style:language-asian="zh" style:country-asian="TW" style:language-complex="ar" style:country-complex="SA"/>
    </style:style>
    <style:style style:name="表格方黑1139" style:display-name="表格方黑113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3" style:display-name="內項1-13"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11" style:display-name="表一1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字元字元字元25" style:display-name="111 字元 字元 字元25"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1" style:display-name="內項31"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18" style:display-name="字元118"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2" style:display-name="樣式1 字元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字元字元6" style:display-name="樣式3 字元 字元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6" style:display-name="樣式5 字元 字元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6" style:display-name="樣式2 字元 字元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字元2" style:display-name="樣式 標題 1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2117" style:display-name="樣式2117"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3" style:display-name="樣式331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字元6" style:display-name="樣式6 字元 字元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6" style:display-name="樣式7 字元 字元 字元6"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6" style:display-name="樣式8 字元 字元 字元6" style:family="paragraph" style:parent-style-name="樣式6字元字元字元">
      <style:paragraph-properties fo:text-indent="0.7416in"/>
      <style:text-properties fo:hyphenate="false"/>
    </style:style>
    <style:style style:name="樣式9字元字元字元6" style:display-name="樣式9 字元 字元 字元6"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6" style:display-name="標題5 字元 字元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6" style:display-name="標題6 字元 字元 字元6"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6" style:display-name="標題7 字元 字元 字元6" style:family="paragraph" style:parent-style-name="樣式6字元字元字元">
      <style:paragraph-properties fo:margin-top="0.125in" fo:margin-left="0in" fo:text-indent="0in">
        <style:tab-stops/>
      </style:paragraph-properties>
      <style:text-properties fo:hyphenate="false"/>
    </style:style>
    <style:style style:name="標題9字元字元字元6" style:display-name="標題9 字元 字元 字元6" style:family="paragraph" style:parent-style-name="樣式8字元字元字元">
      <style:paragraph-properties fo:margin-top="0.125in"/>
      <style:text-properties fo:hyphenate="false"/>
    </style:style>
    <style:style style:name="BodyTextIndentChar字元3" style:display-name="Body Text Indent Char 字元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3" style:display-name="分項段落313"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4" style:display-name="大標一14"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5" style:display-name="A15"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3" style:display-name="樣式1713"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字元7" style:display-name="表格內文縮 字元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2" style:display-name="圓11 字元2"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20" style:display-name="圓點2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6" style:display-name="Layer3 字元6"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6" style:display-name="Layer4 字元6"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131" style:display-name="樣式113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1" style:display-name="項111"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1" style:display-name="表格1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1" style:display-name="項211"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1" style:display-name="表格標題9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271" style:display-name="樣式271" style:family="paragraph" style:parent-style-name="樣式1">
      <style:paragraph-properties fo:widows="2" fo:orphans="2" fo:text-align="start" fo:margin-top="0.0347in" fo:line-height="150%" fo:margin-left="0.1041in">
        <style:tab-stops>
          <style:tab-stop style:type="left" style:position="2.0055in"/>
        </style:tab-stops>
      </style:paragraph-properties>
      <style:text-properties style:letter-kerning="true" fo:font-size="12pt" style:font-size-asian="12pt" style:font-size-complex="10pt" fo:language="zh" fo:country="TW" fo:hyphenate="false"/>
    </style:style>
    <style:style style:name="表格方黑11131" style:display-name="表格方黑111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51" style:display-name="111 字元 字元 字元5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1字元5" style:display-name="樣式1 字元5"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4" style:display-name="樣式1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標題1字元4" style:display-name="樣式 標題 1 字元4"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4" style:display-name="樣式 標題 1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16" style:display-name="Body Text Indent1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4" style:display-name="Body Text Indent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標題33" style:display-name="表格標題33"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64" style:display-name="字元 字元164" style:family="text">
      <style:text-properties style:font-name="Tahoma" style:font-name-asian="標楷體" fo:font-size="12pt" style:font-size-asian="12pt" fo:language="en" fo:country="US" style:language-asian="en" style:country-asian="US" style:language-complex="ar" style:country-complex="SA"/>
    </style:style>
    <style:style style:name="字元字元239" style:display-name="字元 字元239"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NormalIndentChar5" style:display-name="Normal Indent Char5" style:family="text">
      <style:text-properties style:font-name="Tahoma" style:font-name-asian="標楷體" fo:font-size="12pt" style:font-size-asian="12pt" fo:language="en" fo:country="US" style:language-asian="zh" style:country-asian="TW" style:language-complex="ar" style:country-complex="SA"/>
    </style:style>
    <style:style style:name="表格方黑1140" style:display-name="表格方黑114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8" style:display-name="表格內文縮1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字元3" style:display-name="圓11 字元3"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240" style:display-name="字元 字元240" style:family="text">
      <style:text-properties style:font-name="Tahoma" style:font-name-asian="新細明體" style:letter-kerning="true" fo:language="en" fo:country="US" style:language-asian="en" style:country-asian="US" style:language-complex="ar" style:country-complex="SA"/>
    </style:style>
    <style:style style:name="字元字元333" style:display-name="字元 字元333" style:family="text">
      <style:text-properties style:font-name="Tahoma" style:font-name-asian="新細明體" style:letter-kerning="true" fo:language="en" fo:country="US" style:language-asian="en" style:country-asian="US" style:language-complex="ar" style:country-complex="SA"/>
    </style:style>
    <style:style style:name="字元字元165" style:display-name="字元 字元165"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6" style:display-name="111 字元 字元 字元26"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141" style:display-name="表格方黑111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1" style:display-name="表格內文縮4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1" style:display-name="圓113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1" style:display-name="111 字元 字元 字元6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rmalIndentChar6" style:display-name="Normal Indent Char6"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7" style:display-name="111 字元 字元 字元27"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34" style:display-name="表格標題3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2" style:display-name="表格方黑114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8" style:display-name="表格3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19" style:display-name="字元119"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7" style:display-name="字元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2816" style:display-name="style2816" style:family="text">
      <style:text-properties style:font-name="Arial" style:font-name-asian="新細明體" style:font-name-complex="Arial" fo:language="en" fo:country="US" style:language-asian="en" style:country-asian="US" style:language-complex="ar" style:country-complex="SA"/>
    </style:style>
    <style:style style:name="字元字元334" style:display-name="字元 字元334" style:family="text">
      <style:text-properties style:font-name="Tahoma" style:font-name-asian="新細明體" style:letter-kerning="true" fo:language="en" fo:country="US" style:language-asian="en" style:country-asian="US" style:language-complex="ar" style:country-complex="SA"/>
    </style:style>
    <style:style style:name="字元字元428" style:display-name="字元 字元428" style:family="text">
      <style:text-properties style:font-name="Tahoma" style:font-name-asian="新細明體" style:letter-kerning="true" fo:language="en" fo:country="US" style:language-asian="en" style:country-asian="US" style:language-complex="ar" style:country-complex="SA"/>
    </style:style>
    <style:style style:name="字元字元241" style:display-name="字元 字元241"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字元字元166" style:display-name="字元 字元166" style:family="text">
      <style:text-properties style:font-name="Tahoma" style:font-name-asian="標楷體" fo:font-size="12pt" style:font-size-asian="12pt" fo:language="en" fo:country="US" style:language-asian="en" style:country-asian="US" style:language-complex="ar" style:country-complex="SA"/>
    </style:style>
    <style:style style:name="字元字元521" style:display-name="字元 字元52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字元字元字元71" style:display-name="111 字元 字元 字元7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3" style:display-name="表格標題11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1" style:display-name="表格方黑1115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3" style:display-name="表格11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NormalIndentChar7" style:display-name="Normal Indent Char7" style:family="text">
      <style:text-properties style:font-name="Tahoma" style:font-name-asian="標楷體" fo:font-size="12pt" style:font-size-asian="12pt" fo:language="en" fo:country="US" style:language-asian="zh" style:country-asian="TW" style:language-complex="ar" style:country-complex="SA"/>
    </style:style>
    <style:style style:name="字元字元626" style:display-name="字元 字元626" style:family="text">
      <style:text-properties style:font-name="Arial" style:font-name-asian="標楷體" style:font-weight-complex="bold" style:letter-kerning="true" fo:font-size="14pt" style:font-size-asian="14pt" style:font-size-complex="26pt" fo:language="en" fo:country="US" style:language-asian="en" style:country-asian="US" style:language-complex="ar" style:country-complex="SA"/>
    </style:style>
    <style:style style:name="樣式163" style:display-name="樣式163"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0" style:display-name="樣式420"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1" style:display-name="樣式52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4" style:display-name="樣式141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0" style:display-name="樣式1220"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6" style:display-name="樣式22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9" style:display-name="樣式1319"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429" style:display-name="字元 字元429" style:family="text">
      <style:text-properties style:font-name="標楷體" style:font-name-asian="標楷體" style:letter-kerning="true" fo:language="en" fo:country="US" style:language-asian="en" style:country-asian="US" style:language-complex="ar" style:country-complex="SA"/>
    </style:style>
    <style:style style:name="字元字元335" style:display-name="字元 字元335" style:family="text">
      <style:text-properties style:font-name="標楷體" style:font-name-asian="標楷體" style:letter-kerning="true" fo:language="en" fo:country="US" style:language-asian="en" style:country-asian="US" style:language-complex="ar" style:country-complex="SA"/>
    </style:style>
    <style:style style:name="樣式標題113" style:display-name="樣式 標題 113"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39" style:display-name="表格3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28" style:display-name="111 字元 字元 字元28"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167" style:display-name="字元 字元167" style:family="text">
      <style:text-properties style:font-name="Tahoma" style:font-name-asian="標楷體" fo:font-size="12pt" style:font-size-asian="12pt" fo:language="en" fo:country="US" style:language-asian="en" style:country-asian="US" style:language-complex="ar" style:country-complex="SA"/>
    </style:style>
    <style:style style:name="字元字元242" style:display-name="字元 字元242"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字元字元字元81" style:display-name="111 字元 字元 字元8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rmalIndentChar8" style:display-name="Normal Indent Char8"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字元字元0" style:display-name="字元 字元 字元 字元 字元" style:family="text">
      <style:text-properties style:font-name="Tahoma" style:font-name-asian="新細明體" style:letter-kerning="true" fo:language="en" fo:country="US" style:language-asian="zh" style:country-asian="TW" style:language-complex="ar" style:country-complex="SA"/>
    </style:style>
    <style:style style:name="字元字元字元字元字元字元0" style:display-name="字元 字元 字元 字元 字元 字元" style:family="text">
      <style:text-properties style:font-name="細明體" style:font-name-asian="細明體" style:font-name-complex="細明體" style:letter-kerning="true" fo:language="en" fo:country="US" style:language-asian="zh" style:country-asian="TW" style:language-complex="ar" style:country-complex="SA"/>
    </style:style>
    <style:style style:name="CommentTextChar3" style:display-name="Comment Text Char3"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35" style:display-name="表格標題3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BalloonTextChar4" style:display-name="Balloon Text Char4"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字元1字元7" style:display-name="字元1 字元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字元810" style:display-name="字元 字元 字元8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710" style:display-name="字元 字元 字元71" style:family="text">
      <style:text-properties style:font-name="Tahoma" style:font-name-asian="新細明體" style:letter-kerning="true" fo:language="en" fo:country="US" style:language-asian="zh" style:country-asian="TW" style:language-complex="ar" style:country-complex="SA"/>
    </style:style>
    <style:style style:name="字元字元430" style:display-name="字元 字元430" style:family="text">
      <style:text-properties style:font-name="Tahoma" style:font-name-asian="新細明體" style:letter-kerning="true" fo:language="en" fo:country="US" style:language-asian="zh" style:country-asian="TW" style:language-complex="ar" style:country-complex="SA"/>
    </style:style>
    <style:style style:name="字元字元336" style:display-name="字元 字元336"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字元610" style:display-name="字元 字元 字元61"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字元510" style:display-name="字元 字元 字元51"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43" style:display-name="字元 字元243"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字元字元字元41" style:display-name="字元 字元 字元4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9" style:display-name="k029"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9" style:display-name="k2a9"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9" style:display-name="k1a9"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9" style:display-name="圖表名稱9"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9" style:display-name="表格註9"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字元310" style:display-name="字元 字元 字元3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1字元字元字元字元字元字元字元1" style:display-name="樣式1 字元 字元 字元 字元 字元 字元 字元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1" style:display-name="樣式1 字元 字元 字元 字元 字元 字元 字元 字元1" style:family="text">
      <style:text-properties style:font-name="Tahoma" style:font-name-asian="標楷體" style:letter-kerning="true" fo:font-size="12pt" style:font-size-asian="12pt" fo:language="en" fo:country="US" style:language-asian="zh" style:country-asian="TW" style:language-complex="ar" style:country-complex="SA"/>
    </style:style>
    <style:style style:name="表格40" style:display-name="表格40"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9" style:display-name="樣式 行距:  1.5 倍行高9"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9" style:display-name="樣式 標題 3 +9"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表內文9" style:display-name="表內文9"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9" style:display-name="表頭9"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9" style:display-name="一、內文9"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8" style:display-name="1.15"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字元字元字元字元字元字元1" style:display-name="Body Text Indent 字元 字元 字元 字元 字元 字元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字元字元字元1" style:display-name="Body Text Indent 字元 字元 字元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9" style:display-name="a1119"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7" style:display-name="分項段落17"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9" style:display-name="bluetxt9"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9" style:display-name="1 行9"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10" style:display-name="內文_表格標題10"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8" style:display-name="內文_表格內容_置中8"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9" style:display-name="內文_49" style:family="paragraph" style:auto-update="true">
      <style:paragraph-properties fo:margin-top="0.0833in" fo:margin-bottom="0.0833in" fo:margin-left="0.1388in" fo:text-indent="0.1388in">
        <style:tab-stops/>
      </style:paragraph-properties>
      <style:text-properties style:font-name="Times New Roman" style:font-name-asian="標楷體" style:font-size-complex="12pt" fo:hyphenate="false"/>
    </style:style>
    <style:style style:name="內文_表格內容_左右對齊9" style:display-name="內文_表格內容_左右對齊9" style:family="paragraph" style:auto-update="true">
      <style:paragraph-properties fo:widows="0" fo:orphans="0" fo:text-align="justify" fo:margin-left="0.1666in" fo:text-indent="-0.1666in">
        <style:tab-stops/>
      </style:paragraph-properties>
      <style:text-properties style:font-name="Times New Roman" style:font-name-asian="標楷體" style:font-weight-complex="bold" style:font-size-complex="12pt" fo:language="zh" fo:country="TW" fo:hyphenate="false"/>
    </style:style>
    <style:style style:name="樣式3字元字元字元字元字元字元1" style:display-name="樣式3 字元 字元 字元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3字元字元字元字元字元字元字元1" style:display-name="樣式3 字元 字元 字元 字元 字元 字元 字元1" style:family="text">
      <style:text-properties style:font-name="標楷體" style:font-name-asian="標楷體" fo:color="#000000" fo:font-size="16pt" style:font-size-asian="16pt" style:font-size-complex="16pt" fo:language="en" fo:country="US" style:language-asian="zh" style:country-asian="TW" style:language-complex="ar" style:country-complex="SA"/>
    </style:style>
    <style:style style:name="內文縮排_28" style:display-name="內文縮排_28"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6" style:display-name="公文(後續段落)16"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5" style:display-name="樣式31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5" style:display-name="內文縮排_215"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7" style:display-name="公文(後續段落)17"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5" style:display-name="公文(後續段落)2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5" style:display-name="k021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5" style:display-name="k2a1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5" style:display-name="k1a1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5" style:display-name="圖表名稱1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5" style:display-name="表格註1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4" style:display-name="樣式1114"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4" style:display-name="表格11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5" style:display-name="樣式 行距:  1.5 倍行高15"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5" style:display-name="樣式 標題 3 +15"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5" style:display-name="表內文15"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5" style:display-name="表頭15"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5" style:display-name="一、內文15"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9" style:display-name="1.16"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7" style:display-name="Body Text Indent17"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5" style:display-name="a11115"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8" style:display-name="分項段落18"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5" style:display-name="bluetxt1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5" style:display-name="1 行15"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5" style:display-name="k022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5" style:display-name="k2a2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5" style:display-name="k1a2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5" style:display-name="圖表名稱2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5" style:display-name="表格註2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21" style:display-name="樣式122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10" style:display-name="表格2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5" style:display-name="樣式 行距:  1.5 倍行高25"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5" style:display-name="樣式 標題 3 +25"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5" style:display-name="表內文25"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5" style:display-name="表頭25"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5" style:display-name="一、內文25"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a" style:display-name="1.25"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5" style:display-name="Body Text Indent25"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5" style:display-name="a11125"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5" style:display-name="分項段落25"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5" style:display-name="bluetxt2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5" style:display-name="1 行25"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5" style:display-name="內文_表格標題15"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5" style:display-name="內文_表格內容_置中15"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內文_415" style:display-name="內文_415" style:family="paragraph" style:parent-style-name="內文" style:auto-update="true">
      <style:paragraph-properties style:text-autospace="none" style:snap-to-layout-grid="false" fo:margin-top="0.0833in" fo:margin-bottom="0.0833in" style:line-height-at-least="0.1666in" fo:margin-left="0.3472in" fo:text-indent="-0.0694in">
        <style:tab-stops>
          <style:tab-stop style:type="left" style:position="1.7625in"/>
        </style:tab-stops>
      </style:paragraph-properties>
      <style:text-properties style:font-name-asian="標楷體" fo:language="zh" fo:country="TW" fo:hyphenate="false"/>
    </style:style>
    <style:style style:name="內文_表格內容_左右對齊15" style:display-name="內文_表格內容_左右對齊15" style:family="paragraph" style:auto-update="true">
      <style:paragraph-properties fo:widows="0" fo:orphans="0" fo:text-align="justify"/>
      <style:text-properties style:font-name="Times New Roman" style:font-name-asian="標楷體" style:font-weight-complex="bold" style:font-size-complex="12pt" fo:language="zh" fo:country="TW" fo:hyphenate="false"/>
    </style:style>
    <style:style style:name="樣式325" style:display-name="樣式32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5" style:display-name="內文縮排_225"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5" style:display-name="公文(後續段落)3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10" style:display-name="List Paragraph10"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20" style:display-name="樣式1320"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1" style:display-name="樣式42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字元字元字元字元字元字元1" style:display-name="樣式5 字元 字元 字元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5" style:display-name="樣式1415"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10" style:display-name="樣式12110"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字元字元字元字元字元字元1" style:display-name="樣式2 字元 字元 字元 字元 字元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1" style:display-name="樣式2 字元 字元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13110" style:display-name="樣式13110"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字元字元1" style:display-name="樣式 標題 1 字元 字元 字元 字元 字元 字元 字元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字元字元字元1" style:display-name="樣式 標題 1 字元 字元 字元 字元 字元 字元 字元 字元1"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表格-內文-置中7" style:display-name="表格-內文-置中7"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7" style:display-name="表格-內文-左右對齊7"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10" style:display-name="表格3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26" style:display-name="清單段落2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6" style:display-name="條文內文6"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字元字元字元1" style:display-name="111 字元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6" style:display-name="表格4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Efffffffb" style:display-name="119"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c" style:display-name="210"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12" style:display-name="表一12"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d" style:display-name="01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6" style:display-name="目錄一6"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e" style:display-name="00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 style:display-name="1110"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6" style:display-name="11新6"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0" style:display-name="526"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1" style:display-name="21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2" style:display-name="126"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3" style:display-name="146"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4" style:display-name="02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6" style:display-name="樣式 3 + (中文) 標楷體6"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5" style:display-name="136"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6" style:display-name="58"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7" style:display-name="516" style:family="paragraph" style:parent-style-name="Ed" style:default-outline-level="3">
      <style:paragraph-properties fo:margin-left="0.7138in" fo:margin-right="0.0166in" fo:text-indent="-0.7138in">
        <style:tab-stops/>
      </style:paragraph-properties>
      <style:text-properties fo:hyphenate="false"/>
    </style:style>
    <style:style style:name="Effffffff8" style:display-name="67"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9" style:display-name="616" style:family="paragraph" style:parent-style-name="Ef" style:default-outline-level="3">
      <style:paragraph-properties fo:line-height="100%" fo:margin-left="0in" fo:text-indent="0in">
        <style:tab-stops/>
      </style:paragraph-properties>
      <style:text-properties fo:hyphenate="false"/>
    </style:style>
    <style:style style:name="Effffffffa" style:display-name="226"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4" style:display-name="表格標題11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0" style:display-name="樣式4110"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0" style:display-name="清單段落110"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0" style:display-name="樣式1510"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8" style:display-name="樣式2118"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4" style:display-name="樣式3314"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0" style:display-name="樣式5110"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字元字元字元字元字元字元1" style:display-name="樣式6 字元 字元 字元 字元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1" style:display-name="樣式6 字元 字元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1" style:display-name="樣式7 字元 字元 字元 字元 字元 字元1"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1" style:display-name="樣式7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字元字元1" style:display-name="樣式8 字元 字元 字元 字元 字元 字元1" style:family="paragraph" style:parent-style-name="樣式6字元字元字元字元字元字元2">
      <style:paragraph-properties fo:text-indent="0.7416in"/>
      <style:text-properties fo:hyphenate="false"/>
    </style:style>
    <style:style style:name="樣式8字元字元字元字元字元字元字元1" style:display-name="樣式8 字元 字元 字元 字元 字元 字元 字元1" style:family="text"/>
    <style:style style:name="樣式9字元字元字元字元字元字元1" style:display-name="樣式9 字元 字元 字元 字元 字元 字元1"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1" style:display-name="樣式9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字元字元1" style:display-name="標題5 字元 字元 字元 字元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字元字元字元1" style:display-name="標題6 字元 字元 字元 字元 字元 字元1" style:family="paragraph" style:parent-style-name="樣式5字元字元字元字元字元字元2">
      <style:paragraph-properties fo:margin-top="0.125in" fo:line-height="100%" fo:text-indent="0.6881in"/>
      <style:text-properties style:font-weight-complex="bold" fo:color="#000000" fo:font-size="12pt" style:font-size-asian="12pt" style:font-size-complex="12pt" fo:hyphenate="false"/>
    </style:style>
    <style:style style:name="標題7字元字元字元字元字元字元1" style:display-name="標題7 字元 字元 字元 字元 字元 字元1" style:family="paragraph" style:parent-style-name="樣式6字元字元字元字元字元字元2">
      <style:paragraph-properties fo:margin-top="0.125in" fo:margin-left="0in" fo:text-indent="0in">
        <style:tab-stops/>
      </style:paragraph-properties>
      <style:text-properties fo:hyphenate="false"/>
    </style:style>
    <style:style style:name="標題7字元字元字元字元字元字元字元1" style:display-name="標題7 字元 字元 字元 字元 字元 字元 字元1" style:family="text"/>
    <style:style style:name="標題9字元字元字元字元字元字元1" style:display-name="標題9 字元 字元 字元 字元 字元 字元1" style:family="paragraph" style:parent-style-name="樣式8字元字元字元字元字元字元2">
      <style:paragraph-properties fo:margin-top="0.125in"/>
      <style:text-properties fo:hyphenate="false"/>
    </style:style>
    <style:style style:name="標題9字元字元字元字元字元字元字元1" style:display-name="標題9 字元 字元 字元 字元 字元 字元 字元1" style:family="text"/>
    <style:style style:name="公文後續段落45" style:display-name="公文(後續段落)4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5" style:display-name="內文(標準)5" style:family="paragraph" style:parent-style-name="內文">
      <style:paragraph-properties style:snap-to-layout-grid="false"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50" style:display-name="(一)內文5"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5" style:display-name="文首縮25"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50" style:display-name="(一)5"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5" style:display-name="表格-內文-置中15"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15" style:display-name="表格-內文-左右對齊15"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11" style:display-name="111 字元 字元 字元1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43" style:display-name="表格方黑114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0" style:display-name="表格標題210"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7" style:display-name="清單段落27"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BodyTextIndentChar字元字元字元字元字元1" style:display-name="Body Text Indent Char 字元 字元 字元 字元 字元1" style:family="paragraph" style:parent-style-name="內文">
      <style:paragraph-properties style:snap-to-layout-grid="false" style:line-height-at-least="0.1666in" fo:margin-left="0.3333in">
        <style:tab-stops/>
      </style:paragraph-properties>
      <style:text-properties style:font-name="標楷體" style:font-name-asian="標楷體" style:letter-kerning="false" fo:hyphenate="false"/>
    </style:style>
    <style:style style:name="樣式164" style:display-name="樣式164"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aaaa2" style:display-name="aaaa2"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12" style:display-name="List Paragraph12"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CommentSubjectChar1" style:display-name="Comment Subject Char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樣式310" style:display-name="樣式310"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522" style:display-name="樣式52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27" style:display-name="樣式227"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29" style:display-name="111 字元 字元 字元29"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66" style:display-name="樣式6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6" style:display-name="樣式76"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6" style:display-name="樣式86"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6" style:display-name="樣式96"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76" style:display-name="標題76"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6" style:display-name="標題96"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分項段落314" style:display-name="分項段落314"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52" style:display-name="表格5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13" style:display-name="表一13"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8" style:display-name="一8"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5" style:display-name="大標一15"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6" style:display-name="A16"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4" style:display-name="樣式1714"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4" style:display-name="圖號4"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36" style:display-name="表格標題3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12" style:display-name="表格方黑11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字元字元字元字元字元1" style:display-name="表格內文縮 字元 字元 字元 字元 字元1" style:family="text">
      <style:text-properties style:font-name="Tahoma" style:font-name-asian="標楷體" fo:font-size="11pt" style:font-size-asian="11pt" fo:language="en" fo:country="US" style:language-asian="zh" style:country-asian="TW" style:language-complex="ar" style:country-complex="SA"/>
    </style:style>
    <style:style style:name="圓11字元字元字元字元字元1" style:display-name="圓11 字元 字元 字元 字元 字元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2" style:display-name="圓點22"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字元字元1" style:display-name="圓11 字元 字元 字元 字元 字元 字元1" style:family="text">
      <style:text-properties style:font-name="Tahoma" style:font-name-asian="標楷體" fo:font-size="11pt" style:font-size-asian="11pt" fo:language="en" fo:country="US" style:language-asian="zh" style:country-asian="TW" style:language-complex="ar" style:country-complex="SA"/>
    </style:style>
    <style:style style:name="字元120" style:display-name="字元12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81" style:display-name="樣式18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2" style:display-name="樣式422"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3" style:display-name="樣式52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6" style:display-name="樣式1416"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2" style:display-name="樣式122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8" style:display-name="樣式228"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21" style:display-name="樣式132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14" style:display-name="樣式 標題 114"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32" style:display-name="清單段落3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6" style:display-name="表格內文_靠左6"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分項段落41" style:display-name="分項段落41"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61" style:display-name="表格6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21" style:display-name="表一2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11" style:display-name="一1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6" style:display-name="大標一16"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7" style:display-name="A17"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91" style:display-name="樣式191"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11" style:display-name="圖號11"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41" style:display-name="表格標題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10" style:display-name="表格方黑112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9" style:display-name="表格內文縮19"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6" style:display-name="圓1116"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10" style:display-name="圓點11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樣式1101" style:display-name="樣式110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31" style:display-name="樣式43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31" style:display-name="樣式53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21" style:display-name="樣式142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31" style:display-name="樣式123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31" style:display-name="樣式23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31" style:display-name="樣式13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21" style:display-name="樣式 標題 121"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42" style:display-name="清單段落4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11" style:display-name="表格內文_靠左1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表格方黑11310" style:display-name="表格方黑113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21" style:display-name="表格內文縮2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樣式1115" style:display-name="樣式111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41" style:display-name="樣式44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41" style:display-name="樣式54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31" style:display-name="樣式143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41" style:display-name="樣式124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41" style:display-name="樣式24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41" style:display-name="樣式134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31" style:display-name="樣式 標題 13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標題52" style:display-name="表格標題5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4" style:display-name="表格方黑114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2" style:display-name="表格內文縮3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2" style:display-name="圓112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3" style:display-name="圓點23"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方黑1152" style:display-name="表格方黑115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2" style:display-name="表格7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285" style:display-name="style28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fb" style:display-name="151"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21" style:display-name="一2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110" style:display-name="字元111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ListParagraph22" style:display-name="List Paragraph2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字元210" style:display-name="111 字元 字元 字元210"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2" style:display-name="表格方黑116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21" style:display-name="字元1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3字元6" style:display-name="樣式3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6" style:display-name="樣式5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6" style:display-name="樣式2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6" style:display-name="樣式6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6" style:display-name="樣式7 字元6"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6" style:display-name="樣式8 字元6" style:family="paragraph" style:parent-style-name="樣式6字元">
      <style:paragraph-properties fo:text-indent="0.7416in"/>
      <style:text-properties fo:hyphenate="false"/>
    </style:style>
    <style:style style:name="樣式9字元6" style:display-name="樣式9 字元6"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6" style:display-name="標題5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6" style:display-name="標題6 字元6"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6" style:display-name="標題7 字元6" style:family="paragraph" style:parent-style-name="樣式6字元">
      <style:paragraph-properties fo:margin-top="0.125in" fo:margin-left="0in" fo:text-indent="0in">
        <style:tab-stops/>
      </style:paragraph-properties>
      <style:text-properties fo:hyphenate="false"/>
    </style:style>
    <style:style style:name="標題9字元6" style:display-name="標題9 字元6" style:family="paragraph" style:parent-style-name="樣式8字元">
      <style:paragraph-properties fo:margin-top="0.125in"/>
      <style:text-properties fo:hyphenate="false"/>
    </style:style>
    <style:style style:name="BodyTextIndent字元字元字元字元4" style:display-name="Body Text Indent 字元 字元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字元字元字元9" style:display-name="Body Text Indent 字元 字元 字元9"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表格方黑1172" style:display-name="表格方黑117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81" style:display-name="表格8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2821" style:display-name="style28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fc" style:display-name="161"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31" style:display-name="一3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31" style:display-name="字元13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2" style:display-name="附件2" style:family="paragraph" style:parent-style-name="內文縮排">
      <style:paragraph-properties style:snap-to-layout-grid="false" fo:text-align="justify" style:line-height-at-least="0.2916in" fo:margin-left="0in">
        <style:tab-stops/>
      </style:paragraph-properties>
      <style:text-properties style:font-name-asian="標楷體" fo:color="#0000FF" style:letter-kerning="false" style:font-size-complex="10pt" fo:language="zh" fo:country="TW" fo:hyphenate="false"/>
    </style:style>
    <style:style style:name="Effffffffd" style:display-name="23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字元字元字元字元1" style:display-name="Layer3 字元 字元 字元 字元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字元字元字元1" style:display-name="Layer4 字元 字元 字元 字元1"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字元字元1" style:display-name="Layer4 字元 字元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表內18仿宋2" style:display-name="表內18仿宋2" style:family="paragraph" style:parent-style-name="內文">
      <style:paragraph-properties style:snap-to-layout-grid="fals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62" style:display-name="表格標題62"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內文_靠左21" style:display-name="表格內文_靠左2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2" style:display-name="Table2"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52" style:display-name="清單段落5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141" style:display-name="字元14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82" style:display-name="表格方黑118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71" style:display-name="表格標題7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62" style:display-name="清單段落6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字元32" style:display-name="111 字元 字元 字元3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2" style:display-name="表格方黑119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51" style:display-name="字元15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字元5" style:display-name="樣式1 字元 字元 字元 字元 字元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451" style:display-name="樣式45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51" style:display-name="樣式55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41" style:display-name="樣式144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51" style:display-name="樣式125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51" style:display-name="樣式25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51" style:display-name="樣式135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5" style:display-name="樣式 標題 1 字元 字元 字元 字元 字元5"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表格方黑11102" style:display-name="表格方黑1110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92" style:display-name="表格9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內項1-14" style:display-name="內項1-14"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21" style:display-name="字元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61" style:display-name="字元16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113" style:display-name="表格方黑11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31" style:display-name="字元31"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字元410" style:display-name="111 字元 字元 字元4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4" style:display-name="項14" style:family="paragraph" style:parent-style-name="內文">
      <style:paragraph-properties fo:widows="2" fo:orphans="2" style:snap-to-layout-grid="false" fo:margin-bottom="0.0347in" style:line-height-at-least="0.1666in" fo:margin-left="0.3472in" fo:text-indent="-0.2777in">
        <style:tab-stops/>
      </style:paragraph-properties>
      <style:text-properties style:font-name-asian="標楷體" fo:language="zh" fo:country="TW" fo:hyphenate="false"/>
    </style:style>
    <style:style style:name="表格方黑11121" style:display-name="表格方黑111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81" style:display-name="表格標題8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fffffffe" style:display-name="1.3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樣式1122" style:display-name="樣式1122"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一標題2" style:display-name="一、標題2"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2" style:display-name="小標題2"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4" style:display-name="圖4"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2" style:display-name="項52"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4" style:display-name="項24"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62" style:display-name="樣式262"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標12" style:display-name="標12"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2" style:display-name="標22"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132" style:display-name="樣式113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2" style:display-name="項112"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2" style:display-name="表格10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2" style:display-name="項212"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2" style:display-name="表格標題9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11" style:display-name="圖11" style:family="paragraph" style:parent-style-name="內文">
      <style:paragraph-properties fo:widows="2" fo:orphans="2" style:snap-to-layout-grid="false" fo:text-align="center" fo:margin-top="0.0347in" fo:margin-bottom="0.0347in" fo:line-height="150%" fo:margin-left="0.0694in">
        <style:tab-stops/>
      </style:paragraph-properties>
      <style:text-properties style:font-name-asian="標楷體" style:font-size-complex="10pt" fo:language="zh" fo:country="TW" fo:hyphenate="false"/>
    </style:style>
    <style:style style:name="樣式272" style:display-name="樣式272" style:family="paragraph" style:parent-style-name="內文">
      <style:paragraph-properties fo:widows="2" fo:orphans="2" style:snap-to-layout-grid="false" fo:margin-top="0.0347in" fo:line-height="150%" fo:margin-left="0.1041in">
        <style:tab-stops/>
      </style:paragraph-properties>
      <style:text-properties style:font-name-asian="標楷體" style:font-size-complex="10pt" fo:language="zh" fo:country="TW" fo:hyphenate="false"/>
    </style:style>
    <style:style style:name="標32" style:display-name="標32"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2" style:display-name="樣式(編號)2" style:family="paragraph" style:parent-style-name="內文">
      <style:paragraph-properties fo:widows="2" fo:orphans="2" style:snap-to-layout-grid="fals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2" style:display-name="內容22" style:family="paragraph" style:parent-style-name="本文縮排">
      <style:paragraph-properties style:snap-to-layout-grid="false" fo:text-align="start" fo:margin-top="0.125in" style:line-height-at-least="0.1666in" fo:margin-left="0.25in" fo:text-indent="0.3388in">
        <style:tab-stops>
          <style:tab-stop style:type="left" style:position="0in"/>
        </style:tab-stops>
      </style:paragraph-properties>
      <style:text-properties style:font-name-asian="標楷體" fo:letter-spacing="0.0013in" style:letter-kerning="false" style:font-size-complex="10pt" fo:language="zh" fo:country="TW" fo:hyphenate="false"/>
    </style:style>
    <style:style style:name="表格方黑11132" style:display-name="表格方黑1113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11" style:display-name="內項1-1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31" style:display-name="表一3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字元字元字元52" style:display-name="111 字元 字元 字元5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2" style:display-name="內項32"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71" style:display-name="字元17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01" style:display-name="表格標題10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42" style:display-name="表格方黑1114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2" style:display-name="表格內文縮4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2" style:display-name="圓1132"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2" style:display-name="111 字元 字元 字元6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72" style:display-name="111 字元 字元 字元7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5" style:display-name="表格標題11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2" style:display-name="表格方黑1115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5" style:display-name="表格11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81" style:display-name="字元18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41" style:display-name="字元4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141" style:display-name="樣式114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61" style:display-name="樣式46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61" style:display-name="樣式56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51" style:display-name="樣式145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61" style:display-name="樣式126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81" style:display-name="樣式28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61" style:display-name="樣式136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41" style:display-name="樣式 標題 14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121" style:display-name="表格1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82" style:display-name="111 字元 字元 字元8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21" style:display-name="表格標題1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標題131" style:display-name="表格標題13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62" style:display-name="表格方黑1116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51" style:display-name="表格內文縮5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41" style:display-name="圓114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31" style:display-name="圓點3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92" style:display-name="111 字元 字元 字元9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2" style:display-name="圖表內文2" style:family="paragraph">
      <style:text-properties style:font-name="Times New Roman" style:font-name-asian="全真中明體" style:letter-kerning="false" style:font-size-complex="12pt" fo:hyphenate="false"/>
    </style:style>
    <style:style style:name="字元191" style:display-name="字元19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622" style:display-name="style62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xl812" style:display-name="xl812" style:family="paragraph" style:parent-style-name="內文">
      <style:paragraph-properties fo:widows="2" fo:orphans="2"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表格標題141" style:display-name="表格標題1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71" style:display-name="表格方黑1117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61" style:display-name="表格內文縮6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51" style:display-name="圓115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41" style:display-name="圓點41"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標題151" style:display-name="表格標題15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81" style:display-name="表格方黑1118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71" style:display-name="表格內文縮7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61" style:display-name="圓116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51" style:display-name="圓點5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101" style:display-name="111 字元 字元 字元10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11" style:display-name="圖表內文11" style:family="paragraph">
      <style:text-properties style:font-name="Times New Roman" style:font-name-asian="全真中明體" style:letter-kerning="false" style:font-size-complex="12pt" fo:hyphenate="false"/>
    </style:style>
    <style:style style:name="字元1101" style:display-name="字元110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6211" style:display-name="style62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xl8111" style:display-name="xl8111" style:family="paragraph" style:parent-style-name="內文">
      <style:paragraph-properties fo:widows="2" fo:orphans="2"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表格方黑111611" style:display-name="表格方黑1116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911" style:display-name="111 字元 字元 字元9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61" style:display-name="表格標題16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91" style:display-name="表格方黑1119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81" style:display-name="表格內文縮8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71" style:display-name="圓117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61" style:display-name="圓點61"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131" style:display-name="表格1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51" style:display-name="樣式115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71" style:display-name="清單段落7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91" style:display-name="表格內文縮9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01" style:display-name="表格方黑1120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81" style:display-name="圓118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71" style:display-name="圓點7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ListParagraph31" style:display-name="List Paragraph3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表格141" style:display-name="表格1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61" style:display-name="樣式116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81" style:display-name="清單段落8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101" style:display-name="表格內文縮10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11" style:display-name="表格方黑112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91" style:display-name="圓119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81" style:display-name="圓點8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內文縮字元11" style:display-name="表格內文縮 字元11" style:family="text">
      <style:text-properties style:font-name="Tahoma" style:font-name-asian="標楷體" fo:font-size="11pt" style:font-size-asian="11pt" fo:language="en" fo:country="US" style:language-asian="en" style:country-asian="US" style:language-complex="ar" style:country-complex="SA"/>
    </style:style>
    <style:style style:name="BodyTextIndentChar1字元7" style:display-name="Body Text Indent Char1 字元7"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4" style:display-name="Body Text Indent Char 字元4"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字元字元字元字元字元字元1" style:display-name="樣式3 字元 字元 字元 字元 字元 字元 字元 字元1"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2字元字元字元字元字元字元字元字元1" style:display-name="樣式2 字元 字元 字元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6字元字元字元字元字元字元字元字元1" style:display-name="樣式6 字元 字元 字元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字元字元1" style:display-name="樣式7 字元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字元字元字元字元1" style:display-name="樣式8 字元 字元 字元 字元 字元 字元 字元 字元1" style:family="text"/>
    <style:style style:name="樣式9字元字元字元字元字元字元字元字元1" style:display-name="樣式9 字元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字元字元字元字元1" style:display-name="標題7 字元 字元 字元 字元 字元 字元 字元 字元1" style:family="text"/>
    <style:style style:name="標題9字元字元字元字元字元字元字元字元1" style:display-name="標題9 字元 字元 字元 字元 字元 字元 字元 字元1" style:family="text"/>
    <style:style style:name="表格內文縮字元字元字元字元字元字元1" style:display-name="表格內文縮 字元 字元 字元 字元 字元 字元1"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17" style:display-name="圓1117"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4字元字元字元字元字元字元1" style:display-name="Layer4 字元 字元 字元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圓11字元4" style:display-name="圓11 字元4"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BodyTextIndent3字元6" style:display-name="Body Text Indent3 字元6"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5" style:display-name="Body Text Indent Char5"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字元字元字元3" style:display-name="Body Text Indent Char 字元 字元 字元3"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字元字元字元字元70" style:display-name="111 字元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3字元字元字元7" style:display-name="樣式3 字元 字元 字元7"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7" style:display-name="樣式5 字元 字元 字元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7" style:display-name="樣式2 字元 字元 字元7"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7" style:display-name="樣式6 字元 字元 字元7"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7" style:display-name="樣式7 字元 字元 字元7"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7" style:display-name="樣式8 字元 字元 字元7" style:family="paragraph" style:parent-style-name="樣式6字元字元字元">
      <style:paragraph-properties fo:text-indent="0.7416in"/>
      <style:text-properties fo:hyphenate="false"/>
    </style:style>
    <style:style style:name="樣式9字元字元字元7" style:display-name="樣式9 字元 字元 字元7"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7" style:display-name="標題5 字元 字元 字元7"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7" style:display-name="標題6 字元 字元 字元7"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7" style:display-name="標題7 字元 字元 字元7" style:family="paragraph" style:parent-style-name="樣式6字元字元字元">
      <style:paragraph-properties fo:margin-top="0.125in" fo:margin-left="0in" fo:text-indent="0in">
        <style:tab-stops/>
      </style:paragraph-properties>
      <style:text-properties fo:hyphenate="false"/>
    </style:style>
    <style:style style:name="標題9字元字元字元7" style:display-name="標題9 字元 字元 字元7" style:family="paragraph" style:parent-style-name="樣式8字元字元字元">
      <style:paragraph-properties fo:margin-top="0.125in"/>
      <style:text-properties fo:hyphenate="false"/>
    </style:style>
    <style:style style:name="Layer3字元7" style:display-name="Layer3 字元7"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7" style:display-name="Layer4 字元7"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字元字元字元字元字元7" style:display-name="111 字元 字元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圓11字元字元7" style:display-name="圓11 字元 字元7"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表格內文縮字元字元6" style:display-name="表格內文縮 字元 字元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20" style:display-name="表格內文縮20"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文字方塊_左右對齊2" style:display-name="文字方塊_左右對齊2" style:family="paragraph" style:parent-style-name="內文">
      <style:paragraph-properties style:text-autospace="none" style:snap-to-layout-grid="false" fo:text-align="justify" fo:line-height="0.1666in" fo:margin-left="0.0694in">
        <style:tab-stops>
          <style:tab-stop style:type="left" style:position="2.0402in"/>
        </style:tab-stops>
      </style:paragraph-properties>
      <style:text-properties style:font-name-asian="標楷體" fo:language="zh" fo:country="TW" fo:hyphenate="false"/>
    </style:style>
    <style:style style:name="內文_圓點3" style:display-name="內文_圓點3" style:family="paragraph" style:parent-style-name="內文" style:auto-update="true">
      <style:paragraph-properties style:text-autospace="none" style:snap-to-layout-grid="false"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內文縮排_1_條列1" style:display-name="內文縮排_1_條列1" style:family="paragraph" style:parent-style-name="內文">
      <style:paragraph-properties style:text-autospace="none" style:snap-to-layout-grid="false" style:line-height-at-least="0.1666in" fo:margin-left="0.0694in">
        <style:tab-stops>
          <style:tab-stop style:type="left" style:position="2.0402in"/>
        </style:tab-stops>
      </style:paragraph-properties>
      <style:text-properties style:font-name-asian="標楷體" fo:language="zh" fo:country="TW" fo:hyphenate="false"/>
    </style:style>
    <style:style style:name="樣式1字元6" style:display-name="樣式1 字元6"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BodyTextIndent18" style:display-name="Body Text Indent1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標題1字元5" style:display-name="樣式 標題 1 字元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縮字元8" style:display-name="表格內文縮 字元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字元字元3" style:display-name="圓11 字元 字元 字元3"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BodyTextIndentChar字元字元字元字元2" style:display-name="Body Text Indent Char 字元 字元 字元 字元2"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4" style:display-name="樣式3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4" style:display-name="樣式5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4" style:display-name="樣式2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4" style:display-name="樣式6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4" style:display-name="樣式7 字元 字元4"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4" style:display-name="樣式8 字元 字元4" style:family="paragraph" style:parent-style-name="樣式6字元字元">
      <style:paragraph-properties fo:text-indent="0.7416in"/>
      <style:text-properties fo:hyphenate="false"/>
    </style:style>
    <style:style style:name="樣式9字元字元4" style:display-name="樣式9 字元 字元4"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4" style:display-name="標題5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4" style:display-name="標題6 字元 字元4"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4" style:display-name="標題7 字元 字元4" style:family="paragraph" style:parent-style-name="樣式6字元字元">
      <style:paragraph-properties fo:margin-top="0.125in" fo:margin-left="0in" fo:text-indent="0in">
        <style:tab-stops/>
      </style:paragraph-properties>
      <style:text-properties fo:hyphenate="false"/>
    </style:style>
    <style:style style:name="標題9字元字元4" style:display-name="標題9 字元 字元4" style:family="paragraph" style:parent-style-name="樣式8字元字元">
      <style:paragraph-properties fo:margin-top="0.125in"/>
      <style:text-properties fo:hyphenate="false"/>
    </style:style>
    <style:style style:name="Layer35" style:display-name="Layer3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5" style:display-name="Layer45"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65" style:display-name="樣式165"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標題115" style:display-name="樣式 標題 11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BodyTextIndentChar12" style:display-name="Body Text Indent Char1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36" style:display-name="Body Text Indent36"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內文_421" style:display-name="內文_42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圓點11" style:display-name="內文_圓點11"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k0231" style:display-name="k02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31" style:display-name="k2a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31" style:display-name="k1a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31" style:display-name="圖表名稱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31" style:display-name="表格註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71" style:display-name="樣式117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51" style:display-name="表格1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31" style:display-name="樣式 行距:  1.5 倍行高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31" style:display-name="樣式 標題 3 +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31" style:display-name="表內文3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31" style:display-name="表頭31"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31" style:display-name="一、內文3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 style:display-name="1.4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41" style:display-name="Body Text Indent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31" style:display-name="a111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51" style:display-name="分項段落5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31" style:display-name="bluetxt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31" style:display-name="1 行3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21" style:display-name="內文_表格標題2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21" style:display-name="內文_表格內容_置中21"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內文_431" style:display-name="內文_43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21" style:display-name="內文_表格內容_左右對齊21" style:family="paragraph">
      <style:paragraph-properties fo:widows="0" fo:orphans="0"/>
      <style:text-properties style:font-name="Times New Roman" style:font-name-asian="標楷體" style:font-weight-complex="bold" style:font-size-complex="12pt" fo:language="zh" fo:country="TW" fo:hyphenate="false"/>
    </style:style>
    <style:style style:name="字元1字元11" style:display-name="字元1 字元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341" style:display-name="樣式34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31" style:display-name="內文縮排_23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51" style:display-name="公文(後續段落)5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表格標題31" style:display-name="內文_表格標題3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31" style:display-name="內文_表格內容_左右對齊31" style:family="paragraph">
      <style:paragraph-properties fo:widows="0" fo:orphans="0"/>
      <style:text-properties style:font-name="Times New Roman" style:font-name-asian="標楷體" style:font-weight-complex="bold" style:font-size-complex="12pt" fo:language="zh" fo:country="TW" fo:hyphenate="false"/>
    </style:style>
    <style:style style:name="內文_表格標題41" style:display-name="內文_表格標題4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41" style:display-name="內文_表格內容_左右對齊41" style:family="paragraph">
      <style:paragraph-properties fo:widows="0" fo:orphans="0"/>
      <style:text-properties style:font-name="Times New Roman" style:font-name-asian="標楷體" style:font-weight-complex="bold" style:font-size-complex="12pt" fo:language="zh" fo:country="TW" fo:hyphenate="false"/>
    </style:style>
    <style:style style:name="公文後續段落61" style:display-name="公文(後續段落)6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111" style:display-name="公文(後續段落)1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441" style:display-name="內文_44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k0241" style:display-name="k02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41" style:display-name="k2a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41" style:display-name="k1a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41" style:display-name="圖表名稱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41" style:display-name="表格註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81" style:display-name="樣式118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61" style:display-name="表格16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41" style:display-name="樣式 行距:  1.5 倍行高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41" style:display-name="樣式 標題 3 +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41" style:display-name="表內文4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41" style:display-name="表頭41"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41" style:display-name="一、內文4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0" style:display-name="1.5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51" style:display-name="Body Text Indent5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41" style:display-name="a111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61" style:display-name="分項段落6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41" style:display-name="bluetxt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41" style:display-name="1 行4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51" style:display-name="內文_表格標題5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31" style:display-name="內文_表格內容_置中31" style:family="paragraph" style:parent-style-name="內文" style:auto-update="true">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ListParagraph41" style:display-name="List Paragraph4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191" style:display-name="樣式119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71" style:display-name="樣式47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71" style:display-name="樣式57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61" style:display-name="樣式146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71" style:display-name="樣式127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91" style:display-name="樣式29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71" style:display-name="樣式137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51" style:display-name="樣式 標題 15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21" style:display-name="表格-內文-置中2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21" style:display-name="表格-內文-左右對齊2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k0251" style:display-name="k025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51" style:display-name="k2a5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51" style:display-name="k1a5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51" style:display-name="圖表名稱5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51" style:display-name="表格註5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171" style:display-name="表格17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51" style:display-name="樣式 行距:  1.5 倍行高5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51" style:display-name="樣式 標題 3 +5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1281" style:display-name="字元 字元1281" style:family="text">
      <style:text-properties style:font-name="Times New Roman" style:font-name-asian="標楷體" fo:font-weight="bold" style:font-weight-asian="bold" style:font-weight-complex="bold" fo:color="#000000" style:letter-kerning="true" fo:font-size="13pt" style:font-size-asian="13pt" style:font-size-complex="13pt" fo:language="en" fo:country="US" style:language-asian="en" style:country-asian="US" style:language-complex="ar" style:country-complex="SA"/>
    </style:style>
    <style:style style:name="表內文51" style:display-name="表內文5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51" style:display-name="表頭5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51" style:display-name="一、內文5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1" style:display-name="1.6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61" style:display-name="Body Text Indent6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51" style:display-name="a1115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71" style:display-name="分項段落7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51" style:display-name="bluetxt5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51" style:display-name="1 行5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61" style:display-name="內文_表格標題6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41" style:display-name="內文_表格內容_置中4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51" style:display-name="內文_45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51" style:display-name="內文_表格內容_左右對齊51" style:family="paragraph">
      <style:paragraph-properties fo:widows="0" fo:orphans="0"/>
      <style:text-properties style:font-name="Times New Roman" style:font-name-asian="標楷體" style:font-weight-complex="bold" style:font-size-complex="12pt" fo:language="zh" fo:country="TW" fo:hyphenate="false"/>
    </style:style>
    <style:style style:name="樣式351" style:display-name="樣式35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41" style:display-name="內文縮排_24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71" style:display-name="公文(後續段落)7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11" style:display-name="樣式31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11" style:display-name="內文縮排_211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21" style:display-name="公文(後續段落)1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11" style:display-name="公文(後續段落)2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11" style:display-name="k021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11" style:display-name="k2a1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11" style:display-name="k1a1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11" style:display-name="圖表名稱1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11" style:display-name="表格註1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01" style:display-name="樣式1110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81" style:display-name="表格18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11" style:display-name="樣式 行距:  1.5 倍行高1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11" style:display-name="樣式 標題 3 +11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11" style:display-name="表內文11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11" style:display-name="表頭11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11" style:display-name="一、內文11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2" style:display-name="1.1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11" style:display-name="Body Text Indent1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11" style:display-name="a11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11" style:display-name="分項段落11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11" style:display-name="bluetxt1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11" style:display-name="1 行11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11" style:display-name="k022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11" style:display-name="k2a2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11" style:display-name="k1a2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11" style:display-name="圖表名稱2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11" style:display-name="表格註2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11" style:display-name="表格2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11" style:display-name="樣式 行距:  1.5 倍行高2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11" style:display-name="樣式 標題 3 +21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11" style:display-name="表內文21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11" style:display-name="表頭21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11" style:display-name="一、內文21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3" style:display-name="1.2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11" style:display-name="Body Text Indent2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11" style:display-name="a1112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11" style:display-name="分項段落21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11" style:display-name="bluetxt2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11" style:display-name="1 行21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11" style:display-name="內文_表格標題11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11" style:display-name="內文_表格內容_置中11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11" style:display-name="內文_411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11" style:display-name="內文_表格內容_左右對齊111" style:family="paragraph">
      <style:paragraph-properties fo:widows="0" fo:orphans="0"/>
      <style:text-properties style:font-name="Times New Roman" style:font-name-asian="標楷體" style:font-weight-complex="bold" style:font-size-complex="12pt" fo:language="zh" fo:country="TW" fo:hyphenate="false"/>
    </style:style>
    <style:style style:name="樣式3211" style:display-name="樣式32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11" style:display-name="內文縮排_221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11" style:display-name="公文(後續段落)3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51" style:display-name="List Paragraph5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2111" style:display-name="樣式1211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3111" style:display-name="樣式1311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表格311" style:display-name="表格3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171" style:display-name="表格標題17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91" style:display-name="清單段落9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11" style:display-name="條文內文1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12" style:display-name="111 字元 字元 字元11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11" style:display-name="表格4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11" style:display-name="111 字元 字元 字元 字元 字元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4" style:display-name="17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5" style:display-name="24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41" style:display-name="表一4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6" style:display-name="01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11" style:display-name="目錄一1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7" style:display-name="00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8" style:display-name="11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11" style:display-name="11新1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9" style:display-name="521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a" style:display-name="21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b" style:display-name="121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c" style:display-name="141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d" style:display-name="02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11" style:display-name="樣式 3 + (中文) 標楷體1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e" style:display-name="131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 style:display-name="53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0" style:display-name="5111" style:family="paragraph" style:parent-style-name="Ed" style:default-outline-level="3">
      <style:paragraph-properties fo:margin-left="0.7138in" fo:margin-right="0.0166in" fo:text-indent="-0.7138in">
        <style:tab-stops/>
      </style:paragraph-properties>
      <style:text-properties fo:hyphenate="false"/>
    </style:style>
    <style:style style:name="Effffffffff1" style:display-name="62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2" style:display-name="6111" style:family="paragraph" style:parent-style-name="Ef" style:default-outline-level="3">
      <style:paragraph-properties fo:line-height="100%" fo:margin-left="0in" fo:text-indent="0in">
        <style:tab-stops/>
      </style:paragraph-properties>
      <style:text-properties fo:hyphenate="false"/>
    </style:style>
    <style:style style:name="Effffffffff3" style:display-name="221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81" style:display-name="表格標題18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1" style:display-name="樣式411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1" style:display-name="清單段落11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1" style:display-name="樣式151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9" style:display-name="樣式2119"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5" style:display-name="樣式3315"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1" style:display-name="樣式511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11" style:display-name="樣式61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11" style:display-name="樣式71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11" style:display-name="樣式81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11" style:display-name="樣式91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11" style:display-name="標題51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11" style:display-name="標題61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11" style:display-name="標題71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11" style:display-name="標題91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11" style:display-name="公文(後續段落)4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11" style:display-name="內文(標準)1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110" style:display-name="(一)內文1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11" style:display-name="文首縮21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110" style:display-name="(一)1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11" style:display-name="表格-內文-置中11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11" style:display-name="表格-內文-左右對齊11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21" style:display-name="111 字元 字元 字元12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21" style:display-name="表格方黑112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BodyTextIndent字元字元字元11" style:display-name="Body Text Indent 字元 字元 字元1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字元11" style:display-name="樣式3 字元 字元 字元 字元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字元11" style:display-name="樣式5 字元 字元 字元 字元1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字元11" style:display-name="樣式2 字元 字元 字元 字元1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字元11" style:display-name="樣式6 字元 字元 字元 字元11"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7字元字元字元字元11" style:display-name="樣式7 字元 字元 字元 字元1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11" style:display-name="樣式7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11" style:display-name="樣式8 字元 字元 字元 字元11" style:family="paragraph" style:parent-style-name="樣式6字元字元字元字元6">
      <style:paragraph-properties style:line-height-at-least="0in" fo:text-indent="0.7416in"/>
      <style:text-properties fo:hyphenate="false"/>
    </style:style>
    <style:style style:name="樣式8字元字元字元字元字元11" style:display-name="樣式8 字元 字元 字元 字元 字元11" style:family="text"/>
    <style:style style:name="樣式9字元字元字元字元11" style:display-name="樣式9 字元 字元 字元 字元1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11" style:display-name="樣式9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11" style:display-name="標題5 字元 字元 字元 字元11"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6字元字元字元字元11" style:display-name="標題6 字元 字元 字元 字元11"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11" style:display-name="標題6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11" style:display-name="標題7 字元 字元 字元 字元11"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11" style:display-name="標題7 字元 字元 字元 字元 字元11" style:family="text"/>
    <style:style style:name="標題9字元字元字元字元11" style:display-name="標題9 字元 字元 字元 字元11" style:family="paragraph" style:parent-style-name="樣式8字元字元字元字元6">
      <style:paragraph-properties fo:margin-top="0.125in" style:line-height-at-least="0in"/>
      <style:text-properties fo:hyphenate="false"/>
    </style:style>
    <style:style style:name="標題9字元字元字元字元字元11" style:display-name="標題9 字元 字元 字元 字元 字元11" style:family="text"/>
    <style:style style:name="BodyTextIndentChar字元字元11" style:display-name="Body Text Indent Char 字元 字元1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15" style:display-name="分項段落315"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21" style:display-name="大標一2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21" style:display-name="A21"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5" style:display-name="樣式1715"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11" style:display-name="表格內文縮 字元 字元1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11" style:display-name="表格內文縮 字元 字元 字元1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11" style:display-name="圓11 字元 字元1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91" style:display-name="圓點9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11" style:display-name="Layer3 字元 字元11" style:family="paragraph" style:parent-style-name="標題3" style:auto-update="true" style:default-outline-level="3">
      <style:paragraph-properties style:snap-to-layout-grid="false" fo:margin-top="0.0347in" fo:margin-bottom="0.125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字元11" style:display-name="Layer4 字元 字元1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字元1字元21" style:display-name="字元1 字元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91" style:display-name="表格標題19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01" style:display-name="清單段落10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k0261" style:display-name="k026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61" style:display-name="k2a6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61" style:display-name="k1a6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61" style:display-name="圖表名稱6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61" style:display-name="表格註6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01" style:display-name="樣式120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191" style:display-name="表格19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61" style:display-name="樣式 行距:  1.5 倍行高6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61" style:display-name="樣式 標題 3 +6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01" style:display-name="字元 字元3201" style:family="text">
      <style:text-properties style:font-name="Times New Roman" style:font-name-asian="新細明體" style:font-name-complex="標楷體" style:font-weight-complex="bold" style:letter-kerning="true" fo:font-size="13pt" style:font-size-asian="13pt" style:font-size-complex="13pt" fo:language="en" fo:country="US" style:language-asian="zh" style:country-asian="TW" style:language-complex="ar" style:country-complex="SA"/>
    </style:style>
    <style:style style:name="表內文61" style:display-name="表內文6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61" style:display-name="表頭6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61" style:display-name="一、內文6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4" style:display-name="1.7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71" style:display-name="Body Text Indent7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61" style:display-name="a1116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81" style:display-name="分項段落8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61" style:display-name="bluetxt6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61" style:display-name="1 行6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71" style:display-name="內文_表格標題7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51" style:display-name="內文_表格內容_置中5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61" style:display-name="內文_46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61" style:display-name="內文_表格內容_左右對齊61" style:family="paragraph">
      <style:paragraph-properties fo:widows="0" fo:orphans="0"/>
      <style:text-properties style:font-name="Times New Roman" style:font-name-asian="標楷體" style:font-weight-complex="bold" style:font-size-complex="12pt" fo:language="zh" fo:country="TW" fo:hyphenate="false"/>
    </style:style>
    <style:style style:name="樣式361" style:display-name="樣式36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51" style:display-name="內文縮排_25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81" style:display-name="公文(後續段落)8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21" style:display-name="樣式31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21" style:display-name="內文縮排_21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31" style:display-name="公文(後續段落)1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21" style:display-name="公文(後續段落)2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21" style:display-name="k021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21" style:display-name="k2a1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21" style:display-name="k1a1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21" style:display-name="圖表名稱1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21" style:display-name="表格註1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11" style:display-name="樣式111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01" style:display-name="表格11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21" style:display-name="樣式 行距:  1.5 倍行高1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21" style:display-name="樣式 標題 3 +12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21" style:display-name="表內文12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21" style:display-name="表頭12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21" style:display-name="一、內文12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5" style:display-name="1.12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21" style:display-name="Body Text Indent1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21" style:display-name="a1111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21" style:display-name="分項段落12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21" style:display-name="bluetxt1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21" style:display-name="1 行12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21" style:display-name="k022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21" style:display-name="k2a2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21" style:display-name="k1a2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21" style:display-name="圖表名稱2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21" style:display-name="表格註2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81" style:display-name="樣式128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21" style:display-name="表格2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21" style:display-name="樣式 行距:  1.5 倍行高2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21" style:display-name="樣式 標題 3 +22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21" style:display-name="表內文22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21" style:display-name="表頭22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21" style:display-name="一、內文22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6" style:display-name="1.22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21" style:display-name="Body Text Indent2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21" style:display-name="a1112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21" style:display-name="分項段落22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21" style:display-name="bluetxt2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21" style:display-name="1 行22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21" style:display-name="內文_表格標題12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21" style:display-name="內文_表格內容_置中12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21" style:display-name="內文_412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21" style:display-name="內文_表格內容_左右對齊121" style:family="paragraph">
      <style:paragraph-properties fo:widows="0" fo:orphans="0"/>
      <style:text-properties style:font-name="Times New Roman" style:font-name-asian="標楷體" style:font-weight-complex="bold" style:font-size-complex="12pt" fo:language="zh" fo:country="TW" fo:hyphenate="false"/>
    </style:style>
    <style:style style:name="樣式3221" style:display-name="樣式32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21" style:display-name="內文縮排_22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21" style:display-name="公文(後續段落)3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61" style:display-name="List Paragraph6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81" style:display-name="樣式138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81" style:display-name="樣式48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81" style:display-name="樣式58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71" style:display-name="樣式147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21" style:display-name="樣式1212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01" style:display-name="樣式210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21" style:display-name="樣式1312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61" style:display-name="樣式 標題 16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31" style:display-name="表格-內文-置中3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31" style:display-name="表格-內文-左右對齊3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21" style:display-name="表格3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條文內文21" style:display-name="條文內文2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31" style:display-name="111 字元 字元 字元13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21" style:display-name="表格4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21" style:display-name="111 字元 字元 字元 字元 字元2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7" style:display-name="18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f8" style:display-name="25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51" style:display-name="表一5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f9" style:display-name="01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21" style:display-name="目錄一2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fa" style:display-name="00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b" style:display-name="112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21" style:display-name="11新2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fc" style:display-name="522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d" style:display-name="21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e" style:display-name="122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 style:display-name="142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0" style:display-name="02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21" style:display-name="樣式 3 + (中文) 標楷體2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ff1" style:display-name="132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f2" style:display-name="54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3" style:display-name="5121" style:family="paragraph" style:parent-style-name="Ed" style:default-outline-level="3">
      <style:paragraph-properties fo:margin-left="0.7138in" fo:margin-right="0.0166in" fo:text-indent="-0.7138in">
        <style:tab-stops/>
      </style:paragraph-properties>
      <style:text-properties fo:hyphenate="false"/>
    </style:style>
    <style:style style:name="Efffffffffff4" style:display-name="63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5" style:display-name="6121" style:family="paragraph" style:parent-style-name="Ef" style:default-outline-level="3">
      <style:paragraph-properties fo:line-height="100%" fo:margin-left="0in" fo:text-indent="0in">
        <style:tab-stops/>
      </style:paragraph-properties>
      <style:text-properties fo:hyphenate="false"/>
    </style:style>
    <style:style style:name="Efffffffffff6" style:display-name="222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01" style:display-name="表格標題110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21" style:display-name="樣式412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21" style:display-name="清單段落12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21" style:display-name="樣式152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21" style:display-name="樣式212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21" style:display-name="樣式332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21" style:display-name="樣式512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21" style:display-name="樣式62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21" style:display-name="樣式72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21" style:display-name="樣式82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21" style:display-name="樣式92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21" style:display-name="標題52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21" style:display-name="標題62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21" style:display-name="標題72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21" style:display-name="標題92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21" style:display-name="公文(後續段落)4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21" style:display-name="內文(標準)2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210" style:display-name="(一)內文2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21" style:display-name="文首縮22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210" style:display-name="(一)2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21" style:display-name="表格-內文-置中12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21" style:display-name="表格-內文-左右對齊12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41" style:display-name="111 字元 字元 字元14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31" style:display-name="表格方黑112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1" style:display-name="表格標題2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11" style:display-name="清單段落21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BodyTextIndentChar字元字元21" style:display-name="Body Text Indent Char 字元 字元2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21" style:display-name="分項段落321"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31" style:display-name="大標一3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31" style:display-name="A31"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21" style:display-name="樣式172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11" style:display-name="表格內文縮 字元 字元 字元 字元1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21" style:display-name="圓11 字元 字元2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01" style:display-name="圓點10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21" style:display-name="Body Text Indent 字元 字元 字元2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11" style:display-name="Body Text Indent3 字元1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3字元字元字元11" style:display-name="樣式3 字元 字元 字元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11" style:display-name="樣式5 字元 字元 字元1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11" style:display-name="樣式2 字元 字元 字元1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11" style:display-name="樣式6 字元 字元 字元1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11" style:display-name="樣式7 字元 字元 字元1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11" style:display-name="樣式8 字元 字元 字元11" style:family="paragraph" style:parent-style-name="樣式6字元字元字元">
      <style:paragraph-properties fo:text-indent="0.7416in"/>
      <style:text-properties fo:hyphenate="false"/>
    </style:style>
    <style:style style:name="樣式9字元字元字元11" style:display-name="樣式9 字元 字元 字元1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11" style:display-name="標題5 字元 字元 字元1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11" style:display-name="標題6 字元 字元 字元1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11" style:display-name="標題7 字元 字元 字元11" style:family="paragraph" style:parent-style-name="樣式6字元字元字元">
      <style:paragraph-properties fo:margin-top="0.125in" fo:margin-left="0in" fo:text-indent="0in">
        <style:tab-stops/>
      </style:paragraph-properties>
      <style:text-properties fo:hyphenate="false"/>
    </style:style>
    <style:style style:name="標題9字元字元字元11" style:display-name="標題9 字元 字元 字元11" style:family="paragraph" style:parent-style-name="樣式8字元字元字元">
      <style:paragraph-properties fo:margin-top="0.125in"/>
      <style:text-properties fo:hyphenate="false"/>
    </style:style>
    <style:style style:name="Layer3字元11" style:display-name="Layer3 字元1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11" style:display-name="Layer4 字元1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21" style:display-name="表格內文縮 字元2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201" style:display-name="表格2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01" style:display-name="表格標題20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31" style:display-name="清單段落13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31" style:display-name="條文內文3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51" style:display-name="111 字元 字元 字元15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231" style:display-name="表格2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31" style:display-name="111 字元 字元 字元 字元 字元3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f7" style:display-name="19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ff8" style:display-name="26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61" style:display-name="表一6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ff9" style:display-name="01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31" style:display-name="目錄一3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ffa" style:display-name="00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b" style:display-name="113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31" style:display-name="11新3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ffc" style:display-name="523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d" style:display-name="21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e" style:display-name="123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f" style:display-name="143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f0" style:display-name="02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31" style:display-name="樣式 3 + (中文) 標楷體3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fff1" style:display-name="133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ff2" style:display-name="55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3" style:display-name="5131" style:family="paragraph" style:parent-style-name="Ed" style:default-outline-level="3">
      <style:paragraph-properties fo:margin-left="0.7138in" fo:margin-right="0.0166in" fo:text-indent="-0.7138in">
        <style:tab-stops/>
      </style:paragraph-properties>
      <style:text-properties fo:hyphenate="false"/>
    </style:style>
    <style:style style:name="Effffffffffff4" style:display-name="64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5" style:display-name="6131" style:family="paragraph" style:parent-style-name="Ef" style:default-outline-level="3">
      <style:paragraph-properties fo:line-height="100%" fo:margin-left="0in" fo:text-indent="0in">
        <style:tab-stops/>
      </style:paragraph-properties>
      <style:text-properties fo:hyphenate="false"/>
    </style:style>
    <style:style style:name="Effffffffffff6" style:display-name="223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221" style:display-name="表格標題2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91" style:display-name="樣式49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41" style:display-name="清單段落14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291" style:display-name="樣式129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31" style:display-name="樣式213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71" style:display-name="樣式37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91" style:display-name="樣式59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31" style:display-name="樣式63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31" style:display-name="樣式73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31" style:display-name="樣式83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31" style:display-name="樣式93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31" style:display-name="標題53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31" style:display-name="標題63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31" style:display-name="標題73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31" style:display-name="標題93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字元字元1361" style:display-name="字元 字元1361" style:family="text">
      <style:text-properties style:font-name="Cambria" style:font-name-asian="標楷體" style:letter-kerning="true" fo:font-size="12pt" style:font-size-asian="12pt" style:font-size-complex="12pt" fo:language="zh" fo:country="TW" style:language-asian="en" style:country-asian="US" style:language-complex="ar" style:country-complex="SA"/>
    </style:style>
    <style:style style:name="表格431" style:display-name="表格4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151" style:display-name="清單段落15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5131" style:display-name="樣式513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2141" style:display-name="樣式2141" style:family="paragraph" style:parent-style-name="內文">
      <style:paragraph-properties style:snap-to-layout-grid="false" style:line-height-at-least="0in" fo:margin-left="0.75in" fo:text-indent="-0.5in">
        <style:tab-stops/>
      </style:paragraph-properties>
      <style:text-properties style:font-name="標楷體" style:font-name-asian="標楷體" style:font-weight-complex="bold" fo:color="#000000" fo:language="zh" fo:country="TW" fo:hyphenate="false"/>
    </style:style>
    <style:style style:name="字元1字元31" style:display-name="字元1 字元3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301" style:display-name="樣式130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aaaa11" style:display-name="aaaa11"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71" style:display-name="List Paragraph7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字元字元7101" style:display-name="字元 字元710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k0271" style:display-name="k027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71" style:display-name="k2a7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71" style:display-name="k1a7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71" style:display-name="圖表名稱7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71" style:display-name="表格註7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41" style:display-name="表格24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71" style:display-name="樣式 行距:  1.5 倍行高7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71" style:display-name="樣式 標題 3 +7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表內文71" style:display-name="表內文7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71" style:display-name="表頭7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71" style:display-name="一、內文7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7" style:display-name="1.8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81" style:display-name="Body Text Indent8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71" style:display-name="a1117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91" style:display-name="分項段落9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71" style:display-name="bluetxt7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71" style:display-name="1 行7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81" style:display-name="內文_表格標題8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61" style:display-name="內文_表格內容_置中6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71" style:display-name="內文_47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71" style:display-name="內文_表格內容_左右對齊71" style:family="paragraph">
      <style:paragraph-properties fo:widows="0" fo:orphans="0"/>
      <style:text-properties style:font-name="Times New Roman" style:font-name-asian="標楷體" style:font-weight-complex="bold" style:font-size-complex="12pt" fo:language="zh" fo:country="TW" fo:hyphenate="false"/>
    </style:style>
    <style:style style:name="樣式381" style:display-name="樣式38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61" style:display-name="內文縮排_26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91" style:display-name="公文(後續段落)9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31" style:display-name="樣式31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31" style:display-name="內文縮排_213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41" style:display-name="公文(後續段落)1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31" style:display-name="公文(後續段落)2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31" style:display-name="k021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31" style:display-name="k2a1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31" style:display-name="k1a1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31" style:display-name="圖表名稱1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31" style:display-name="表格註1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21" style:display-name="樣式1112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11" style:display-name="表格11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31" style:display-name="樣式 行距:  1.5 倍行高1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31" style:display-name="樣式 標題 3 +1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31" style:display-name="表內文13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31" style:display-name="表頭13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31" style:display-name="一、內文13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8" style:display-name="1.13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31" style:display-name="Body Text Indent13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31" style:display-name="a1111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31" style:display-name="分項段落13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31" style:display-name="bluetxt1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31" style:display-name="1 行13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31" style:display-name="k022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31" style:display-name="k2a2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31" style:display-name="k1a2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31" style:display-name="圖表名稱2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31" style:display-name="表格註2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01" style:display-name="樣式1210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51" style:display-name="表格2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31" style:display-name="樣式 行距:  1.5 倍行高2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31" style:display-name="樣式 標題 3 +2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31" style:display-name="表內文23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31" style:display-name="表頭23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31" style:display-name="一、內文23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9" style:display-name="1.23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31" style:display-name="Body Text Indent23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31" style:display-name="a1112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31" style:display-name="分項段落23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31" style:display-name="bluetxt2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31" style:display-name="1 行23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31" style:display-name="內文_表格標題13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31" style:display-name="內文_表格內容_置中13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31" style:display-name="內文_413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31" style:display-name="內文_表格內容_左右對齊131" style:family="paragraph">
      <style:paragraph-properties fo:widows="0" fo:orphans="0"/>
      <style:text-properties style:font-name="Times New Roman" style:font-name-asian="標楷體" style:font-weight-complex="bold" style:font-size-complex="12pt" fo:language="zh" fo:country="TW" fo:hyphenate="false"/>
    </style:style>
    <style:style style:name="樣式3231" style:display-name="樣式32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31" style:display-name="內文縮排_223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31" style:display-name="公文(後續段落)3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1391" style:display-name="樣式139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01" style:display-name="樣式410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01" style:display-name="樣式510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81" style:display-name="樣式148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31" style:display-name="樣式1213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51" style:display-name="樣式215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31" style:display-name="樣式131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71" style:display-name="樣式 標題 17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41" style:display-name="表格-內文-置中4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41" style:display-name="表格-內文-左右對齊4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31" style:display-name="表格3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31" style:display-name="表格標題23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61" style:display-name="清單段落16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41" style:display-name="條文內文4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61" style:display-name="111 字元 字元 字元16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41" style:display-name="表格4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41" style:display-name="111 字元 字元 字元 字元 字元4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ffa" style:display-name="110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fffb" style:display-name="27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71" style:display-name="表一7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fffc" style:display-name="01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41" style:display-name="目錄一4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fffd" style:display-name="00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e" style:display-name="114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41" style:display-name="11新4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ffff" style:display-name="524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0" style:display-name="21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f1" style:display-name="124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ff2" style:display-name="144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ff3" style:display-name="02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41" style:display-name="樣式 3 + (中文) 標楷體4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ffff4" style:display-name="134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fff5" style:display-name="56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6" style:display-name="5141" style:family="paragraph" style:parent-style-name="Ed" style:default-outline-level="3">
      <style:paragraph-properties fo:margin-left="0.7138in" fo:margin-right="0.0166in" fo:text-indent="-0.7138in">
        <style:tab-stops/>
      </style:paragraph-properties>
      <style:text-properties fo:hyphenate="false"/>
    </style:style>
    <style:style style:name="Efffffffffffff7" style:display-name="65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8" style:display-name="6141" style:family="paragraph" style:parent-style-name="Ef" style:default-outline-level="3">
      <style:paragraph-properties fo:line-height="100%" fo:margin-left="0in" fo:text-indent="0in">
        <style:tab-stops/>
      </style:paragraph-properties>
      <style:text-properties fo:hyphenate="false"/>
    </style:style>
    <style:style style:name="Efffffffffffff9" style:display-name="224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11" style:display-name="表格標題11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31" style:display-name="樣式413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71" style:display-name="清單段落17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31" style:display-name="樣式153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61" style:display-name="樣式216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31" style:display-name="樣式333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41" style:display-name="樣式514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41" style:display-name="樣式64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41" style:display-name="樣式74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41" style:display-name="樣式84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41" style:display-name="樣式94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41" style:display-name="標題54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41" style:display-name="標題64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41" style:display-name="標題74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41" style:display-name="標題94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31" style:display-name="公文(後續段落)4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31" style:display-name="內文(標準)3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310" style:display-name="(一)內文3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31" style:display-name="文首縮23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310" style:display-name="(一)3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31" style:display-name="表格-內文-置中13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31" style:display-name="表格-內文-左右對齊13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71" style:display-name="111 字元 字元 字元17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41" style:display-name="表格方黑112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41" style:display-name="表格標題2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21" style:display-name="清單段落2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611" style:display-name="樣式161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ListParagraph111" style:display-name="List Paragraph11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BodyTextIndentChar字元字元31" style:display-name="Body Text Indent Char 字元 字元3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31" style:display-name="分項段落331"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41" style:display-name="大標一4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41" style:display-name="A41"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31" style:display-name="樣式173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21" style:display-name="表格內文縮 字元 字元 字元 字元21" style:family="text">
      <style:text-properties style:font-name="Tahoma" style:font-name-asian="標楷體" fo:font-size="11pt" style:font-size-asian="11pt" style:font-size-complex="12pt" fo:language="en" fo:country="US" style:language-asian="zh" style:country-asian="TW" style:language-complex="ar" style:country-complex="SA"/>
    </style:style>
    <style:style style:name="圓11字元字元31" style:display-name="圓11 字元 字元31"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圓點111" style:display-name="圓點11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31" style:display-name="Body Text Indent 字元 字元 字元3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21" style:display-name="Body Text Indent3 字元2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3字元字元字元21" style:display-name="樣式3 字元 字元 字元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21" style:display-name="樣式5 字元 字元 字元2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21" style:display-name="樣式2 字元 字元 字元2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21" style:display-name="樣式6 字元 字元 字元2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21" style:display-name="樣式7 字元 字元 字元2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21" style:display-name="樣式8 字元 字元 字元21" style:family="paragraph" style:parent-style-name="樣式6字元字元字元">
      <style:paragraph-properties fo:text-indent="0.7416in"/>
      <style:text-properties fo:hyphenate="false"/>
    </style:style>
    <style:style style:name="樣式9字元字元字元21" style:display-name="樣式9 字元 字元 字元2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21" style:display-name="標題5 字元 字元 字元2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21" style:display-name="標題6 字元 字元 字元2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21" style:display-name="標題7 字元 字元 字元21" style:family="paragraph" style:parent-style-name="樣式6字元字元字元">
      <style:paragraph-properties fo:margin-top="0.125in" fo:margin-left="0in" fo:text-indent="0in">
        <style:tab-stops/>
      </style:paragraph-properties>
      <style:text-properties fo:hyphenate="false"/>
    </style:style>
    <style:style style:name="標題9字元字元字元21" style:display-name="標題9 字元 字元 字元21" style:family="paragraph" style:parent-style-name="樣式8字元字元字元">
      <style:paragraph-properties fo:margin-top="0.125in"/>
      <style:text-properties fo:hyphenate="false"/>
    </style:style>
    <style:style style:name="Layer3字元21" style:display-name="Layer3 字元2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21" style:display-name="Layer4 字元2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31" style:display-name="表格內文縮 字元3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公文後續段落101" style:display-name="公文(後續段落)10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41" style:display-name="內文(標準)4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410" style:display-name="(一)內文4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41" style:display-name="文首縮24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41" style:display-name="(一)4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k0281" style:display-name="k028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81" style:display-name="k2a8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81" style:display-name="k1a8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81" style:display-name="圖表名稱8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81" style:display-name="表格註8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401" style:display-name="樣式140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261" style:display-name="表格26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81" style:display-name="樣式 行距:  1.5 倍行高8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81" style:display-name="樣式 標題 3 +8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41" style:display-name="字元 字元3241" style:family="text">
      <style:text-properties fo:font-weight="bold" style:font-weight-asian="bold" style:font-weight-complex="bold" fo:font-size="13pt" style:font-size-asian="13pt" style:font-size-complex="13pt" style:language-asian="zh" style:country-asian="TW"/>
    </style:style>
    <style:style style:name="表內文81" style:display-name="表內文8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81" style:display-name="表頭8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81" style:display-name="一、內文8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a" style:display-name="1.9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91" style:display-name="Body Text Indent9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81" style:display-name="a1118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01" style:display-name="分項段落10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81" style:display-name="bluetxt8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81" style:display-name="1 行8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91" style:display-name="內文_表格標題9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71" style:display-name="內文_表格內容_置中7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81" style:display-name="內文_48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81" style:display-name="內文_表格內容_左右對齊81" style:family="paragraph">
      <style:paragraph-properties fo:widows="0" fo:orphans="0"/>
      <style:text-properties style:font-name="Times New Roman" style:font-name-asian="標楷體" style:font-weight-complex="bold" style:font-size-complex="12pt" fo:language="zh" fo:country="TW" fo:hyphenate="false"/>
    </style:style>
    <style:style style:name="樣式391" style:display-name="樣式39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71" style:display-name="內文縮排_27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樣式3141" style:display-name="樣式314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41" style:display-name="內文縮排_214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51" style:display-name="公文(後續段落)15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41" style:display-name="公文(後續段落)2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41" style:display-name="k021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41" style:display-name="k2a1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41" style:display-name="k1a1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41" style:display-name="圖表名稱1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41" style:display-name="表格註1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31" style:display-name="樣式1113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21" style:display-name="表格11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41" style:display-name="樣式 行距:  1.5 倍行高1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41" style:display-name="樣式 標題 3 +1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41" style:display-name="表內文14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41" style:display-name="表頭14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41" style:display-name="一、內文14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b" style:display-name="1.14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41" style:display-name="Body Text Indent1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41" style:display-name="a1111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41" style:display-name="分項段落14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41" style:display-name="bluetxt1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41" style:display-name="1 行14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41" style:display-name="k022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41" style:display-name="k2a2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41" style:display-name="k1a2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41" style:display-name="圖表名稱2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41" style:display-name="表格註2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41" style:display-name="樣式1214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71" style:display-name="表格27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41" style:display-name="樣式 行距:  1.5 倍行高2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41" style:display-name="樣式 標題 3 +2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41" style:display-name="表內文24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41" style:display-name="表頭24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41" style:display-name="一、內文24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c" style:display-name="1.24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41" style:display-name="Body Text Indent2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41" style:display-name="a1112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41" style:display-name="分項段落24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41" style:display-name="bluetxt2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41" style:display-name="1 行24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41" style:display-name="內文_表格標題14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41" style:display-name="內文_表格內容_置中14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41" style:display-name="內文_414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Standard" style:display-name="Standard" style:family="paragraph">
      <style:text-properties style:font-name="Liberation Serif" style:font-name-complex="Mangal" style:font-size-complex="12pt" style:language-complex="hi" style:country-complex="IN" fo:hyphenate="false"/>
    </style:style>
    <style:style style:name="清單段落字元" style:display-name="清單段落 字元" style:family="text">
      <style:text-properties style:font-name="Times New Roman" style:font-name-asian="新細明體" style:font-name-complex="Times New Roman" style:font-size-complex="12pt"/>
    </style:style>
    <text:list-style style:name="樣式4" style:display-name="樣式4">
      <text:list-level-style-number text:leve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Efffffffffffffd"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style:display-name="LFO6">
      <text:list-level-style-number text:leve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style:display-name="LFO7">
      <text:list-level-style-number text:level="1" style:num-suffix="." style:num-format="A" style:num-letter-sync="true">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8LVL1" style:family="text">
      <style:text-properties style:font-name="Wingdings"/>
    </style:style>
    <text:list-style style:name="LFO11" style:display-name="LFO11">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fo:font-size="16pt" style:font-size-asian="16pt"/>
    </style:style>
    <style:style style:name="WW_CharLFO9LVL2" style:family="text">
      <style:text-properties style:font-name="標楷體" style:font-name-asian="標楷體" style:font-name-complex="Times New Roman" fo:font-size="16pt" style:font-size-asian="16pt"/>
    </style:style>
    <style:style style:name="WW_CharLFO9LVL3" style:family="text">
      <style:text-properties style:font-name="標楷體" style:font-name-asian="標楷體" style:font-name-complex="Times New Roman" fo:font-size="16pt" style:font-size-asian="16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標楷體" style:font-name-asian="標楷體" style:font-name-complex="Times New Roman" fo:font-weight="normal" style:font-weight-asian="normal" fo:font-style="normal" style:font-style-asian="normal" fo:letter-spacing="normal" style:letter-kerning="false" style:text-position="0% 100%" fo:font-size="16pt" style:font-size-asian="16pt"/>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2" style:display-name="LFO12">
      <text:list-level-style-number text:level="1" text:style-name="WW_CharLFO9LVL1" style:num-suffix="、" style:num-format="一, 十, 一百(繁), ...">
        <style:list-level-properties text:space-before="0.9166in" text:min-label-width="0.4451in" text:list-level-position-and-space-mode="label-alignment">
          <style:list-level-label-alignment text:label-followed-by="nothing" fo:margin-left="1.3618in" fo:text-indent="-0.4451in"/>
        </style:list-level-properties>
      </text:list-level-style-number>
      <text:list-level-style-number text:level="2" text:style-name="WW_CharLFO9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9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text:style-name="WW_CharLFO9LV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text:style-name="WW_CharLFO9LV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9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text:style-name="WW_CharLFO9LV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text:style-name="WW_CharLFO9LV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text:style-name="WW_CharLFO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style:display-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17" style:display-name="LFO17">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18" style:display-name="LFO18">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19" style:display-name="LFO19">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style>
    <text:list-style style:name="LFO20" style:display-name="LFO20">
      <text:list-level-style-bullet text:level="1" text:style-name="WW_CharLFO14LVL1"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標楷體" style:font-name-asian="標楷體" fo:font-size="14pt" style:font-size-asian="14pt"/>
    </style:style>
    <text:outline-style style:name="WW_OutlineListStyle_1">
      <text:outline-level-style text:level="1" style:num-format=""/>
      <text:outline-level-style text:level="2" style:num-format=""/>
      <text:outline-level-style text:level="3" text:style-name="WW_CharOUTLINE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outline-level-style>
      <text:outline-level-style text:level="5" style:num-format=""/>
      <text:outline-level-style text:level="6"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family="graphic" style:name="a0" style:parent-style-name="Graphics">
      <style:graphic-properties fo:border="0.01042in none" fo:background-color="transparent" style:wrap="run-through" style:run-through="background" style:horizontal-rel="page-content" style:vertical-rel="page-content" style:horizontal-pos="center" style:vertical-pos="middle"/>
    </style:style>
  </office:automatic-styles>
  <office:master-styles>
    <style:master-page style:name="MP0" style:page-layout-name="PL0">
      <style:header>
        <text:p text:style-name="頁首"><draw:frame draw:z-index="251659264" draw:style-name="a0" draw:name="圖片 1" text:anchor-type="paragraph" svg:x="0in" svg:y="0in" svg:width="6.28213in" svg:height="6.782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3T01:16:00Z</meta:creation-date>
    <dc:date>2023-11-13T01:24:00Z</dc:date>
    <meta:print-date>2022-02-24T00:48:00Z</meta:print-date>
    <meta:template xlink:href="Normal.dotm" xlink:type="simple"/>
    <meta:editing-cycles>3</meta:editing-cycles>
    <meta:editing-duration>PT0S</meta:editing-duration>
    <meta:document-statistic meta:page-count="1" meta:paragraph-count="1" meta:word-count="103" meta:character-count="690" meta:row-count="4" meta:non-whitespace-character-count="588"/>
  </office:meta>
</office:document-meta>
</file>