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639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5.173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457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min-row-height="0.691cm" fo:keep-together="always"/>
    </style:style>
    <style:style style:name="表格1.6" style:family="table-row">
      <style:table-row-properties style:min-row-height="0.43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row-height="1.45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258cm" fo:keep-together="always"/>
    </style:style>
    <style:style style:name="表格1.10" style:family="table-row">
      <style:table-row-properties style:min-row-height="14.801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" style:family="table">
      <style:table-properties style:width="15.471cm" style:rel-width="96%" fo:margin-left="0.593cm" table:align="left" style:writing-mode="lr-tb"/>
    </style:style>
    <style:style style:name="表格2.A" style:family="table-column">
      <style:table-column-properties style:column-width="3.013cm" style:rel-column-width="1708*"/>
    </style:style>
    <style:style style:name="表格2.B" style:family="table-column">
      <style:table-column-properties style:column-width="7.756cm" style:rel-column-width="4396*"/>
    </style:style>
    <style:style style:name="表格2.C" style:family="table-column">
      <style:table-column-properties style:column-width="4.703cm" style:rel-column-width="266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 style:list-style-name="WW8Num7">
      <style:paragraph-properties fo:line-height="0.706cm" fo:text-align="justify" style:justify-single-word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23cm" fo:text-align="justify" fo:text-align-last="justify" style:justify-single-word="false" fo:text-indent="0.847cm" style:auto-text-indent="false"/>
      <style:text-properties style:font-name-asian="標楷體"/>
    </style:style>
    <style:style style:name="P19" style:family="paragraph" style:parent-style-name="Standard">
      <style:paragraph-properties fo:margin-top="0.141cm" fo:margin-bottom="0.141cm" loext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-asian="標楷體"/>
    </style:style>
    <style:style style:name="P21" style:family="paragraph" style:parent-style-name="Standard" style:list-style-name="WW8Num7">
      <style:paragraph-properties fo:margin-left="0.63cm" fo:margin-right="0cm" fo:line-height="0.706cm" fo:text-align="justify" style:justify-single-word="false" fo:text-indent="-0.635cm" style:auto-text-indent="false" style:text-autospace="none" style:punctuation-wrap="simple" style:line-break="normal" style:snap-to-layout-grid="false"/>
      <style:text-properties style:font-name-asian="標楷體"/>
    </style:style>
    <style:style style:name="P22" style:family="paragraph" style:parent-style-name="Standard">
      <style:paragraph-properties fo:margin-left="0.63cm" fo:margin-right="0cm" fo:line-height="0.706cm" fo:text-indent="0cm" style:auto-text-indent="false"/>
    </style:style>
    <style:style style:name="P23" style:family="paragraph" style:parent-style-name="Standard">
      <style:paragraph-properties fo:margin-left="0.63cm" fo:margin-right="0cm" fo:line-height="0.706cm" fo:text-align="end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1"/>
      <style:text-properties fo:font-size="14pt" style:font-name-asian="標楷體" style:font-size-asian="14pt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a6a6a6" style:font-name-asian="標楷體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南開科技大學</text:span><text:span text:style-name="T3">學生校外實習</text:span><text:span text:style-name="T3">個別實習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學生資料</text:p>
          </table:table-cell>
          <table:covered-table-cell/>
          <table:table-cell table:style-name="表格1.C2" office:value-type="string">
            <text:p text:style-name="P6">姓名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4"><text:span text:style-name="T6">系/班別</text:span></text:p>
          </table:table-cell>
          <table:table-cell table:style-name="表格1.F2" table:number-columns-spanned="2" office:value-type="string">
            <text:p text:style-name="P3"><text:span text:style-name="T11"><text:s text:c="15"/></text:span><text:span text:style-name="T6">系</text:span><text:span text:style-name="T11"> <text:s text:c="3"/></text:span><text:span text:style-name="T6">年</text:span><text:span text:style-name="T11"> <text:s text:c="3"/></text:span><text:span text:style-name="T6">班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學號</text:p>
          </table:table-cell>
          <table:table-cell table:style-name="表格1.C2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6">實習課程</text:p>
            <text:p text:style-name="P6">(媒合完成後)</text:p>
          </table:table-cell>
          <table:covered-table-cell/>
          <table:table-cell table:style-name="表格1.C2" table:number-columns-spanned="2" office:value-type="string">
            <text:p text:style-name="P4"><text:span text:style-name="T6">實習課程</text:span><text:span text:style-name="T6">名稱</text:span></text:p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6">校外實習課程類型</text:p>
          </table:table-cell>
          <table:covered-table-cell/>
          <table:table-cell table:style-name="表格1.E4" table:number-columns-spanned="3" office:value-type="string">
            <text:p text:style-name="P3"><text:span text:style-name="T14">□暑期實習</text:span><text:span text:style-name="T14"> <text:s/></text:span><text:span text:style-name="T14">□學期實習</text:span><text:span text:style-name="T14"> <text:s/></text:span><text:span text:style-name="T14">□學年實習</text:span></text:p>
            <text:p text:style-name="P3"><text:span text:style-name="T14">□</text:span><text:span text:style-name="T14">海外實習 <text:s/></text:span><text:span text:style-name="T14">□其他實習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<text:span text:style-name="T6">實習</text:span><text:span text:style-name="T6">機構</text:span></text:p>
          </table:table-cell>
          <table:covered-table-cell/>
          <table:table-cell table:style-name="表格1.E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" table:number-columns-spanned="2" office:value-type="string">
            <text:p text:style-name="P4"><text:span text:style-name="T6">實習</text:span><text:span text:style-name="T6">輔導</text:span><text:span text:style-name="T6">教</text:span><text:span text:style-name="T6">師</text:span></text:p>
          </table:table-cell>
          <table:covered-table-cell/>
          <table:table-cell table:style-name="表格1.E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實習合約期間</text:p>
            <text:p text:style-name="P10">(必填)</text:p>
          </table:table-cell>
          <table:table-cell table:style-name="表格1.C2" table:number-columns-spanned="3" office:value-type="string">
            <text:p text:style-name="P5"><text:span text:style-name="T5">中華民國　</text:span><text:span text:style-name="T10"> <text:s/></text:span><text:span text:style-name="T5">年　　月　　日</text:span></text:p>
            <text:p text:style-name="P5"><text:span text:style-name="T5">至</text:span><text:span text:style-name="T10"> </text:span><text:span text:style-name="T5">年</text:span><text:span text:style-name="T10"> </text:span><text:span text:style-name="T5">月</text:span><text:span text:style-name="T10"> </text:span><text:span text:style-name="T5">日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0">預訂實習</text:p>
            <text:p text:style-name="P10">報到日期</text:p>
            <text:p text:style-name="P10">(非必填)</text:p>
          </table:table-cell>
          <table:covered-table-cell/>
          <table:table-cell table:style-name="表格1.G8" office:value-type="string">
            <text:p text:style-name="P18">　　年　　月　　日</text:p>
          </table:table-cell>
        </table:table-row>
        <table:table-row table:style-name="表格1.9">
          <table:table-cell table:style-name="表格1.A8" office:value-type="string">
            <text:p text:style-name="P11">實習項目</text:p>
            <text:p text:style-name="P11">簡述</text:p>
          </table:table-cell>
          <table:table-cell table:style-name="表格1.G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課程輔導計畫</text:p>
            <text:p text:style-name="P20">(請勾選)</text:p>
          </table:table-cell>
          <table:table-cell table:style-name="表格1.B10" table:number-columns-spanned="6" office:value-type="string">
            <text:list xml:id="list1378502580" text:style-name="WW8Num7">
              <text:list-item>
                <text:p text:style-name="P21">個別會談輔導：</text:p>
              </text:list-item>
            </text:list>
            <text:p text:style-name="P22"><text:span text:style-name="T13">□已充分和家人溝通同意之實習</text:span><text:span text:style-name="T13">機構</text:span><text:span text:style-name="T13">志願 □已充分和老師瞭解實習</text:span><text:span text:style-name="T13">機構</text:span></text:p>
            <text:p text:style-name="P24">□確定選擇符合個人意願的選擇</text:p>
            <text:list xml:id="list114741448694198" text:continue-numbering="true" text:style-name="WW8Num7">
              <text:list-item>
                <text:p text:style-name="P21">職前講習：</text:p>
              </text:list-item>
            </text:list>
            <text:p text:style-name="P22"><text:span text:style-name="T13">□瞭解實習課程目標與宗旨 <text:s text:c="11"/>□瞭解實習</text:span><text:span text:style-name="T13">機構</text:span><text:span text:style-name="T13">規定</text:span></text:p>
            <text:p text:style-name="P22"><text:span text:style-name="T13">□瞭解實習合約期間雙</text:span><text:span text:style-name="T5">方權利義務內容</text:span><text:span text:style-name="T10"> </text:span><text:span text:style-name="T10"><text:s/></text:span><text:span text:style-name="T13">□瞭解實習</text:span><text:span text:style-name="T13">機構</text:span><text:span text:style-name="T13">地</text:span><text:span text:style-name="T5">點及實習工作安全環境</text:span></text:p>
            <text:list xml:id="list114740372344713" text:continue-numbering="true" text:style-name="WW8Num7">
              <text:list-item>
                <text:p text:style-name="P21">學生實習期待：</text:p>
              </text:list-item>
            </text:list>
            <text:p text:style-name="P24">□希望自己可以秉持積極及不怕挫折態度面對新的實習環境成長</text:p>
            <text:p text:style-name="P22"><text:span text:style-name="T13">□瞭解實習</text:span><text:span text:style-name="T13">機構</text:span><text:span text:style-name="T13">規定，遇到問題可以和</text:span><text:span text:style-name="T13">實習輔導教師</text:span><text:span text:style-name="T13">充分溝通</text:span></text:p>
            <text:p text:style-name="P24">□希望能和實習機構的所有學習對象(主管及員工)建立良好的互動關係</text:p>
            <text:p text:style-name="P22"><text:span text:style-name="T13">□期待自己能在實習過程中增加自己對人、事、物的敏感度及實務上的專業能</text:span><text:span text:style-name="T5">力</text:span></text:p>
            <text:list xml:id="list114741641131792" text:continue-numbering="true" text:style-name="WW8Num7">
              <text:list-item>
                <text:p text:style-name="P14"><text:span text:style-name="T5">專業實習課程訓練或輔導：依</text:span><text:span text:style-name="T6">校外實習課程類型之</text:span><text:span text:style-name="T5">期間</text:span><text:span text:style-name="T5">/</text:span><text:span text:style-name="T5">週別完成填寫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週別</text:p>
                </table:table-cell>
                <table:table-cell table:style-name="表格2.A1" office:value-type="string">
                  <text:p text:style-name="P12">輔導訓練</text:p>
                </table:table-cell>
                <table:table-cell table:style-name="表格2.C1" office:value-type="string">
                  <text:p text:style-name="P16">符合規劃情形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1-4週</text:p>
                </table:table-cell>
                <table:table-cell table:style-name="表格2.B2" office:value-type="string">
                  <text:p text:style-name="P2"><text:span text:style-name="T13">實習工作</text:span><text:span text:style-name="T13">守</text:span><text:span text:style-name="T13">則/實習環境安全</text:span></text:p>
                  <text:p text:style-name="P17">實習技巧與態度訓練</text:p>
                </table:table-cell>
                <table:table-cell table:style-name="表格2.C1" office:value-type="string">
                  <text:p text:style-name="P16">□符合□不符合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25">期中評核</text:p>
                </table:table-cell>
                <table:covered-table-cell/>
                <table:table-cell table:style-name="表格2.C3" office:value-type="string">
                  <text:p text:style-name="P16">依實習評分表</text:p>
                </table:table-cell>
              </table:table-row>
              <table:table-row table:style-name="表格2.1">
                <table:table-cell table:style-name="表格2.A1" office:value-type="string">
                  <text:p text:style-name="P15"><text:span text:style-name="T5">5-8週</text:span></text:p>
                </table:table-cell>
                <table:table-cell table:style-name="表格2.A1" office:value-type="string">
                  <text:p text:style-name="P17">工作崗位訓練/部門訓練(一)</text:p>
                </table:table-cell>
                <table:table-cell table:style-name="表格2.C1" office:value-type="string">
                  <text:p text:style-name="P16">□符合□不符合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7-12週</text:p>
                </table:table-cell>
                <table:table-cell table:style-name="表格2.A1" office:value-type="string">
                  <text:p text:style-name="P17">工作指導/部門訓練(二)</text:p>
                </table:table-cell>
                <table:table-cell table:style-name="表格2.C1" office:value-type="string">
                  <text:p text:style-name="P16">□符合□不符合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13-18週</text:p>
                </table:table-cell>
                <table:table-cell table:style-name="表格2.A1" office:value-type="string">
                  <text:p text:style-name="P17">工作指導/部門訓練(三)</text:p>
                </table:table-cell>
                <table:table-cell table:style-name="表格2.C1" office:value-type="string">
                  <text:p text:style-name="P16">□符合□不符合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16">期末評核</text:p>
                </table:table-cell>
                <table:covered-table-cell/>
                <table:table-cell table:style-name="表格2.C1" office:value-type="string">
                  <text:p text:style-name="P16">依實習評分表</text:p>
                </table:table-cell>
              </table:table-row>
            </table:table>
            <text:p text:style-name="P23"><text:span text:style-name="T20">實習輔導教師請於實習結束後2週內填寫完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">實習</text:span><text:span text:style-name="T18">輔導</text:span><text:span text:style-name="T18">教</text:span><text:span text:style-name="T18">師</text:span><text:span text:style-name="T18">簽</text:span><text:span text:style-name="T18">名：　　</text:span><text:span text:style-name="T18"> <text:s text:c="32"/>年 <text:s text:c="4"/>月 <text:s text:c="4"/>日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0:59:00</meta:creation-date>
    <dc:creator>user</dc:creator>
    <dc:date>2019-03-19T10:59:00</dc:date>
    <meta:print-date>2019-02-22T16:26:00</meta:print-date>
    <meta:editing-cycles>2</meta:editing-cycles>
    <meta:document-statistic meta:table-count="2" meta:image-count="0" meta:object-count="0" meta:page-count="1" meta:paragraph-count="61" meta:word-count="590" meta:character-count="707" meta:non-whitespace-character-count="601"/>
    <meta:generator>LibreOffice/6.0.6.2$Windows_X86_64 LibreOffice_project/0c292870b25a325b5ed35f6b45599d2ea4458e77</meta:generator>
  </office:meta>
</office:document-meta>
</file>