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ObjectReplacements/Object 1" manifest:media-type=""/>
  <manifest:file-entry manifest:full-path="Object 1" manifest:media-type="application/octet-stream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壱, 弐, 参, ..." text:start-value="5">
        <style:list-level-properties text:space-before="1.0027in" text:min-label-width="0.2812in" text:list-level-position-and-space-mode="label-alignment">
          <style:list-level-label-alignment text:label-followed-by="listtab" fo:margin-left="1.284in" fo:text-indent="-0.2812in"/>
        </style:list-level-properties>
      </text:list-level-style-number>
      <text:list-level-style-number text:level="3" text:style-name="WW_CharLFO3LVL3" style:num-suffix="、" style:num-format="壹, 貳, 參, ..." text:start-value="7">
        <style:list-level-properties text:space-before="1.3361in" text:min-label-width="0.2812in" text:list-level-position-and-space-mode="label-alignment">
          <style:list-level-label-alignment text:label-followed-by="listtab" fo:margin-left="1.6173in" fo:text-indent="-0.2812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format="1" text:display-levels="5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6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format="1" text:display-levels="7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8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format="1" text:display-levels="9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</text:list-style>
    <text:list-style style:name="LFO18">
      <text:list-level-style-number text:level="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[" style:num-suffix="]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0">
      <text:list-level-style-number text:level="1" text:style-name="WW_CharLFO20LVL1" style:num-prefix="[" style:num-suffix="]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widows="2" fo:orphans="2" style:snap-to-layout-grid="false" fo:text-align="center" fo:background-color="#FFFFFF"/>
    </style:style>
    <style:style style:name="T3" style:parent-style-name="預設段落字型" style:family="text">
      <style:text-properties style:font-name="標楷體" style:font-name-asian="標楷體" style:font-name-complex="Arial" fo:color="#000000" fo:letter-spacing="0.0173in" style:letter-kerning="false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color="#FF0000" fo:letter-spacing="0.0173in" style:letter-kerning="false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color="#000000" fo:letter-spacing="0.0173in" style:letter-kerning="false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color="#000000" fo:letter-spacing="0.0173in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Arial" fo:color="#000000" fo:letter-spacing="0.0173in" style:letter-kerning="false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color="#000000" fo:letter-spacing="0.0173in" style:letter-kerning="false" fo:font-size="20pt" style:font-size-asian="20pt" style:font-size-complex="18pt"/>
    </style:style>
    <style:style style:name="P9" style:parent-style-name="內文" style:family="paragraph">
      <style:paragraph-properties fo:widows="2" fo:orphans="2" style:snap-to-layout-grid="false" fo:text-align="center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000000" fo:letter-spacing="0.0173in" style:letter-kerning="false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color="#000000" fo:letter-spacing="0.0173in" style:letter-kerning="false" fo:font-size="10pt" style:font-size-asian="10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color="#FF0000" fo:letter-spacing="0.0173in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 style:font-name-complex="Arial" fo:color="#000000" fo:letter-spacing="0.0173in" style:letter-kerning="false" fo:font-size="16pt" style:font-size-asian="16pt" style:font-size-complex="18pt"/>
    </style:style>
    <style:style style:name="P14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15" style:parent-style-name="內文" style:family="paragraph">
      <style:paragraph-properties fo:widows="2" fo:orphans="2" style:snap-to-layout-grid="false" fo:margin-left="0.4027in" fo:text-indent="-0.4027in" fo:background-color="#FFFFFF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T17" style:parent-style-name="預設段落字型" style:family="text"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T18" style:parent-style-name="預設段落字型" style:family="text"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T19" style:parent-style-name="預設段落字型" style:family="text">
      <style:text-properties style:font-name="標楷體" style:font-name-asian="標楷體" style:font-name-complex="Arial" fo:color="#FF0000" fo:letter-spacing="0.0173in" style:letter-kerning="false"/>
    </style:style>
    <style:style style:name="T20" style:parent-style-name="預設段落字型" style:family="text"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color="#FF0000" fo:letter-spacing="0.0173in" style:letter-kerning="false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T23" style:parent-style-name="預設段落字型" style:family="text"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T24" style:parent-style-name="預設段落字型" style:family="text"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25" style:parent-style-name="內文" style:family="paragraph">
      <style:paragraph-properties fo:widows="2" fo:orphans="2" style:snap-to-layout-grid="false" fo:text-align="justify" fo:margin-left="0.0006in" fo:background-color="#FFFFFF">
        <style:tab-stops/>
      </style:paragraph-properties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26" style:parent-style-name="內文" style:family="paragraph">
      <style:paragraph-properties fo:widows="2" fo:orphans="2" style:snap-to-layout-grid="false" fo:text-align="justify" fo:text-indent="0.4027in" fo:background-color="#FFFFFF"/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27" style:parent-style-name="內文" style:family="paragraph">
      <style:paragraph-properties fo:widows="2" fo:orphans="2" style:snap-to-layout-grid="false" fo:text-align="justify" fo:margin-left="0.75in" fo:background-color="#FFFFFF">
        <style:tab-stops/>
      </style:paragraph-properties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28" style:parent-style-name="內文" style:family="paragraph">
      <style:paragraph-properties fo:widows="2" fo:orphans="2" style:snap-to-layout-grid="false" fo:text-align="justify" fo:text-indent="0.4027in" fo:background-color="#FFFFFF"/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29" style:parent-style-name="內文" style:family="paragraph">
      <style:paragraph-properties fo:widows="2" fo:orphans="2" style:snap-to-layout-grid="false" fo:text-align="justify" fo:margin-left="0.4034in" fo:text-indent="0.4027in" fo:background-color="#FFFFFF">
        <style:tab-stops/>
      </style:paragraph-properties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30" style:parent-style-name="內文" style:family="paragraph">
      <style:paragraph-properties fo:widows="2" fo:orphans="2" style:snap-to-layout-grid="false" fo:text-align="justify" fo:text-indent="0.4027in" fo:background-color="#FFFFFF"/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31" style:parent-style-name="內文" style:family="paragraph">
      <style:paragraph-properties fo:widows="2" fo:orphans="2" style:snap-to-layout-grid="false" fo:text-align="justify" fo:margin-left="0.8048in" fo:background-color="#FFFFFF">
        <style:tab-stops/>
      </style:paragraph-properties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32" style:parent-style-name="內文" style:family="paragraph">
      <style:paragraph-properties fo:widows="2" fo:orphans="2" style:snap-to-layout-grid="false" fo:text-align="justify" fo:text-indent="0.4027in" fo:background-color="#FFFFFF"/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33" style:parent-style-name="內文" style:family="paragraph">
      <style:paragraph-properties fo:widows="2" fo:orphans="2" style:snap-to-layout-grid="false" fo:text-align="justify" fo:margin-left="0.4034in" fo:text-indent="0.4027in" fo:background-color="#FFFFFF">
        <style:tab-stops/>
      </style:paragraph-properties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34" style:parent-style-name="內文" style:family="paragraph">
      <style:paragraph-properties fo:widows="2" fo:orphans="2" style:snap-to-layout-grid="false" fo:text-align="justify" fo:text-indent="0.4027in" fo:background-color="#FFFFFF"/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35" style:parent-style-name="內文" style:family="paragraph">
      <style:paragraph-properties fo:widows="2" fo:orphans="2" style:snap-to-layout-grid="false" fo:text-align="justify" fo:text-indent="0.4027in" fo:background-color="#FFFFFF"/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36" style:parent-style-name="內文" style:family="paragraph">
      <style:paragraph-properties fo:widows="2" fo:orphans="2" style:snap-to-layout-grid="false" fo:text-align="justify" fo:text-indent="0.4027in" fo:background-color="#FFFFFF"/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37" style:parent-style-name="內文" style:family="paragraph">
      <style:paragraph-properties fo:widows="2" fo:orphans="2" style:snap-to-layout-grid="false" fo:background-color="#FFFFFF"/>
    </style:style>
    <style:style style:name="T38" style:parent-style-name="預設段落字型" style:family="text"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T39" style:parent-style-name="預設段落字型" style:family="text">
      <style:text-properties style:font-name="標楷體" style:font-name-asian="標楷體" style:font-name-complex="Arial" style:letter-kerning="false"/>
    </style:style>
    <style:style style:name="T40" style:parent-style-name="預設段落字型" style:family="text"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T41" style:parent-style-name="預設段落字型" style:family="text">
      <style:text-properties style:font-name="標楷體" style:font-name-asian="標楷體" style:font-name-complex="Arial" style:letter-kerning="false"/>
    </style:style>
    <style:style style:name="P42" style:parent-style-name="內文" style:family="paragraph">
      <style:paragraph-properties fo:widows="2" fo:orphans="2" style:snap-to-layout-grid="false" fo:text-align="justify" fo:margin-left="0.75in" fo:text-indent="-0.3465in" fo:background-color="#FFFFFF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color="#000000" fo:letter-spacing="0.0173in" style:letter-kerning="false" style:font-size-complex="11pt"/>
    </style:style>
    <style:style style:name="T45" style:parent-style-name="預設段落字型" style:family="text"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46" style:parent-style-name="Default" style:master-page-name="MP1" style:family="paragraph">
      <style:paragraph-properties fo:break-before="page" fo:text-align="center" fo:margin-bottom="0.1666in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T71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72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73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74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P76" style:parent-style-name="Default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style:text-position="super 63.6%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complex="Times New Roman" style:use-window-font-color="true" style:text-position="super 63.6%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complex="Times New Roman" style:use-window-font-color="true" style:text-position="super 63.6%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complex="Times New Roman" style:use-window-font-color="true" style:text-position="super 63.6%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T91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92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93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94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95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96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P98" style:parent-style-name="Default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complex="Times New Roman" style:use-window-font-color="true" style:text-position="super 65%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complex="Times New Roman" style:use-window-font-color="true" style:text-position="super 65%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12" style:parent-style-name="Default" style:family="paragraph">
      <style:paragraph-properties fo:text-align="center" fo:margin-bottom="0.1666in"/>
    </style:style>
    <style:style style:name="T113" style:parent-style-name="預設段落字型" style:family="text">
      <style:text-properties style:font-name="Times New Roman" style:font-name-complex="Times New Roman" style:use-window-font-color="true" style:text-position="super 65%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T119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120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121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122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123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S2" style:family="section">
      <style:section-properties fo:margin-left="0in" fo:margin-right="0in" style:writing-mode="lr-tb">
        <style:columns fo:column-count="2" fo:column-gap="0.2368in"/>
      </style:section-properties>
    </style:style>
    <style:style style:name="P125" style:parent-style-name="Default" style:family="paragraph">
      <style:paragraph-properties fo:text-align="center" fo:margin-top="0.1666in" fo:margin-bottom="0.1666in"/>
    </style:style>
    <style:style style:name="T126" style:parent-style-name="註腳參照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T130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131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132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133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134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P135" style:parent-style-name="Default" style:family="paragraph">
      <style:paragraph-properties fo:text-indent="0.2777in"/>
    </style:style>
    <style:style style:name="T136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47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48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49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50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51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52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53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54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55" style:parent-style-name="Default" style:family="paragraph">
      <style:paragraph-properties fo:margin-top="0.0833in"/>
    </style:style>
    <style:style style:name="T15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66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67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68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69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70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71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72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73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74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75" style:parent-style-name="預設段落字型" style:family="text">
      <style:text-properties style:font-name-complex="Times New Roman" fo:color="#FF0000" fo:font-size="8pt" style:font-size-asian="8pt" style:font-size-complex="8pt"/>
    </style:style>
    <style:style style:name="T176" style:parent-style-name="預設段落字型" style:family="text">
      <style:text-properties style:font-name-complex="Times New Roman" fo:color="#FF0000" fo:font-size="8pt" style:font-size-asian="8pt" style:font-size-complex="8pt"/>
    </style:style>
    <style:style style:name="T177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P178" style:parent-style-name="Default" style:list-style-name="LFO17" style:family="paragraph">
      <style:paragraph-properties fo:text-align="justify" fo:margin-top="0.1666in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9" style:parent-style-name="Default" style:family="paragraph">
      <style:paragraph-properties fo:text-indent="0.2777in"/>
      <style:text-properties style:font-name="Times New Roman" style:font-name-complex="Times New Roman" fo:color="#0000FF" fo:font-size="10pt" style:font-size-asian="10pt" style:font-size-complex="10pt"/>
    </style:style>
    <style:style style:name="P180" style:parent-style-name="Default" style:family="paragraph">
      <style:paragraph-properties fo:text-indent="0.2777in"/>
    </style:style>
    <style:style style:name="T181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83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84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85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86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87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88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89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90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91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92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93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94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95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96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97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98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99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200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201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202" style:parent-style-name="預設段落字型" style:family="text">
      <style:text-properties style:font-name="Times New Roman" style:font-name-complex="Times New Roman" style:font-weight-complex="bold" fo:color="#0000FF" fo:font-size="10pt" style:font-size-asian="10pt"/>
    </style:style>
    <style:style style:name="T203" style:parent-style-name="預設段落字型" style:family="text">
      <style:text-properties style:font-name="Times New Roman" style:font-name-complex="Times New Roman" style:font-weight-complex="bold" fo:color="#0000FF" fo:font-size="10pt" style:font-size-asian="10pt"/>
    </style:style>
    <style:style style:name="T204" style:parent-style-name="預設段落字型" style:family="text">
      <style:text-properties style:font-name="Times New Roman" style:font-name-complex="Times New Roman" style:font-weight-complex="bold" fo:color="#0000FF" fo:font-size="10pt" style:font-size-asian="10pt"/>
    </style:style>
    <style:style style:name="T205" style:parent-style-name="預設段落字型" style:family="text">
      <style:text-properties style:font-name="Times New Roman" style:font-name-complex="Times New Roman" style:font-weight-complex="bold" fo:color="#0000FF" fo:font-size="10pt" style:font-size-asian="10pt"/>
    </style:style>
    <style:style style:name="P206" style:parent-style-name="Default" style:family="paragraph">
      <style:paragraph-properties fo:text-indent="0.2777in"/>
      <style:text-properties style:font-name="Times New Roman" style:font-name-complex="Times New Roman" fo:color="#0000FF" fo:font-size="10pt" style:font-size-asian="10pt"/>
    </style:style>
    <style:style style:name="P207" style:parent-style-name="Default" style:family="paragraph">
      <style:paragraph-properties fo:text-align="justify" fo:text-indent="0.2777in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24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25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26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27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28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29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30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31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P232" style:parent-style-name="Default" style:list-style-name="LFO17" style:family="paragraph">
      <style:paragraph-properties fo:text-align="justify" fo:margin-top="0.1666in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3" style:parent-style-name="Default" style:family="paragraph">
      <style:paragraph-properties fo:text-align="justify" fo:text-indent="0.2777in"/>
      <style:text-properties style:font-name="Times New Roman" style:font-name-complex="Times New Roman" fo:color="#0000FF" fo:font-size="10pt" style:font-size-asian="10pt"/>
    </style:style>
    <style:style style:name="P234" style:parent-style-name="Default" style:family="paragraph">
      <style:paragraph-properties fo:text-align="justify" fo:text-indent="0.2777in"/>
      <style:text-properties style:font-name="Times New Roman" style:font-name-complex="Times New Roman" fo:font-size="10pt" style:font-size-asian="10pt"/>
    </style:style>
    <style:style style:name="P235" style:parent-style-name="Default" style:list-style-name="LFO18" style:family="paragraph">
      <style:paragraph-properties fo:margin-top="0.0833in" fo:margin-left="0.3347in" fo:text-indent="-0.3347in">
        <style:tab-stops/>
      </style:paragraph-properties>
    </style:style>
    <style:style style:name="T236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237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38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39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40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41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42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43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P244" style:parent-style-name="Default" style:family="paragraph">
      <style:paragraph-properties fo:text-align="justify" fo:text-indent="0.2777in"/>
      <style:text-properties style:font-name="Times New Roman" style:font-name-complex="Times New Roman" fo:color="#0000FF" fo:font-size="10pt" style:font-size-asian="10pt"/>
    </style:style>
    <style:style style:name="P245" style:parent-style-name="Default" style:list-style-name="LFO18" style:family="paragraph">
      <style:paragraph-properties fo:margin-top="0.0833in" fo:margin-left="0.3347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246" style:parent-style-name="Default" style:family="paragraph">
      <style:paragraph-properties fo:text-align="justify" fo:text-indent="0.2777in"/>
      <style:text-properties style:font-name="Times New Roman" style:font-name-complex="Times New Roman" fo:color="#0000FF" fo:font-size="10pt" style:font-size-asian="10pt"/>
    </style:style>
    <style:style style:name="P247" style:parent-style-name="Default" style:list-style-name="LFO18" style:family="paragraph">
      <style:paragraph-properties fo:margin-top="0.0833in" fo:margin-left="0.3347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248" style:parent-style-name="Default" style:family="paragraph">
      <style:paragraph-properties fo:text-align="justify" fo:text-indent="0.2777in"/>
    </style:style>
    <style:style style:name="T249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250" style:parent-style-name="預設段落字型" style:family="text">
      <style:text-properties style:font-name="Times New Roman" style:font-name-complex="Arial" fo:color="#0000FF" fo:font-size="10pt" style:font-size-asian="10pt"/>
    </style:style>
    <style:style style:name="T251" style:parent-style-name="預設段落字型" style:family="text">
      <style:text-properties style:font-name="Times New Roman" style:font-name-complex="Arial" fo:color="#0000FF" fo:font-size="10pt" style:font-size-asian="10pt"/>
    </style:style>
    <style:style style:name="T252" style:parent-style-name="預設段落字型" style:family="text">
      <style:text-properties style:font-name="Times New Roman" style:font-name-complex="Arial" fo:color="#0000FF" fo:font-size="10pt" style:font-size-asian="10pt"/>
    </style:style>
    <style:style style:name="T253" style:parent-style-name="預設段落字型" style:family="text">
      <style:text-properties style:font-name="Times New Roman" style:font-name-complex="Arial" fo:color="#0000FF" fo:font-size="10pt" style:font-size-asian="10pt"/>
    </style:style>
    <style:style style:name="T254" style:parent-style-name="預設段落字型" style:family="text">
      <style:text-properties style:font-name="Times New Roman" style:font-name-complex="Arial" fo:color="#0000FF" fo:font-size="10pt" style:font-size-asian="10pt"/>
    </style:style>
    <style:style style:name="T255" style:parent-style-name="預設段落字型" style:family="text">
      <style:text-properties style:font-name="Times New Roman" style:font-name-complex="Arial" fo:color="#0000FF" fo:font-size="10pt" style:font-size-asian="10pt"/>
    </style:style>
    <style:style style:name="T256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P257" style:parent-style-name="Default" style:family="paragraph">
      <style:paragraph-properties fo:text-align="center" fo:margin-top="0.0833in"/>
      <style:text-properties style:font-name="Times New Roman" style:font-name-complex="Times New Roman" fo:color="#0000FF" fo:font-size="10pt" style:font-size-asian="10pt"/>
    </style:style>
    <style:style style:name="TableColumn259" style:family="table-column">
      <style:table-column-properties style:column-width="0.2638in"/>
    </style:style>
    <style:style style:name="TableColumn260" style:family="table-column">
      <style:table-column-properties style:column-width="2.9in"/>
    </style:style>
    <style:style style:name="Table258" style:family="table">
      <style:table-properties style:width="3.1638in" fo:margin-left="0in" table:align="center"/>
    </style:style>
    <style:style style:name="TableRow261" style:family="table-row">
      <style:table-row-properties/>
    </style:style>
    <style:style style:name="TableCell262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63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64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fo:padding-top="0in" fo:padding-left="0.0486in" fo:padding-bottom="0in" fo:padding-right="0.0486in"/>
    </style:style>
    <style:style style:name="P265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68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486in" fo:padding-bottom="0in" fo:padding-right="0.0486in"/>
    </style:style>
    <style:style style:name="P270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73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486in" fo:padding-bottom="0in" fo:padding-right="0.0486in"/>
    </style:style>
    <style:style style:name="P275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78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486in" fo:padding-bottom="0in" fo:padding-right="0.0486in"/>
    </style:style>
    <style:style style:name="P280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83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486in" fo:padding-bottom="0in" fo:padding-right="0.0486in"/>
    </style:style>
    <style:style style:name="P285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88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486in" fo:padding-bottom="0in" fo:padding-right="0.0486in"/>
    </style:style>
    <style:style style:name="P290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93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486in" fo:padding-bottom="0in" fo:padding-right="0.0486in"/>
    </style:style>
    <style:style style:name="P295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98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486in" fo:padding-bottom="0in" fo:padding-right="0.0486in"/>
    </style:style>
    <style:style style:name="P300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303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486in" fo:padding-bottom="0in" fo:padding-right="0.0486in"/>
    </style:style>
    <style:style style:name="P305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308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486in" fo:padding-bottom="0in" fo:padding-right="0.0486in"/>
    </style:style>
    <style:style style:name="P310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313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486in" fo:padding-bottom="0in" fo:padding-right="0.0486in"/>
    </style:style>
    <style:style style:name="P315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318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 fo:color="#0000FF" fo:font-size="10pt" style:font-size-asian="10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fo:padding-top="0in" fo:padding-left="0.0486in" fo:padding-bottom="0in" fo:padding-right="0.0486in"/>
    </style:style>
    <style:style style:name="P320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P321" style:parent-style-name="Default" style:family="paragraph">
      <style:paragraph-properties fo:text-align="center" fo:margin-top="0.0833in"/>
    </style:style>
    <style:style style:name="P322" style:parent-style-name="Default" style:family="paragraph">
      <style:paragraph-properties fo:text-align="center" fo:margin-bottom="0.0833in"/>
      <style:text-properties style:font-name="Times New Roman" style:font-name-complex="Times New Roman" fo:font-size="10pt" style:font-size-asian="10pt" style:font-size-complex="10pt"/>
    </style:style>
    <style:style style:name="P323" style:parent-style-name="Default" style:family="paragraph">
      <style:paragraph-properties fo:text-align="center" fo:margin-top="0.0833in"/>
      <style:text-properties style:font-name="Times New Roman" style:font-name-complex="Times New Roman" style:use-window-font-color="true" fo:font-size="10pt" style:font-size-asian="10pt"/>
    </style:style>
    <style:style style:name="P324" style:parent-style-name="Default" style:family="paragraph">
      <style:paragraph-properties fo:text-align="center" fo:margin-bottom="0.0833in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P326" style:parent-style-name="Default" style:family="paragraph">
      <style:paragraph-properties fo:margin-top="0.0833in"/>
      <style:text-properties style:font-name="Times New Roman" style:font-name-complex="Times New Roman" style:font-weight-complex="bold" fo:font-size="10pt" style:font-size-asian="10pt"/>
    </style:style>
    <style:style style:name="P327" style:parent-style-name="Default" style:master-page-name="MP4" style:list-style-name="LFO18" style:family="paragraph">
      <style:paragraph-properties fo:break-before="page" fo:margin-top="0.125in" fo:margin-left="0.3347in" fo:text-indent="-0.3347in">
        <style:tab-stops/>
      </style:paragraph-properties>
    </style:style>
    <style:style style:name="T32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/>
    </style:style>
    <style:style style:name="T330" style:parent-style-name="預設段落字型" style:family="text">
      <style:text-properties style:font-name-complex="Times New Roman" fo:font-weight="bold" style:font-weight-asian="bold" style:font-weight-complex="bold" style:use-window-font-color="true" fo:font-size="10pt" style:font-size-asian="10pt"/>
    </style:style>
    <style:style style:name="T331" style:parent-style-name="預設段落字型" style:family="text">
      <style:text-properties style:font-name-complex="Times New Roman" style:font-weight-complex="bold" fo:color="#0000FF" fo:font-size="10pt" style:font-size-asian="10pt"/>
    </style:style>
    <style:style style:name="T332" style:parent-style-name="預設段落字型" style:family="text">
      <style:text-properties style:font-name="Times New Roman" style:font-name-complex="Times New Roman" style:font-weight-complex="bold" fo:color="#0000FF" fo:font-size="10pt" style:font-size-asian="10pt"/>
    </style:style>
    <style:style style:name="T333" style:parent-style-name="預設段落字型" style:family="text">
      <style:text-properties style:font-name-complex="Times New Roman" style:font-weight-complex="bold" fo:color="#0000FF" fo:font-size="10pt" style:font-size-asian="10pt"/>
    </style:style>
    <style:style style:name="P334" style:parent-style-name="Default" style:list-style-name="LFO18" style:family="paragraph">
      <style:paragraph-properties fo:margin-top="0.125in" fo:margin-left="0.3347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335" style:parent-style-name="Default" style:family="paragraph">
      <style:paragraph-properties fo:text-align="justify" fo:text-indent="0.2777in"/>
    </style:style>
    <style:style style:name="T336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37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38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39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40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41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42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43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44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45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46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47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48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49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50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51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52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53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54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55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56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57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58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59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60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61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62" style:parent-style-name="預設段落字型" style:family="text">
      <style:text-properties style:font-name="Times New Roman" fo:color="#0000FF" fo:font-size="10pt" style:font-size-asian="10pt"/>
    </style:style>
    <style:style style:name="T363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64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65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P366" style:parent-style-name="Default" style:family="paragraph">
      <style:paragraph-properties fo:text-align="justify" fo:text-indent="0.2777in"/>
      <style:text-properties style:font-name="Times New Roman" style:font-name-complex="Times New Roman" fo:color="#0000FF" fo:font-size="10pt" style:font-size-asian="10pt"/>
    </style:style>
    <style:style style:name="P367" style:parent-style-name="Default" style:family="paragraph">
      <style:paragraph-properties fo:text-align="justify" fo:text-indent="0.6944in"/>
    </style:style>
    <style:style style:name="T368" style:parent-style-name="預設段落字型" style:family="text">
      <style:text-properties style:font-name="Times New Roman" style:font-name-complex="Times New Roman" fo:color="#0000FF" style:text-position="-130% 100%" fo:font-size="10pt" style:font-size-asian="10pt"/>
    </style:style>
    <style:style style:name="T369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70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P371" style:parent-style-name="Default" style:list-style-name="LFO17" style:family="paragraph">
      <style:paragraph-properties fo:text-align="justify" fo:margin-top="0.25in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2" style:parent-style-name="Default" style:family="paragraph">
      <style:paragraph-properties fo:text-indent="0.2777in"/>
      <style:text-properties style:font-name="Times New Roman" style:font-name-complex="Times New Roman" fo:color="#0000FF" fo:font-size="10pt" style:font-size-asian="10pt" style:font-size-complex="10pt"/>
    </style:style>
    <style:style style:name="P373" style:parent-style-name="Default" style:family="paragraph">
      <style:paragraph-properties fo:text-indent="0.2777in"/>
      <style:text-properties style:font-name="Times New Roman" style:font-name-complex="Times New Roman" fo:font-size="10pt" style:font-size-asian="10pt" style:font-size-complex="10pt"/>
    </style:style>
    <style:style style:name="P374" style:parent-style-name="Default" style:family="paragraph">
      <style:paragraph-properties fo:text-align="center" fo:margin-top="0.125in"/>
    </style:style>
    <style:style style:name="T3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76" style:parent-style-name="Default" style:family="paragraph">
      <style:paragraph-properties fo:text-align="center" fo:margin-bottom="0.125in"/>
      <style:text-properties style:font-name="Times New Roman" style:font-name-complex="Times New Roman" fo:font-size="10pt" style:font-size-asian="10pt" style:font-size-complex="10pt"/>
    </style:style>
    <style:style style:name="P377" style:parent-style-name="Default" style:list-style-name="LFO17" style:family="paragraph">
      <style:paragraph-properties fo:text-align="justify" fo:margin-top="0.25in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8" style:parent-style-name="Default" style:family="paragraph">
      <style:paragraph-properties fo:text-align="justify" fo:text-indent="0.2777in"/>
    </style:style>
    <style:style style:name="T379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387" style:parent-style-name="Default" style:family="paragraph">
      <style:paragraph-properties fo:text-align="justify" fo:margin-top="0.25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8" style:parent-style-name="Default" style:family="paragraph">
      <style:paragraph-properties fo:text-align="justify" fo:text-indent="0.2777in"/>
    </style:style>
    <style:style style:name="T3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P401" style:parent-style-name="Default" style:family="paragraph">
      <style:paragraph-properties fo:text-align="justify" fo:margin-top="0.25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2" style:parent-style-name="Default" style:family="paragraph">
      <style:paragraph-properties fo:text-align="justify" fo:margin-top="0.25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3" style:parent-style-name="Default" style:family="paragraph">
      <style:paragraph-properties fo:text-align="justify" fo:margin-top="0.25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4" style:parent-style-name="內文" style:list-style-name="LFO19" style:family="paragraph">
      <style:paragraph-properties style:text-autospace="none" fo:text-align="justify" fo:margin-left="0.7798in" fo:text-indent="-0.787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11" style:parent-style-name="內文" style:list-style-name="LFO19" style:family="paragraph">
      <style:paragraph-properties style:text-autospace="none" fo:text-align="justify"/>
    </style:style>
    <style:style style:name="T4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15" style:parent-style-name="內文" style:family="paragraph">
      <style:paragraph-properties style:text-autospace="none" fo:text-align="justify" fo:margin-left="-0.0097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416" style:parent-style-name="內文" style:list-style-name="LFO19" style:family="paragraph">
      <style:paragraph-properties style:text-autospace="none" fo:text-align="justify" fo:margin-left="0.7798in" fo:text-indent="-0.787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2" style:parent-style-name="超連結" style:family="text">
      <style:text-properties style:font-name="標楷體" style:font-name-asian="標楷體" style:letter-kerning="false" fo:font-size="10pt" style:font-size-asian="10pt" style:font-size-complex="10pt"/>
    </style:style>
    <style:style style:name="P433" style:parent-style-name="內文" style:list-style-name="LFO19" style:family="paragraph">
      <style:paragraph-properties style:text-autospace="none" fo:text-align="justify"/>
    </style:style>
    <style:style style:name="T4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附件八</text:p>
      <text:p text:style-name="P2"><text:span text:style-name="T3">南開科技大學</text:span><text:span text:style-name="T4">車輛</text:span><text:span text:style-name="T5">工程</text:span><text:span text:style-name="T6">系</text:span><text:span text:style-name="T7">學生專題製作</text:span><text:span text:style-name="T8">論文</text:span></text:p>
      <text:p text:style-name="P9"><text:span text:style-name="T10">論文撰寫格式<text:s/></text:span><text:span text:style-name="T11">2</text:span><text:span text:style-name="T12">011.01.05</text:span></text:p>
      <text:p text:style-name="P13"/>
      <text:p text:style-name="P14">壹、為鼓勵學生發表論文，提昇學術研究風氣，特訂立此撰寫格式。</text:p>
      <text:p text:style-name="P15"><text:span text:style-name="T16">貳、論文可用中文或英文撰寫，以</text:span><text:span text:style-name="T17">Microsoft Word</text:span><text:span text:style-name="T18">軟體排版，全文以不超過</text:span><text:span text:style-name="T19">8</text:span><text:span text:style-name="T20">頁(A4)為原則。內容依序為：題目、作者姓名、作者資料、摘要、關鍵詞，接著為正文，最後一頁為英文摘要(</text:span><text:span text:style-name="T21">英文摘要可視情況予以刪除。</text:span><text:span text:style-name="T22">以英文撰寫者，最後一頁則為中文摘要</text:span><text:span text:style-name="T23">)</text:span><text:span text:style-name="T24">。</text:span></text:p>
      <text:p text:style-name="P25">參、正文：建議分為下列若干段落(亦可自行增刪)</text:p>
      <text:p text:style-name="P26">一、前言</text:p>
      <text:p text:style-name="P27">敘述問題背景，回顧相關理論及研究，說明本研究動機與目的。</text:p>
      <text:p text:style-name="P28">二、研究方法說明</text:p>
      <text:p text:style-name="P29">敘述研究方法、研究對象、資料處理方式、所使用工具。</text:p>
      <text:p text:style-name="P30">三、結果與討論</text:p>
      <text:p text:style-name="P31">呈現研究成果，例如統計圖表數據，以及解釋、比較、討論。</text:p>
      <text:p text:style-name="P32">四、結論</text:p>
      <text:p text:style-name="P33">對研究成果做出結論並提出相關建議。</text:p>
      <text:p text:style-name="P34">誌謝</text:p>
      <text:p text:style-name="P35">參考文獻：論文中有引用到之資料，必須在參考文獻中呈現。</text:p>
      <text:p text:style-name="P36">附錄</text:p>
      <text:p text:style-name="P37"><text:span text:style-name="T38">肆、</text:span><text:span text:style-name="T39">論文</text:span><text:span text:style-name="T40">排版</text:span><text:span text:style-name="T41">設定</text:span></text:p>
      <text:p text:style-name="P42"><text:span text:style-name="T43">請參考以下論文</text:span><text:span text:style-name="T44">撰寫</text:span><text:span text:style-name="T45">樣本之格式。</text:span></text:p>
      <text:soft-page-break/>
      <text:p text:style-name="P46"><text:span text:style-name="T68">車輛</text:span><text:span text:style-name="T69">工程系學生專題製作論文撰寫樣本</text:span><text:span text:style-name="T70">(</text:span><text:span text:style-name="T71">標楷體</text:span><text:span text:style-name="T72">14</text:span><text:span text:style-name="T73"><text:s/></text:span><text:span text:style-name="T74">點，粗體，置中</text:span><text:span text:style-name="T75">)</text:span></text:p>
      <text:p text:style-name="P76"><text:span text:style-name="T77">第一作者</text:span><text:span text:style-name="T78">1</text:span><text:span text:style-name="T79">、</text:span><text:span text:style-name="T80">第二作者</text:span><text:span text:style-name="T81">1</text:span><text:span text:style-name="T82">、</text:span><text:span text:style-name="T83">第三作者</text:span><text:span text:style-name="T84">2</text:span><text:span text:style-name="T85">、</text:span><text:span text:style-name="T86">…</text:span><text:span text:style-name="T87">、</text:span><text:span text:style-name="T88">指導老師</text:span><text:span text:style-name="T89">3,*</text:span><text:span text:style-name="T90">(</text:span><text:span text:style-name="T91">標楷體</text:span><text:span text:style-name="T92">1</text:span><text:span text:style-name="T93">1</text:span><text:span text:style-name="T94"><text:s/></text:span><text:span text:style-name="T95">點，置中</text:span><text:span text:style-name="T96">，指導老師最後</text:span><text:span text:style-name="T97">)</text:span></text:p>
      <text:p text:style-name="P98"><text:span text:style-name="T99">1</text:span><text:span text:style-name="T100">南開科技大學</text:span><text:span text:style-name="T101"><text:s/></text:span><text:span text:style-name="T102">日四技</text:span><text:span text:style-name="T103">機械</text:span><text:span text:style-name="T104">四甲</text:span><text:span text:style-name="T105">,<text:s/></text:span><text:span text:style-name="T106">2</text:span><text:span text:style-name="T107">南開科技大學</text:span><text:span text:style-name="T108"><text:s/></text:span><text:span text:style-name="T109">日四</text:span><text:span text:style-name="T110">機械車</text:span><text:span text:style-name="T111">四乙</text:span></text:p>
      <text:p text:style-name="P112"><text:span text:style-name="T113">3</text:span><text:span text:style-name="T114">南開科技大學</text:span><text:span text:style-name="T115"><text:s/></text:span><text:span text:style-name="T116">車輛</text:span><text:span text:style-name="T117">工程系</text:span><text:span text:style-name="T118">(</text:span><text:span text:style-name="T119">標楷體</text:span><text:span text:style-name="T120">1</text:span><text:span text:style-name="T121">0</text:span><text:span text:style-name="T122"><text:s/></text:span><text:span text:style-name="T123">點，置中</text:span><text:span text:style-name="T124">)</text:span></text:p>
      <text:section text:name="Sect2" text:style-name="S2">
        <text:soft-page-break/>
        <text:p text:style-name="P125"><text:span text:style-name="T126"><text:note text:note-class="footnote" text:id="_ftn0"><text:note-citation text:label=""></text:note-citation><text:note-body><text:p text:style-name="註腳文字"><text:s/><text:span text:style-name="註腳參照">*<text:s/></text:span>指導老師：teacher@nkut.edu.tw</text:p></text:note-body></text:note></text:span><text:span text:style-name="T127">摘要</text:span><text:span text:style-name="T128"><text:s/></text:span><text:span text:style-name="T129">(</text:span><text:span text:style-name="T130">標楷體</text:span><text:span text:style-name="T131">1</text:span><text:span text:style-name="T132">1</text:span><text:span text:style-name="T133">點，粗體，置中</text:span><text:span text:style-name="T134">)</text:span></text:p>
        <text:p text:style-name="P135"><text:span text:style-name="T136">為鼓勵學生發表論文，提昇學術研究風氣，特訂立此撰寫格式。中文摘要以不超過</text:span><text:span text:style-name="T137">500</text:span><text:span text:style-name="T138">字為原則，內容應包含研究目的、方法、結果與結論。全部以一段式呈現。</text:span><text:span text:style-name="T139">本論文研究提出了一套夜間路徑指引的技術，結合智慧型</text:span><text:span text:style-name="T140">LED</text:span><text:span text:style-name="T141">地磚及電腦路徑掃描演算法的研究。因此，運用寬度搜尋演算法來進行路徑的推演，但是發現使用寬度搜尋演算法時會產生少了數條路徑，為了解決這種缺失，本論文藉由修正後的</text:span><text:span text:style-name="T142">BFS</text:span><text:span text:style-name="T143">路徑拓樸掃描演算法，來改善寬度搜尋演算法的不足，配合改良後</text:span><text:span text:style-name="T144">Dijkstra</text:span><text:span text:style-name="T145">演算法最短路徑，讓老人在起點與目的地之間，能夠找出最短的路線行走。</text:span><text:span text:style-name="T146">(</text:span><text:span text:style-name="T147">摘要內容，標楷體</text:span><text:span text:style-name="T148">1</text:span><text:span text:style-name="T149">0</text:span><text:span text:style-name="T150">點，</text:span><text:span text:style-name="T151">Times New Roman 1</text:span><text:span text:style-name="T152">0<text:s/></text:span><text:span text:style-name="T153">pt)</text:span><text:span text:style-name="T154"><text:s/></text:span></text:p>
        <text:p text:style-name="P155"><text:span text:style-name="T156">關鍵字：</text:span><text:span text:style-name="T157">感測器</text:span><text:span text:style-name="T158">、</text:span><text:span text:style-name="T159">無線傳輸</text:span><text:span text:style-name="T160">、</text:span><text:span text:style-name="T161">居家安全、智慧型</text:span><text:span text:style-name="T162">LED</text:span><text:span text:style-name="T163">、路徑掃描演算法</text:span><text:span text:style-name="T164">。</text:span><text:span text:style-name="T165">(2</text:span><text:span text:style-name="T166">～</text:span><text:span text:style-name="T167">5</text:span><text:span text:style-name="T168">詞，標楷體</text:span><text:span text:style-name="T169">1</text:span><text:span text:style-name="T170">0</text:span><text:span text:style-name="T171">點，</text:span><text:span text:style-name="T172">Times New Roman 1</text:span><text:span text:style-name="T173">0</text:span><text:span text:style-name="T174">p</text:span><text:span text:style-name="T175">t</text:span><text:span text:style-name="T176">，靠左對齊</text:span><text:span text:style-name="T177">)</text:span></text:p>
        <text:list text:style-name="LFO17" text:continue-numbering="true">
          <text:list-item>
            <text:p text:style-name="P178">前言</text:p>
          </text:list-item>
        </text:list>
        <text:p text:style-name="P179">論文可用中文或英文撰寫，以Microsoft Word軟體排版，全文以不超過8頁(A4)為原則。內容依序為：題目、作者姓名、作者資料、摘要、關鍵詞，接著為正文，最後一頁為英文摘要(以英文撰寫者，最後一頁則為中文摘要)。</text:p>
        <text:p text:style-name="P180"><text:span text:style-name="T181">敘述問題背景，回顧相關理論及研究，說明本研究動機與目的。</text:span><text:span text:style-name="T182">稿件尺寸為</text:span><text:span text:style-name="T183">A4 (21 cm</text:span><text:span text:style-name="T184">寬、</text:span><text:span text:style-name="T185">29.7 cm</text:span><text:span text:style-name="T186">高</text:span><text:span text:style-name="T187">)</text:span><text:span text:style-name="T188">，邊界設定如下：</text:span><text:span text:style-name="T189">上</text:span><text:span text:style-name="T190">3 cm</text:span><text:span text:style-name="T191">，下</text:span><text:span text:style-name="T192">3 cm</text:span><text:span text:style-name="T193">，左</text:span><text:span text:style-name="T194">2 cm</text:span><text:span text:style-name="T195">，右</text:span><text:span text:style-name="T196">2 cm</text:span><text:span text:style-name="T197">。</text:span><text:span text:style-name="T198">正</text:span><text:span text:style-name="T199">文以兩欄撰寫，兩欄間距設定為</text:span><text:span text:style-name="T200">6mm</text:span><text:span text:style-name="T201">。</text:span><text:span text:style-name="T202">此邊界設定</text:span><text:span text:style-name="T203">為固定格式，請勿</text:span><text:span text:style-name="T204">更改！</text:span><text:span text:style-name="T205">文章中不可有任何空白列。</text:span></text:p>
        <text:p text:style-name="P206">中文字體只可使用標楷體，英文及數字為Times New Roman，希臘字母及符號為Symbol；論文題目字體大小為14點，並請使用粗體及置中排列，作者及作者資料的部分使用11及10點大小的字體，並在指導老師部分以”*”標示，並於第一頁之註腳填寫指導老師之E-Mail。正文部分字體大小請設定為10點，每段文章開頭皆縮排2字元。</text:p>
        <text:p text:style-name="P207"><text:span text:style-name="T208">依據內政部統計室的資料顯示，我國</text:span><text:span text:style-name="T209">65</text:span><text:span text:style-name="T210">歲以上老人佔所有人口比率為</text:span><text:span text:style-name="T211">10</text:span><text:span text:style-name="T212">％，早已達到聯合國世界衛生組織（</text:span><text:span text:style-name="T213">WHO</text:span><text:span text:style-name="T214">）所定義老年人口比率為</text:span><text:span text:style-name="T215">7</text:span><text:span text:style-name="T216">％之高齡化社會，</text:span><text:span text:style-name="T217">我國自82年起邁入高齡化社會以來，65歲以上老人所</text:span><text:soft-page-break/><text:span text:style-name="T218">佔</text:span><text:span text:style-name="T219">比例持續攀升，97年底已達10.4％，老化指數為61.5％，雖仍較歐美及日本等已開發國家為低，但較其他亞洲國家為高</text:span><text:span text:style-name="T220">[1</text:span><text:span text:style-name="T221">]。</text:span><text:span text:style-name="T222">隨著高齡化社會的來臨，國人平均壽命逐年提高，而老年人跌倒的發生率亦隨著年齡增加而增加，並且影響老年人的健康與生活品質，因此，跌倒的相關議題已成為現代預防醫學與家庭照護的重要課題。</text:span><text:span text:style-name="T223"><text:s/>(</text:span><text:span text:style-name="T224">前言</text:span><text:span text:style-name="T225">，標楷體</text:span><text:span text:style-name="T226">1</text:span><text:span text:style-name="T227">0</text:span><text:span text:style-name="T228">點，</text:span><text:span text:style-name="T229">Times New Roman 1</text:span><text:span text:style-name="T230">0<text:s/></text:span><text:span text:style-name="T231">pt)</text:span></text:p>
        <text:list text:style-name="LFO17" text:continue-numbering="true">
          <text:list-item>
            <text:p text:style-name="P232">研究方法說明</text:p>
          </text:list-item>
        </text:list>
        <text:p text:style-name="P233">敘述研究方法、研究對象、資料處理方式、所使用工具。</text:p>
        <text:p text:style-name="P234">利用圖形結構來表示問題的樣貌時，要處理的典型問題為最短路徑問題。因為圖形中某頂點到達各頂點的路徑不是唯一，如果要從眾多的路徑中找出路徑最短者，則稱為最短路徑問題</text:p>
        <text:list text:style-name="LFO18" text:continue-numbering="true">
          <text:list-item>
            <text:list>
              <text:list-item>
                <text:p text:style-name="P235"><text:span text:style-name="T236">標題</text:span><text:span text:style-name="T237"><text:s/></text:span><text:span text:style-name="T238">(</text:span><text:span text:style-name="T239">標楷體</text:span><text:span text:style-name="T240">1</text:span><text:span text:style-name="T241">0</text:span><text:span text:style-name="T242">點，粗體，置中</text:span><text:span text:style-name="T243">)</text:span></text:p>
              </text:list-item>
            </text:list>
          </text:list-item>
        </text:list>
        <text:p text:style-name="P244">主標題字體大小為11點，字體須為粗體且靠左排列，主標題與前段距離須設為1列。次標題字體大小為10點，字體須為粗體且靠左排列。</text:p>
        <text:list text:style-name="LFO18" text:continue-numbering="true">
          <text:list-item>
            <text:list>
              <text:list-item>
                <text:p text:style-name="P245">參考文獻</text:p>
              </text:list-item>
            </text:list>
          </text:list-item>
        </text:list>
        <text:p text:style-name="P246">參考文獻請置於最後一節，以條列式呈現。所有參考文獻須標注序號於方括弧內並且依循其出現先後編號，如：期刊[1]、書籍[2]、研討會論文[3]、學位論文[4]、專利[5]以及網頁[6]。參考文獻引用應盡量詳細，並於論文當中引用到參考文獻的地方標註參考之文獻號碼[5]。</text:p>
        <text:list text:style-name="LFO18" text:continue-numbering="true">
          <text:list-item>
            <text:list>
              <text:list-item>
                <text:p text:style-name="P247">頁首及頁碼</text:p>
              </text:list-item>
            </text:list>
          </text:list-item>
        </text:list>
        <text:p text:style-name="P248"><text:span text:style-name="T249">請於頁首依優先順序</text:span><text:span text:style-name="T250">註明論文</text:span><text:span text:style-name="T251">所屬之類別</text:span><text:span text:style-name="T252">，</text:span><text:span text:style-name="T253">類別</text:span><text:span text:style-name="T254">如下表所示</text:span><text:span text:style-name="T255">。</text:span><text:span text:style-name="T256">請勿於頁首頁尾或論文中任何地方自行加註頁碼。</text:span></text:p>
        <text:p text:style-name="P257">表一<text:s/>論文類別</text:p>
        <table:table table:style-name="Table258">
          <table:table-columns>
            <table:table-column table:style-name="TableColumn259"/>
            <table:table-column table:style-name="TableColumn260"/>
          </table:table-columns>
          <table:table-row table:style-name="TableRow261">
            <table:table-cell table:style-name="TableCell262">
              <text:p text:style-name="P263">1</text:p>
            </table:table-cell>
            <table:table-cell table:style-name="TableCell264">
              <text:p text:style-name="P265">感測電路設計</text:p>
            </table:table-cell>
          </table:table-row>
          <table:table-row table:style-name="TableRow266">
            <table:table-cell table:style-name="TableCell267">
              <text:p text:style-name="P268">2</text:p>
            </table:table-cell>
            <table:table-cell table:style-name="TableCell269">
              <text:p text:style-name="P270">感測與控制技術應用</text:p>
            </table:table-cell>
          </table:table-row>
          <table:table-row table:style-name="TableRow271">
            <table:table-cell table:style-name="TableCell272">
              <text:p text:style-name="P273">3</text:p>
            </table:table-cell>
            <table:table-cell table:style-name="TableCell274">
              <text:p text:style-name="P275">無線訊號傳輸與處理技術</text:p>
            </table:table-cell>
          </table:table-row>
          <table:table-row table:style-name="TableRow276">
            <table:table-cell table:style-name="TableCell277">
              <text:p text:style-name="P278">4</text:p>
            </table:table-cell>
            <table:table-cell table:style-name="TableCell279">
              <text:p text:style-name="P280">區域感測網路平台功能設計</text:p>
            </table:table-cell>
          </table:table-row>
          <table:table-row table:style-name="TableRow281">
            <table:table-cell table:style-name="TableCell282">
              <text:p text:style-name="P283">5</text:p>
            </table:table-cell>
            <table:table-cell table:style-name="TableCell284">
              <text:p text:style-name="P285">行動設備服務應用程式設計</text:p>
            </table:table-cell>
          </table:table-row>
          <table:table-row table:style-name="TableRow286">
            <table:table-cell table:style-name="TableCell287">
              <text:p text:style-name="P288">6</text:p>
            </table:table-cell>
            <table:table-cell table:style-name="TableCell289">
              <text:p text:style-name="P290">行動整合技術應用</text:p>
            </table:table-cell>
          </table:table-row>
          <table:table-row table:style-name="TableRow291">
            <table:table-cell table:style-name="TableCell292">
              <text:p text:style-name="P293">7</text:p>
            </table:table-cell>
            <table:table-cell table:style-name="TableCell294">
              <text:p text:style-name="P295">多媒體應用</text:p>
            </table:table-cell>
          </table:table-row>
          <table:table-row table:style-name="TableRow296">
            <table:table-cell table:style-name="TableCell297">
              <text:p text:style-name="P298">8</text:p>
            </table:table-cell>
            <table:table-cell table:style-name="TableCell299">
              <text:p text:style-name="P300">網頁服務應用程式設計</text:p>
            </table:table-cell>
          </table:table-row>
          <text:soft-page-break/>
          <table:table-row table:style-name="TableRow301">
            <table:table-cell table:style-name="TableCell302">
              <text:p text:style-name="P303">9</text:p>
            </table:table-cell>
            <table:table-cell table:style-name="TableCell304">
              <text:p text:style-name="P305">3D建模</text:p>
            </table:table-cell>
          </table:table-row>
          <table:table-row table:style-name="TableRow306">
            <table:table-cell table:style-name="TableCell307">
              <text:p text:style-name="P308">10</text:p>
            </table:table-cell>
            <table:table-cell table:style-name="TableCell309">
              <text:p text:style-name="P310">媒體資料庫設計</text:p>
            </table:table-cell>
          </table:table-row>
          <table:table-row table:style-name="TableRow311">
            <table:table-cell table:style-name="TableCell312">
              <text:p text:style-name="P313">11</text:p>
            </table:table-cell>
            <table:table-cell table:style-name="TableCell314">
              <text:p text:style-name="P315">遊戲及動畫設計</text:p>
            </table:table-cell>
          </table:table-row>
          <table:table-row table:style-name="TableRow316">
            <table:table-cell table:style-name="TableCell317">
              <text:p text:style-name="P318">12</text:p>
            </table:table-cell>
            <table:table-cell table:style-name="TableCell319">
              <text:p text:style-name="P320">其它</text:p>
            </table:table-cell>
          </table:table-row>
        </table:table>
      </text:section>
      <text:section text:name="Sect3" text:style-name="S3">
        <text:p text:style-name="P321"><draw:frame draw:style-name="a0" draw:name="圖片 2" text:anchor-type="as-char" svg:x="0in" svg:y="0in" svg:width="3.475in" svg:height="2.04167in" style:rel-width="scale" style:rel-height="scale"><draw:image xlink:href="media/image1.emf" xlink:type="simple" xlink:show="embed" xlink:actuate="onLoad"/><svg:title/><svg:desc/></draw:frame></text:p>
        <text:p text:style-name="P322">圖一<text:s/>台灣地區每一婦女生育數近50年發展圖</text:p>
        <text:p text:style-name="P323">表二<text:s/>居家障障物的危險清單</text:p>
        <text:p text:style-name="P324"><text:span text:style-name="T325"><draw:frame draw:style-name="a1" draw:name="圖片 3" text:anchor-type="as-char" svg:x="0in" svg:y="0in" svg:width="4.66667in" svg:height="2.05833in" style:rel-width="scale" style:rel-height="scale"><draw:image xlink:href="media/image2.emf" xlink:type="simple" xlink:show="embed" xlink:actuate="onLoad"/><svg:title/><svg:desc/></draw:frame></text:span></text:p>
        <text:p text:style-name="P326"/>
      </text:section>
      <text:soft-page-break/>
      <text:list text:style-name="LFO18" text:continue-numbering="true">
        <text:list-item>
          <text:list>
            <text:list-item>
              <text:p text:style-name="P327"><text:span text:style-name="T329">跨欄圖</text:span><text:span text:style-name="T330">表</text:span><text:span text:style-name="T331">，請使用接續本頁的分節符號設定為一欄。同時請將</text:span><text:span text:style-name="T332">跨欄圖</text:span><text:span text:style-name="T333">表置於一頁之最前(或最後)。</text:span></text:p>
            </text:list-item>
            <text:list-item>
              <text:p text:style-name="P334">圖、表與方程式</text:p>
            </text:list-item>
          </text:list>
        </text:list-item>
      </text:list>
      <text:p text:style-name="P335"><text:span text:style-name="T336">圖表的說明為標楷體</text:span><text:span text:style-name="T337">10</text:span><text:span text:style-name="T338">點</text:span><text:span text:style-name="T339">。</text:span><text:span text:style-name="T340">表說明列置於表上，表與後段段落距離為</text:span><text:span text:style-name="T341">0.5</text:span><text:span text:style-name="T342">列</text:span><text:span text:style-name="T343">，說明列於前段距離為</text:span><text:span text:style-name="T344">0.5</text:span><text:span text:style-name="T345">列</text:span><text:span text:style-name="T346">，與後段距離為</text:span><text:span text:style-name="T347">0</text:span><text:span text:style-name="T348">列</text:span><text:span text:style-name="T349">，圖說明列置於圖下，圖與前段距離設為</text:span><text:span text:style-name="T350">0.5</text:span><text:span text:style-name="T351">列</text:span><text:span text:style-name="T352">，說明列與前段距離為</text:span><text:span text:style-name="T353">0</text:span><text:span text:style-name="T354">列</text:span><text:span text:style-name="T355">，與後段距離為</text:span><text:span text:style-name="T356">0.5</text:span><text:span text:style-name="T357">列</text:span><text:span text:style-name="T358">；說明</text:span><text:span text:style-name="T359">內</text:span><text:span text:style-name="T360">文</text:span><text:span text:style-name="T361">可以視圖表的寬度來選擇置中或調整為左右對齊。</text:span><text:span text:style-name="T362">掃描的圖檔解析度應</text:span><text:span text:style-name="T363">為</text:span><text:span text:style-name="T364">300dpi</text:span><text:span text:style-name="T365">。</text:span></text:p>
      <text:p text:style-name="P366">方程式須置中，字體為Times New Roman及<text:s/>Symbol。若方程式超過一個，則須在右邊的邊界標明式號:</text:p>
      <text:p text:style-name="P367"><text:span text:style-name="T368"><draw:frame draw:z-index="0" draw:id="id0" draw:style-name="a2" draw:name="Object 4" text:anchor-type="as-char" svg:x="0in" svg:y="0in" svg:width="1.68056in" svg:height="0.43056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69"><text:s text:c="2"/></text:span><text:span text:style-name="T370"><text:s text:c="5"/>(1)</text:span></text:p>
      <text:list text:style-name="LFO17" text:continue-numbering="true">
        <text:list-item>
          <text:p text:style-name="P371">結果與討論</text:p>
        </text:list-item>
      </text:list>
      <text:p text:style-name="P372">呈現研究成果，例如統計圖表數據，以及解釋、比較、討論。</text:p>
      <text:p text:style-name="P373">本論文之目地在於夜間路徑照明與指引，當老人夜間離開床時，由於照明及老人的生、心理狀況都不是很穩定，很容易因疏忽而發生危險，因此藉由『智慧型地磚路徑掃描暨最短路徑演算法』的設計，讓老人能夠透過LED<text:s/>發光地磚之指引安全的到達他想要去的地方，如設定各個傢俱、障礙物或目的地為停駐點，同時以電腦系統自動掃描這些路徑的拓樸。</text:p>
      <text:p text:style-name="P374"><text:span text:style-name="T375"><draw:frame draw:style-name="a3" draw:name="圖片 18" text:anchor-type="as-char" svg:x="0in" svg:y="0in" svg:width="3in" svg:height="1.65556in" style:rel-width="scale" style:rel-height="scale"><draw:image xlink:href="media/image3.emf" xlink:type="simple" xlink:show="embed" xlink:actuate="onLoad"/><svg:title/><svg:desc/></draw:frame></text:span></text:p>
      <text:p text:style-name="P376">圖二<text:s/>頂點到各城市的最短路徑。</text:p>
      <text:list text:style-name="LFO17" text:continue-numbering="true">
        <text:list-item>
          <text:p text:style-name="P377">結論</text:p>
        </text:list-item>
      </text:list>
      <text:p text:style-name="P378"><text:span text:style-name="T379">對研究成果做出結論並提出相關建議。</text:span><text:span text:style-name="T380">本篇論文所提出之智慧型地磚路徑掃描暨最短路徑演算法，主要是針對</text:span><text:span text:style-name="T381">65<text:s/></text:span><text:span text:style-name="T382">歲以上之老人，在夜間醒來睡眼惺忪之時，一時無法適應當時的燈光，或者是萬一停電失去外部電源供應的時候，燈光無法即時供應老人所要到達的地方，為提升居家安全設施，預防銀髮族事故傷害導致跌倒之情事，本論文之</text:span><text:span text:style-name="T383">LED</text:span><text:span text:style-name="T384">智慧型壓力感測地磚路暨最短路徑演算法之設計，便可以讓老人一下床後，藉著壓力的感測，使鋪設有</text:span><text:span text:style-name="T385">LED</text:span><text:span text:style-name="T386">發光地磚能夠在一瞬間，一個接著一個的按照所鋪設的路徑，藉由路徑的掃描而讓地磚發光，讓老人安心的依照發光地磚所鋪設的路徑，一步一步的走向目的地。</text:span></text:p>
      <text:p text:style-name="P387">誌謝</text:p>
      <text:p text:style-name="P388"><text:span text:style-name="T389">感</text:span><text:span text:style-name="T390">謝</text:span><text:span text:style-name="T391">○○○</text:span><text:span text:style-name="T392">(</text:span><text:span text:style-name="T393">如：</text:span><text:span text:style-name="T394">國科會</text:span><text:span text:style-name="T395">、教育部、產學公司、學校計畫</text:span><text:span text:style-name="T396">)</text:span><text:span text:style-name="T397">的支援，使本</text:span><text:span text:style-name="T398">專題製作</text:span><text:span text:style-name="T399">得以順利進行，特此致上感謝之意。</text:span><text:span text:style-name="T400">感謝指導老師○○○的指導和熱心的幫助。在研究過程中，給予支持與鼓勵。</text:span></text:p>
      <text:p text:style-name="P401"/>
      <text:soft-page-break/>
      <text:p text:style-name="P402">參考文獻</text:p>
      <text:p text:style-name="P403">中文:</text:p>
      <text:list text:style-name="LFO19" text:continue-numbering="true">
        <text:list-item>
          <text:p text:style-name="P404"><text:span text:style-name="T405">陳佳南、賴輝雄、陳俊銘、林慧娟（2019）。藥物過敏與潛在危險因子之分析與探討。</text:span><text:span text:style-name="T406">臺灣臨床藥學雜誌</text:span><text:span text:style-name="T407">，</text:span><text:span text:style-name="T408">27</text:span><text:span text:style-name="T409">（4），281-288。</text:span><text:span text:style-name="T410">https://doi.org/ <text:s/>10.6168/FJCP.201910_27(4).0004</text:span></text:p>
        </text:list-item>
        <text:list-item>
          <text:p text:style-name="P411"><text:span text:style-name="T412">簡莉盈，劉影梅（2017）。</text:span><text:span text:style-name="T413">實證護理學導論</text:span><text:span text:style-name="T414">（三版），華杏。</text:span></text:p>
        </text:list-item>
      </text:list>
      <text:p text:style-name="P415">英文:</text:p>
      <text:list text:style-name="LFO19" text:continue-numbering="true">
        <text:list-item>
          <text:p text:style-name="P416"><text:span text:style-name="T417">Abrams,E.M.,</text:span><text:span text:style-name="T418"><text:s/></text:span><text:span text:style-name="T419">Khan, D.A. (2018).</text:span><text:span text:style-name="T420"><text:s/></text:span><text:span text:style-name="T421">Diagnosing and managing</text:span><text:span text:style-name="T422"><text:s/></text:span><text:span text:style-name="T423">drug</text:span><text:span text:style-name="T424"><text:s/></text:span><text:span text:style-name="T425">allergy.<text:s/></text:span><text:span text:style-name="T426">Canadian Medical Association Journal,</text:span><text:span text:style-name="T427"><text:s/></text:span><text:span text:style-name="T428">190</text:span><text:span text:style-name="T429">(17),</text:span><text:span text:style-name="T430"><text:s/></text:span><text:span text:style-name="T431">532-538.<text:s/></text:span><text:a xlink:href="https://doi.org/10.1503/cmaj.171315" office:target-frame-name="_top" xlink:show="replace"><text:span text:style-name="T432">https://doi.org/10.1503/cmaj.171315</text:span></text:a></text:p>
        </text:list-item>
        <text:list-item>
          <text:p text:style-name="P433"><text:span text:style-name="T434">Grady,P.A., &amp; Hinshaw, A.S.(2017).</text:span><text:span text:style-name="T435"><text:s/></text:span><text:span text:style-name="T436">Using nursing research to shape healthy policy</text:span><text:span text:style-name="T437">,</text:span><text:span text:style-name="T438"><text:s/></text:span><text:span text:style-name="T439">Springe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36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1.1215in" fo:text-indent="-0.3715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新細明體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專題製作參考資料" style:display-name="專題製作 參考資料" style:family="paragraph" style:parent-style-name="專題製作報告" style:auto-update="true" style:list-style-name="LFO8">
      <style:paragraph-properties fo:text-indent="-0.3333in"/>
      <style:text-properties fo:hyphenate="false"/>
    </style:style>
    <style:style style:name="專題製作報告" style:display-name="專題製作 報告" style:family="paragraph" style:parent-style-name="內文" style:auto-update="true">
      <style:paragraph-properties style:snap-to-layout-grid="false" fo:text-align="justify" fo:margin-bottom="0.125in" style:line-height-at-least="0.1666in" fo:text-indent="0.3333in"/>
      <style:text-properties fo:hyphenate="false"/>
    </style:style>
    <style:style style:name="專題製作章名" style:display-name="專題製作 章名" style:family="paragraph" style:parent-style-name="內文" style:auto-update="true">
      <style:paragraph-properties style:snap-to-layout-grid="false" fo:text-align="center" fo:margin-top="0.125in" fo:margin-bottom="0.125in">
        <style:tab-stops>
          <style:tab-stop style:type="left" style:position="5.3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專題製作節名" style:display-name="專題製作 節名" style:family="paragraph" style:parent-style-name="內文" style:auto-update="true">
      <style:paragraph-properties style:snap-to-layout-grid="false" fo:margin-top="0.25in" fo:margin-bottom="0.0625in" style:line-height-at-least="0.1666in"/>
      <style:text-properties style:font-name="標楷體" style:font-name-asian="標楷體" fo:font-size="14pt" style:font-size-asian="14pt" style:font-size-complex="14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樣式1" style:display-name="樣式1" style:family="paragraph" style:parent-style-name="內文" style:auto-update="true">
      <style:text-properties fo:hyphenate="false"/>
    </style:style>
    <style:style style:name="標號" style:display-name="標號" style:family="paragraph" style:parent-style-name="內文">
      <style:paragraph-properties fo:widows="2" fo:orphans="2" fo:text-align="center" fo:margin-left="0.1187in">
        <style:tab-stops/>
      </style:paragraph-properties>
      <style:text-properties fo:font-weight="bold" style:font-weight-asian="bold" style:font-weight-complex="bold" style:letter-kerning="false" fo:hyphenate="false"/>
    </style:style>
    <style:style style:name="formtext" style:display-name="formtext" style:family="paragraph" style:parent-style-name="內文">
      <style:paragraph-properties fo:widows="2" fo:orphans="2"/>
      <style:text-properties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ABSTRACT" style:display-name="ABSTRACT" style:family="paragraph" style:parent-style-name="內文">
      <style:paragraph-properties fo:margin-bottom="0.1666in" fo:line-height="0.1458in" fo:margin-left="0.3333in" fo:margin-right="0.3333in">
        <style:tab-stops/>
      </style:paragraph-properties>
      <style:text-properties style:font-name="Helvetica" style:letter-kerning="true" fo:font-size="8pt" style:font-size-asian="8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="新細明體" style:font-name-asian="新細明體"/>
    </style:style>
    <style:style style:name="WW_CharLFO4LVL1" style:family="text">
      <style:text-properties style:font-name-complex="新細明體"/>
    </style:style>
    <style:style style:name="WW_CharLFO6LVL1" style:family="text">
      <style:text-properties style:font-name="Times New Roman" style:font-name-asian="新細明體" fo:font-size="12pt" style:font-size-asian="12pt"/>
    </style:style>
    <text:list-style style:name="LFO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font-size="12pt" style:font-size-asian="12pt"/>
    </style:style>
    <style:style style:name="WW_CharLFO12LVL1" style:family="text">
      <style:text-properties fo:font-weight="normal" style:font-weight-asian="normal" fo:font-size="12pt" style:font-size-asian="12pt"/>
    </style:style>
    <style:style style:name="WW_CharLFO15LVL1" style:family="text">
      <style:text-properties style:font-name-complex="Times New Roman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壱, 弐, 参, ..." text:start-value="5">
        <style:list-level-properties text:space-before="1.0027in" text:min-label-width="0.2812in" text:list-level-position-and-space-mode="label-alignment">
          <style:list-level-label-alignment text:label-followed-by="listtab" fo:margin-left="1.284in" fo:text-indent="-0.2812in"/>
        </style:list-level-properties>
      </text:list-level-style-number>
      <text:list-level-style-number text:level="3" text:style-name="WW_CharLFO3LVL3" style:num-suffix="、" style:num-format="壹, 貳, 參, ..." text:start-value="7">
        <style:list-level-properties text:space-before="1.3361in" text:min-label-width="0.2812in" text:list-level-position-and-space-mode="label-alignment">
          <style:list-level-label-alignment text:label-followed-by="listtab" fo:margin-left="1.6173in" fo:text-indent="-0.2812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format="1" text:display-levels="5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6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format="1" text:display-levels="7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8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format="1" text:display-levels="9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</text:list-style>
    <text:list-style style:name="LFO18">
      <text:list-level-style-number text:level="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[" style:num-suffix="]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0">
      <text:list-level-style-number text:level="1" text:style-name="WW_CharLFO20LVL1" style:num-prefix="[" style:num-suffix="]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page-layout style:name="PL1">
      <style:page-layout-properties fo:page-width="8.2673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47" style:parent-style-name="頁首" style:family="paragraph">
      <style:paragraph-properties fo:margin-right="4in"/>
    </style:style>
    <style:style style:name="T48" style:parent-style-name="預設段落字型" style:family="text">
      <style:text-properties style:font-weight-complex="bold" fo:font-size="8pt" style:font-size-asian="8pt" style:font-size-complex="8pt"/>
    </style:style>
    <style:style style:name="T49" style:parent-style-name="預設段落字型" style:family="text">
      <style:text-properties style:font-weight-complex="bold" fo:font-size="8pt" style:font-size-asian="8pt" style:font-size-complex="8pt"/>
    </style:style>
    <style:style style:name="T50" style:parent-style-name="預設段落字型" style:family="text">
      <style:text-properties style:font-weight-complex="bold" fo:color="#FF0000" fo:font-size="8pt" style:font-size-asian="8pt" style:font-size-complex="8pt"/>
    </style:style>
    <style:style style:name="T51" style:parent-style-name="預設段落字型" style:family="text">
      <style:text-properties style:font-weight-complex="bold" fo:font-size="8pt" style:font-size-asian="8pt" style:font-size-complex="8pt"/>
    </style:style>
    <style:style style:name="P52" style:parent-style-name="頁首" style:family="paragraph">
      <style:paragraph-properties fo:margin-right="3.3451in">
        <style:tab-stops>
          <style:tab-stop style:type="center" style:position="3.3472in"/>
          <style:tab-stop style:type="right" style:position="5.768in"/>
        </style:tab-stops>
      </style:paragraph-properties>
      <style:text-properties style:font-weight-complex="bold" fo:font-size="8pt" style:font-size-asian="8pt" style:font-size-complex="8pt"/>
    </style:style>
    <style:style style:name="P53" style:parent-style-name="頁首" style:family="paragraph">
      <style:paragraph-properties fo:margin-right="-0.0013in">
        <style:tab-stops>
          <style:tab-stop style:type="center" style:position="4.3312in"/>
          <style:tab-stop style:type="right" style:position="5.768in"/>
        </style:tab-stops>
      </style:paragraph-properties>
    </style:style>
    <style:style style:name="T54" style:parent-style-name="預設段落字型" style:family="text">
      <style:text-properties style:font-weight-complex="bold" fo:font-size="8pt" style:font-size-asian="8pt" style:font-size-complex="8pt"/>
    </style:style>
    <style:style style:name="T55" style:parent-style-name="預設段落字型" style:family="text">
      <style:text-properties style:font-weight-complex="bold" fo:font-size="8pt" style:font-size-asian="8pt" style:font-size-complex="8pt"/>
    </style:style>
    <style:style style:name="T56" style:parent-style-name="預設段落字型" style:family="text">
      <style:text-properties style:font-weight-complex="bold" fo:font-size="8pt" style:font-size-asian="8pt" style:font-size-complex="8pt"/>
    </style:style>
    <style:style style:name="T57" style:parent-style-name="預設段落字型" style:family="text">
      <style:text-properties style:font-weight-complex="bold" fo:font-size="8pt" style:font-size-asian="8pt" style:font-size-complex="8pt"/>
    </style:style>
    <style:style style:name="T58" style:parent-style-name="預設段落字型" style:family="text">
      <style:text-properties style:font-weight-complex="bold" fo:font-size="8pt" style:font-size-asian="8pt" style:font-size-complex="8pt"/>
    </style:style>
    <style:style style:name="T59" style:parent-style-name="預設段落字型" style:family="text">
      <style:text-properties style:font-weight-complex="bold" fo:font-size="8pt" style:font-size-asian="8pt" style:font-size-complex="8pt"/>
    </style:style>
    <style:style style:name="T60" style:parent-style-name="預設段落字型" style:family="text">
      <style:text-properties style:font-weight-complex="bold" fo:font-size="8pt" style:font-size-asian="8pt" style:font-size-complex="8pt"/>
    </style:style>
    <style:style style:name="T61" style:parent-style-name="預設段落字型" style:family="text">
      <style:text-properties style:font-weight-complex="bold" fo:font-size="8pt" style:font-size-asian="8pt" style:font-size-complex="8pt"/>
    </style:style>
    <style:style style:name="T62" style:parent-style-name="預設段落字型" style:family="text">
      <style:text-properties style:font-weight-complex="bold" fo:font-size="8pt" style:font-size-asian="8pt" style:font-size-complex="8pt"/>
    </style:style>
    <style:style style:name="T63" style:parent-style-name="預設段落字型" style:family="text">
      <style:text-properties style:font-weight-complex="bold" fo:font-size="8pt" style:font-size-asian="8pt" style:font-size-complex="8pt"/>
    </style:style>
    <style:style style:name="T64" style:parent-style-name="預設段落字型" style:family="text">
      <style:text-properties style:font-weight-complex="bold" fo:font-size="8pt" style:font-size-asian="8pt" style:font-size-complex="8pt"/>
    </style:style>
    <style:style style:name="T65" style:parent-style-name="預設段落字型" style:family="text">
      <style:text-properties style:font-weight-complex="bold" fo:font-size="8pt" style:font-size-asian="8pt" style:font-size-complex="8pt"/>
    </style:style>
    <style:style style:name="T66" style:parent-style-name="預設段落字型" style:family="text">
      <style:text-properties style:font-weight-complex="bold" fo:font-size="8pt" style:font-size-asian="8pt" style:font-size-complex="8pt"/>
    </style:style>
    <style:style style:name="T67" style:parent-style-name="預設段落字型" style:family="text">
      <style:text-properties style:font-weight-complex="bold" fo:font-size="8pt" style:font-size-asian="8pt" style:font-size-complex="8pt"/>
    </style:style>
    <style:page-layout style:name="PL4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86in"/>
      </style:footer-style>
    </style:page-layout>
    <style:style style:name="P328" style:parent-style-name="頁首" style:family="paragraph">
      <style:text-properties style:font-size-complex="8pt"/>
    </style:style>
  </office:automatic-styles>
  <office:master-styles>
    <style:master-page style:name="MP0" style:page-layout-name="PL0"/>
    <style:master-page style:name="MP1" style:page-layout-name="PL1">
      <style:header>
        <text:p text:style-name="P47"><text:span text:style-name="T48">南開科技大學</text:span><text:span text:style-name="T49"><text:s/></text:span><text:span text:style-name="T50">車輛</text:span><text:span text:style-name="T51">工程系</text:span></text:p>
        <text:p text:style-name="P52">98學年度學生專題製作論文彙編</text:p>
        <text:p text:style-name="P53"><text:span text:style-name="T54">論文類別：請輸入</text:span><text:span text:style-name="T55">1.</text:span><text:span text:style-name="T56">車輛機電技術或</text:span><text:span text:style-name="T57">2.</text:span><text:span text:style-name="T58">車輛節能技術或</text:span><text:span text:style-name="T59">3.</text:span><text:span text:style-name="T60">精密製造技術或</text:span><text:span text:style-name="T61">4.</text:span><text:span text:style-name="T62">創意設計技術或</text:span><text:span text:style-name="T63">5.</text:span><text:span text:style-name="T64">醫療福址與載具設計</text:span><text:span text:style-name="T65">(</text:span><text:span text:style-name="T66">請依學生當初申請表上之專業領域填寫</text:span><text:span text:style-name="T67">)</text:span></text:p>
      </style:header>
    </style:master-page>
    <style:master-page style:name="MP4" style:page-layout-name="PL4">
      <style:header>
        <text:p text:style-name="P32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務會議提案</dc:title>
    <dc:description/>
    <dc:subject/>
    <meta:initial-creator>rose</meta:initial-creator>
    <dc:creator>user</dc:creator>
    <meta:creation-date>2023-11-13T00:51:00Z</meta:creation-date>
    <dc:date>2023-11-13T00:51:00Z</dc:date>
    <meta:print-date>2007-02-24T03:33:00Z</meta:print-date>
    <meta:template xlink:href="Normal.dotm" xlink:type="simple"/>
    <meta:editing-cycles>2</meta:editing-cycles>
    <meta:editing-duration>PT0S</meta:editing-duration>
    <meta:user-defined meta:name="_EmailSubject">專題</meta:user-defined>
    <meta:user-defined meta:name="_AuthorEmail">kcwu@nkc.edu.tw</meta:user-defined>
    <meta:user-defined meta:name="_AuthorEmailDisplayName">kcwu</meta:user-defined>
    <meta:user-defined meta:name="_ReviewingToolsShownOnce"/>
    <meta:document-statistic meta:page-count="5" meta:paragraph-count="7" meta:word-count="528" meta:character-count="3531" meta:row-count="25" meta:non-whitespace-character-count="3010"/>
  </office:meta>
</office:document-meta>
</file>