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8pt" style:font-name-asian="Times New Roman" style:font-size-asian="18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12" style:family="paragraph" style:parent-style-name="Standard">
      <style:paragraph-properties fo:margin-left="0cm" fo:margin-right="0.988cm" fo:line-height="150%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53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15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-asian="標楷體"/>
    </style:style>
    <style:style style:name="P16" style:family="paragraph" style:parent-style-name="Standard">
      <style:paragraph-properties fo:margin-left="1.693cm" fo:margin-right="0cm" fo:text-indent="-1.693cm" style:auto-text-indent="false" style:text-autospace="none"/>
    </style:style>
    <style:style style:name="P17" style:family="paragraph" style:parent-style-name="Standard">
      <style:paragraph-properties fo:margin-left="1.704cm" fo:margin-right="0cm" fo:text-indent="-0.099cm" style:auto-text-indent="false" style:text-autospace="none"/>
    </style:style>
    <style:style style:name="P18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-asian="標楷體"/>
    </style:style>
    <style:style style:name="P19" style:family="paragraph" style:parent-style-name="Standard" style:list-style-name="WW8Num13">
      <style:paragraph-properties fo:margin-left="2.501cm" fo:margin-right="0cm" fo:text-indent="-0.75cm" style:auto-text-indent="false"/>
    </style:style>
    <style:style style:name="P20" style:family="paragraph" style:parent-style-name="Standard" style:list-style-name="WW8Num13">
      <style:paragraph-properties fo:margin-left="2.501cm" fo:margin-right="0cm" fo:text-align="justify" style:justify-single-word="false" fo:text-indent="-0.75cm" style:auto-text-indent="false"/>
    </style:style>
    <style:style style:name="P21" style:family="paragraph" style:parent-style-name="Standard" style:list-style-name="WW8Num33">
      <style:paragraph-properties fo:margin-left="2.501cm" fo:margin-right="0cm" fo:text-align="justify" style:justify-single-word="false" fo:text-indent="-0.75cm" style:auto-text-indent="false"/>
    </style:style>
    <style:style style:name="P22" style:family="paragraph" style:parent-style-name="Standard" style:list-style-name="WW8Num13">
      <style:paragraph-properties fo:margin-left="2.501cm" fo:margin-right="0cm" fo:text-align="justify" style:justify-single-word="false" fo:text-indent="-0.75cm" style:auto-text-indent="false"/>
      <style:text-properties style:font-name-asian="標楷體"/>
    </style:style>
    <style:style style:name="P23" style:family="paragraph" style:parent-style-name="Standard">
      <style:paragraph-properties fo:margin-left="0.669cm" fo:margin-right="0cm" fo:text-align="justify" style:justify-single-word="false" fo:text-indent="-0.669cm" style:auto-text-indent="false"/>
      <style:text-properties style:font-name-asian="標楷體"/>
    </style:style>
    <style:style style:name="P24" style:family="paragraph" style:parent-style-name="Standard" style:master-page-name="Standard">
      <style:paragraph-properties fo:text-align="center" style:justify-single-word="false" style:page-number="1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清單段落" style:list-style-name="WW8Num32">
      <style:paragraph-properties fo:text-align="justify" style:justify-single-word="false"/>
    </style:style>
    <style:style style:name="P27" style:family="paragraph" style:parent-style-name="清單段落" style:list-style-name="WW8Num32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28" style:family="paragraph" style:parent-style-name="清單段落" style:list-style-name="WW8Num20">
      <style:paragraph-properties fo:margin-left="2.499cm" fo:margin-right="0cm" fo:text-align="justify" style:justify-single-word="false" fo:text-indent="-0.75cm" style:auto-text-indent="false"/>
    </style:style>
    <style:style style:name="P29" style:family="paragraph" style:parent-style-name="清單段落" style:list-style-name="WW8Num20">
      <style:paragraph-properties fo:margin-left="2.499cm" fo:margin-right="0cm" fo:text-align="justify" style:justify-single-word="false" fo:text-indent="-0.75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letter-kerning="false" style:font-name-asian="標楷體" style:font-size-asian="14pt" style:font-size-complex="14pt"/>
    </style:style>
    <style:style style:name="T7" style:family="text">
      <style:text-properties fo:font-size="14pt" style:letter-kerning="false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weight="bold" style:font-name-asian="Times New Roman" style:font-weight-asian="bold"/>
    </style:style>
    <style:style style:name="T27" style:family="text">
      <style:text-properties fo:font-size="16pt" fo:letter-spacing="0.005cm" style:letter-kerning="false" style:font-size-asian="16pt" style:text-scale="70%"/>
    </style:style>
    <style:style style:name="T28" style:family="text">
      <style:text-properties fo:font-size="16pt" fo:letter-spacing="0.005cm" style:letter-kerning="false" style:font-size-asian="16pt" style:text-scale="70%"/>
    </style:style>
    <style:style style:name="T29" style:family="text">
      <style:text-properties fo:font-size="16pt" fo:letter-spacing="0.005cm" style:letter-kerning="false" style:font-name-asian="標楷體" style:font-size-asian="16pt" style:text-scale="70%"/>
    </style:style>
    <style:style style:name="T30" style:family="text">
      <style:text-properties fo:font-size="16pt" fo:letter-spacing="0.005cm" style:letter-kerning="false" style:font-name-asian="Times New Roman" style:font-size-asian="16pt" style:text-scale="70%"/>
    </style:style>
    <style:style style:name="T31" style:family="text">
      <style:text-properties fo:font-size="16pt" fo:letter-spacing="-0.026cm" style:letter-kerning="false" style:font-size-asian="16pt" style:text-scale="70%"/>
    </style:style>
    <style:style style:name="T32" style:family="text">
      <style:text-properties fo:font-size="16pt" fo:letter-spacing="-0.026cm" style:letter-kerning="false" style:font-name-asian="標楷體" style:font-size-asian="16pt" style:text-scale="70%"/>
    </style:style>
    <text:list-style style:name="L1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南開科技大學</text:span><text:span text:style-name="T1"> </text:span><text:span text:style-name="T1">學生校外實習合約書</text:span></text:p>
      <text:p text:style-name="Standard"><text:span text:style-name="T6">立合約書人：</text:span></text:p>
      <text:p text:style-name="P12"><text:span text:style-name="T9">實習機構：</text:span><text:span text:style-name="T12"> <text:s text:c="83"/></text:span><text:span text:style-name="T3">(以下簡稱甲方)</text:span></text:p>
      <text:p text:style-name="P1"><text:span text:style-name="T9">實習學生：</text:span><text:span text:style-name="T12"> <text:s text:c="82"/></text:span><text:span text:style-name="T14"><text:s/></text:span><text:span text:style-name="T3">(以下簡稱乙方)</text:span></text:p>
      <text:p text:style-name="P1"><text:span text:style-name="T9">南開科技大學</text:span><text:span text:style-name="T12"> <text:s text:c="16"/></text:span><text:span text:style-name="T12"><text:s text:c="62"/></text:span><text:span text:style-name="T14"><text:s/></text:span><text:span text:style-name="T3">(以下簡稱丙方)</text:span></text:p>
      <text:p text:style-name="P13">甲、乙、丙各方為增進學生實務技能，並協助實習機構培育實用專業人才，同意密切配合進行學生校外實習，特訂定本合約書，依本合約書各項條款，為彼此遵守之依據。條文如後：</text:p>
      <text:p text:style-name="P15">第一條：甲方同意依本合約書所列條件，提供乙、丙方「學生校外實習」(以下簡稱本專案)之合作。</text:p>
      <text:p text:style-name="P14"><text:span text:style-name="T3">第二條：執行期間為</text:span><text:span text:style-name="T16"> </text:span><text:span text:style-name="T16"><text:s/></text:span><text:span text:style-name="T16"><text:s text:c="2"/></text:span><text:span text:style-name="T3">年</text:span><text:span text:style-name="T16"> <text:s text:c="2"/></text:span><text:span text:style-name="T16"><text:s/></text:span><text:span text:style-name="T3">月</text:span><text:span text:style-name="T16"> <text:s text:c="2"/></text:span><text:span text:style-name="T16"><text:s/></text:span><text:span text:style-name="T3">日起至</text:span><text:span text:style-name="T16"> </text:span><text:span text:style-name="T16"><text:s/></text:span><text:span text:style-name="T16"><text:s text:c="2"/></text:span><text:span text:style-name="T3">年</text:span><text:span text:style-name="T16"> </text:span><text:span text:style-name="T16"><text:s/></text:span><text:span text:style-name="T16"><text:s text:c="2"/></text:span><text:span text:style-name="T3">月</text:span><text:span text:style-name="T16"> </text:span><text:span text:style-name="T16"><text:s/></text:span><text:span text:style-name="T16"><text:s text:c="2"/></text:span><text:span text:style-name="T3">日止，但甲方如因事實需要延期，得經由各方同意後延長之。</text:span></text:p>
      <text:p text:style-name="P14"><text:span text:style-name="T3">第三條：丙方推薦</text:span><text:span text:style-name="T16"> <text:s text:c="5"/></text:span><text:span text:style-name="T3">(學制) </text:span><text:span text:style-name="T18"><text:s text:c="11"/></text:span><text:span text:style-name="T3">系學生</text:span><text:span text:style-name="T16"> <text:s text:c="6"/></text:span><text:span text:style-name="T3">前往甲方，於合作期間進行實習，課程名稱：</text:span><text:span text:style-name="T16"> <text:s text:c="15"/></text:span><text:span text:style-name="T14"><text:s/></text:span><text:span text:style-name="T3">。</text:span></text:p>
      <text:p text:style-name="P16"><text:span text:style-name="T3">第四條：由甲方提供乙方實習期間之工資、津貼或獎金如下(請勾選)，另每月休假日數依甲方</text:span><text:span text:style-name="T3">及勞基法之</text:span><text:span text:style-name="T3">規定</text:span><text:span text:style-name="T3">，不論是獎助學金及相關助學金，都不屬於薪資範圍，乙方尚不能被認定為有僱用事實。</text:span></text:p>
      <text:p text:style-name="P17"><text:span text:style-name="T9">□</text:span><text:span text:style-name="T3">1.領基本薪資(月薪)及以上，新台幣</text:span><text:span text:style-name="T16"> <text:s text:c="10"/></text:span><text:span text:style-name="T3">元。</text:span></text:p>
      <text:p text:style-name="P17"><text:span text:style-name="T9">□</text:span><text:span text:style-name="T3">2.領基本薪資(時薪)及以上，新台幣</text:span><text:span text:style-name="T16"> <text:s text:c="10"/></text:span><text:span text:style-name="T3">元。</text:span></text:p>
      <text:p text:style-name="P17"><text:span text:style-name="T9">□</text:span><text:span text:style-name="T3">3.領實習津貼，新台幣</text:span><text:span text:style-name="T16"> <text:s text:c="10"/></text:span><text:span text:style-name="T3">元</text:span><text:span text:style-name="T3">/月</text:span><text:span text:style-name="T3">。</text:span></text:p>
      <text:p text:style-name="P17"><text:span text:style-name="T9">□</text:span><text:span text:style-name="T3">4.領獎助學金，新台幣</text:span><text:span text:style-name="T16"> <text:s text:c="10"/></text:span><text:span text:style-name="T3">元</text:span><text:span text:style-name="T3">/月</text:span><text:span text:style-name="T3">。</text:span></text:p>
      <text:p text:style-name="P17"><text:span text:style-name="T9">□</text:span><text:span text:style-name="T3">5.無。</text:span></text:p>
      <text:p text:style-name="P18">第五條：甲方之職責</text:p>
      <text:list xml:id="list1925277573" text:style-name="WW8Num13">
        <text:list-item>
          <text:p text:style-name="P19"><text:span text:style-name="T3">甲方同意實習期間，依甲方規定得提供</text:span><text:span text:style-name="T19"></text:span><text:span text:style-name="T18">實習制服，以及執勤期間得提供</text:span><text:span text:style-name="T19"></text:span><text:span text:style-name="T18">膳食、</text:span><text:span text:style-name="T19"></text:span><text:span text:style-name="T18">住宿</text:span><text:span text:style-name="T3">。</text:span></text:p>
        </text:list-item>
        <text:list-item>
          <text:p text:style-name="P20"><text:span text:style-name="T3">甲方同意協助並配合丙方定期查核</text:span><text:span text:style-name="T3">乙方實習</text:span><text:span text:style-name="T3">狀況並填寫「學生校外實習訪視紀錄表」。</text:span></text:p>
        </text:list-item>
        <text:list-item>
          <text:p text:style-name="P20"><text:span text:style-name="T3">甲方同意協助</text:span><text:span text:style-name="T3">管理乙方</text:span><text:span text:style-name="T3">實習</text:span><text:span text:style-name="T3">狀況</text:span><text:span text:style-name="T3">，並於實習期中及期末時，應填寫「</text:span><text:span text:style-name="T3">學生校外實習出勤紀錄表</text:span><text:span text:style-name="T3">」</text:span><text:span text:style-name="T20">、「</text:span><text:span text:style-name="T3">學生校外實習表現評分表</text:span><text:span text:style-name="T3">｣</text:span><text:span text:style-name="T3">與「學生校外實習</text:span><text:span text:style-name="T3">成績考核表</text:span><text:span text:style-name="T3">」，</text:span><text:span text:style-name="T3">經甲方主管核章</text:span><text:span text:style-name="T3">後，二週內逕寄丙方複核。</text:span></text:p>
        </text:list-item>
        <text:list-item>
          <text:p text:style-name="P20"><text:span text:style-name="T3">甲方</text:span><text:span text:style-name="T3">應依</text:span><text:span text:style-name="T3">乙、丙方教學需要，提供有關專業之實務訓練及排定實習訓練課表，並由各方共同討論學生實習內容，完成實習教學大綱，供做學生實習成績考核之參考。</text:span></text:p>
        </text:list-item>
        <text:list-item>
          <text:p text:style-name="P20"><text:span text:style-name="T3">甲方應於實習前，告知乙、丙方實習工作場所安全注意事項及相關環境認識課程規定，避免安排從事具有危險性工作</text:span><text:span text:style-name="T3">，並派專人指導。甲方並應提供專業實務技術、實習工作項目訓練、辦事細則、操作規範或相關學習資料充分給予乙方。</text:span></text:p>
        </text:list-item>
        <text:list-item>
          <text:p text:style-name="P20"><text:span text:style-name="T3">若甲方提供工資或津貼，則須至少為乙方辦理勞保。</text:span><text:span text:style-name="T3">實習期間，甲方為</text:span><text:span text:style-name="T3">乙方</text:span><text:span text:style-name="T3">辦理</text:span><text:span text:style-name="T3">之</text:span><text:span text:style-name="T3">保險種類為</text:span><text:span text:style-name="T19"></text:span><text:span text:style-name="T18">勞保</text:span><text:span text:style-name="T16"> </text:span><text:span text:style-name="T19"></text:span><text:span text:style-name="T18">健保</text:span><text:span text:style-name="T16"> </text:span><text:span text:style-name="T19"></text:span><text:span text:style-name="T18">團保</text:span><text:span text:style-name="T3">。</text:span></text:p>
        </text:list-item>
        <text:list-item>
          <text:p text:style-name="P20"><text:span text:style-name="T3">其他有關實習事項，應</text:span><text:span text:style-name="T3">依</text:span><text:span text:style-name="T3">勞動基準法之規定及甲方人事章程辦理。</text:span></text:p>
        </text:list-item>
        <text:list-item>
          <text:p text:style-name="P20"><text:span text:style-name="T3">實習開始一週內</text:span><text:span text:style-name="T20">，</text:span><text:span text:style-name="T3">若發現</text:span><text:span text:style-name="T3">乙方</text:span><text:span text:style-name="T3">適應不良問題，</text:span><text:span text:style-name="T3">應</text:span><text:span text:style-name="T3">主動通知</text:span><text:span text:style-name="T3">丙方</text:span><text:span text:style-name="T3">並協助進行處理。</text:span><text:span text:style-name="T3">後續乙方表現或適應欠佳時，由甲方知會丙方輔導處理，經輔導未改善者，得予取消實習資格。</text:span></text:p>
        </text:list-item>
        <text:list-item>
          <text:p text:style-name="P22">實習安排以不影響乙方健康及安全的工作環境為原則。</text:p>
        </text:list-item>
      </text:list>
      <text:p text:style-name="P15"><text:soft-page-break/>第六條：乙方之職責</text:p>
      <text:list xml:id="list4162403909" text:style-name="WW8Num33">
        <text:list-item>
          <text:p text:style-name="P21"><text:span text:style-name="T3">校外實習定位為正式修習課程，成績合格授與學分，除口頭、書面報告外，實習期間之平常聯繫、學習過程之相關結果、出缺勤都應列入重要評核。乙方</text:span><text:span text:style-name="T3">依規定辦理選課作業，按時繳交實習報告，始能於課程結束後取得實習學分。</text:span></text:p>
        </text:list-item>
        <text:list-item>
          <text:p text:style-name="P21"><text:span text:style-name="T3">依規定辦理實習作業並進行實習，如有違反，依甲方與</text:span><text:span text:style-name="T3">丙方</text:span><text:span text:style-name="T3">規定，接受處</text:span><text:span text:style-name="T3">分</text:span><text:span text:style-name="T3">。</text:span></text:p>
        </text:list-item>
        <text:list-item>
          <text:p text:style-name="P21"><text:span text:style-name="T3">除緊急情況外，應</text:span><text:span text:style-name="T3">依流程進行相關申訴作業。</text:span></text:p>
        </text:list-item>
        <text:list-item>
          <text:p text:style-name="P21"><text:span text:style-name="T3">絕對服從</text:span><text:span text:style-name="T3">三方協商共訂</text:span><text:span text:style-name="T3">之實習安排（違法情事除外）。</text:span></text:p>
        </text:list-item>
        <text:list-item>
          <text:p text:style-name="P21"><text:span text:style-name="T3">不違反</text:span><text:span text:style-name="T3">丙方</text:span><text:span text:style-name="T3">學生校外表現生活公約或破壞校譽之行為，若違反一律從嚴處理。</text:span></text:p>
        </text:list-item>
      </text:list>
      <text:p text:style-name="P23">第七條：丙方之職責</text:p>
      <text:list xml:id="list1728568477" text:style-name="WW8Num20">
        <text:list-item>
          <text:p text:style-name="P28"><text:span text:style-name="T21">應於實習前，要求</text:span><text:span text:style-name="T21">乙方</text:span><text:span text:style-name="T21">在實習期間遵守</text:span><text:span text:style-name="T21">甲方</text:span><text:span text:style-name="T21">規定，並注意工作態度與紀律。</text:span></text:p>
        </text:list-item>
        <text:list-item>
          <text:p text:style-name="P28"><text:span text:style-name="T21">協助乙方準備實習相關資料，了解</text:span><text:span text:style-name="T21">其</text:span><text:span text:style-name="T21">實習情形，並提供</text:span><text:span text:style-name="T21">甲方</text:span><text:span text:style-name="T21">相關資料。</text:span></text:p>
        </text:list-item>
        <text:list-item>
          <text:p text:style-name="P28"><text:span text:style-name="T21">實習中得定期與甲方約定前往查核</text:span><text:span text:style-name="T21">乙方實習</text:span><text:span text:style-name="T21">狀況並填寫「學生校外實習訪視紀錄表」，列入實習成績。</text:span></text:p>
        </text:list-item>
        <text:list-item>
          <text:p text:style-name="P29">發生實習糾紛或爭議者，由甲丙雙方實習指導老師協調。</text:p>
        </text:list-item>
      </text:list>
      <text:p text:style-name="P4">第八條：甲方得就實習表現優異之學生，俟其畢業後優先遴選任用。</text:p>
      <text:p text:style-name="P2"><text:span text:style-name="T3">第九條：本合約</text:span><text:span text:style-name="T3">一式</text:span><text:span text:style-name="T3">三份，甲、乙、丙三方各執1份。</text:span></text:p>
      <text:p text:style-name="P3">第十條：其他</text:p>
      <text:list xml:id="list2333088305" text:style-name="WW8Num32">
        <text:list-item>
          <text:p text:style-name="P26"><text:span text:style-name="T21">實習時間屆滿，乙方應依法令及甲方規定，將業務上所掌管之文件、資料、圖表、物品、財產等歸還甲方，並辦妥手續，</text:span><text:span text:style-name="T21">即</text:span><text:span text:style-name="T21">得離職。</text:span></text:p>
        </text:list-item>
        <text:list-item>
          <text:p text:style-name="P26"><text:span text:style-name="T21">為顧及甲方之業務機密，</text:span><text:span text:style-name="T21">乙方及丙方人員</text:span><text:span text:style-name="T21">因參加本校外實習課程合作所知悉甲方之業務機密，無論實習期間或實習終了後，均不得以任何方式洩漏予任何第三人或自行加以利用。</text:span></text:p>
        </text:list-item>
        <text:list-item>
          <text:p text:style-name="P27">甲方所安排之實習內容不得要求乙方協助從事違法行為。甲方如有違反，丙方得逕行終止本合約，乙方與甲方勞動關係亦告終止。</text:p>
        </text:list-item>
        <text:list-item>
          <text:p text:style-name="P27">本合約書之準據法為中華民國民法、勞動基準法等相關法令，合約書未盡周詳之處，均以中華民國法令為準則。</text:p>
        </text:list-item>
        <text:list-item>
          <text:p text:style-name="P27">甲、乙、丙三方因本合約內容涉訟時，三方合意以臺灣南投地方法院為第一審管轄法院。</text:p>
        </text:list-item>
      </text:list>
      <text:p text:style-name="P3">以下為簽署頁，無正文。</text:p>
      <text:p text:style-name="P3"/>
      <text:p text:style-name="P6"><text:span text:style-name="T8">立</text:span><text:span text:style-name="T8">合</text:span><text:span text:style-name="T8">約人：</text:span><text:span text:style-name="T11"> </text:span></text:p>
      <text:p text:style-name="P8"><text:span text:style-name="T3">甲</text:span><text:span text:style-name="T14"> <text:s text:c="5"/></text:span><text:span text:style-name="T3">方：</text:span><text:span text:style-name="T14"> <text:s text:c="76"/></text:span><text:span text:style-name="T3">(核蓋實習機構團體大章)</text:span></text:p>
      <text:p text:style-name="P8"><text:span text:style-name="T3">代</text:span><text:span text:style-name="T14"> <text:s/></text:span><text:span text:style-name="T3">表</text:span><text:span text:style-name="T14"> <text:s/></text:span><text:span text:style-name="T3">人：董事長</text:span><text:span text:style-name="T14"> <text:s text:c="74"/></text:span><text:span text:style-name="T14"><text:s text:c="4"/></text:span><text:span text:style-name="T14"><text:s text:c="4"/></text:span><text:span text:style-name="T3">(職務) (簽章)</text:span></text:p>
      <text:p text:style-name="P8"><text:span text:style-name="T24">代表簽約人</text:span><text:span text:style-name="T3">：</text:span><text:span text:style-name="T14"> <text:s text:c="83"/></text:span><text:span text:style-name="T14"><text:s text:c="4"/></text:span><text:span text:style-name="T14"><text:s text:c="3"/></text:span><text:span text:style-name="T3">(職務) (簽章)</text:span></text:p>
      <text:p text:style-name="P8"><text:span text:style-name="T3">地</text:span><text:span text:style-name="T14"> <text:s text:c="5"/></text:span><text:span text:style-name="T3">址：</text:span><text:span text:style-name="T14"> </text:span></text:p>
      <text:p text:style-name="P5"/>
      <text:p text:style-name="P8"><text:span text:style-name="T3">乙</text:span><text:span text:style-name="T14"> <text:s text:c="5"/></text:span><text:span text:style-name="T3">方：南開科技大學</text:span><text:span text:style-name="T14"> <text:s text:c="7"/></text:span><text:span text:style-name="T3">系</text:span></text:p>
      <text:p text:style-name="P8"><text:span text:style-name="T3">學</text:span><text:span text:style-name="T14"> <text:s text:c="5"/></text:span><text:span text:style-name="T3">生：</text:span><text:span text:style-name="T14"> <text:s text:c="28"/></text:span><text:span text:style-name="T14"><text:s text:c="77"/></text:span><text:span text:style-name="T14"><text:s text:c="2"/></text:span><text:span text:style-name="T3">(簽章)</text:span></text:p>
      <text:p text:style-name="P8"><text:span text:style-name="T24">(必要時)法定代理人：</text:span><text:span text:style-name="T26"> <text:s text:c="86"/></text:span><text:span text:style-name="T3">(簽章)</text:span></text:p>
      <text:p text:style-name="P8"><text:span text:style-name="T3">地</text:span><text:span text:style-name="T14"> <text:s text:c="5"/></text:span><text:span text:style-name="T3">址：</text:span></text:p>
      <text:p text:style-name="P5"><text:soft-page-break/></text:p>
      <text:p text:style-name="P8"><text:span text:style-name="T3">丙</text:span><text:span text:style-name="T14"> <text:s text:c="5"/></text:span><text:span text:style-name="T3">方：南開科技大學</text:span><text:span text:style-name="T14"> <text:s text:c="3"/></text:span></text:p>
      <text:p text:style-name="P8"><text:span text:style-name="T3">代</text:span><text:span text:style-name="T14"> <text:s/></text:span><text:span text:style-name="T3">表</text:span><text:span text:style-name="T14"> <text:s/></text:span><text:span text:style-name="T3">人：校</text:span><text:span text:style-name="T14"> <text:s text:c="7"/></text:span><text:span text:style-name="T3">長</text:span><text:span text:style-name="T14"> <text:s/></text:span><text:span text:style-name="T3">許聰鑫</text:span><text:span text:style-name="T14"> <text:s text:c="63"/></text:span><text:span text:style-name="T14"><text:s text:c="9"/></text:span><text:span text:style-name="T14"><text:s text:c="2"/></text:span><text:span text:style-name="T3">(簽章)</text:span></text:p>
      <text:p text:style-name="P8"><text:span text:style-name="T24">代表簽約人(</text:span><text:span text:style-name="T24">系主任</text:span><text:span text:style-name="T24">)</text:span><text:span text:style-name="T3">：</text:span><text:span text:style-name="T14"> <text:s text:c="21"/></text:span><text:span text:style-name="T14"><text:s text:c="4"/></text:span><text:span text:style-name="T14"><text:s text:c="60"/></text:span><text:span text:style-name="T3">(職章)</text:span></text:p>
      <text:p text:style-name="P7"><text:span text:style-name="T3">地</text:span><text:span text:style-name="T14"> <text:s text:c="5"/></text:span><text:span text:style-name="T3">址：542南投縣草屯鎮中正路568號</text:span></text:p>
      <text:p text:style-name="P9"/>
      <text:p text:style-name="P11"><text:span text:style-name="T27">中</text:span><text:span text:style-name="T27"> </text:span><text:span text:style-name="T27">華</text:span><text:span text:style-name="T27"> </text:span><text:span text:style-name="T27">民</text:span><text:span text:style-name="T27"> </text:span><text:span text:style-name="T27">國</text:span><text:span text:style-name="T27"> <text:s text:c="7"/></text:span><text:span text:style-name="T27">年</text:span><text:span text:style-name="T27"> <text:s text:c="6"/></text:span><text:span text:style-name="T27">月</text:span><text:span text:style-name="T27"> <text:s text:c="5"/></text:span><text:span text:style-name="T31">日</text:span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20-08-24T10:04:00</meta:creation-date>
    <dc:date>2020-08-24T10:35:40.553000000</dc:date>
    <meta:print-date>2019-02-22T16:26:00</meta:print-date>
    <meta:editing-cycles>3</meta:editing-cycles>
    <meta:editing-duration>PT4M45S</meta:editing-duration>
    <meta:document-statistic meta:table-count="0" meta:image-count="0" meta:object-count="0" meta:page-count="3" meta:paragraph-count="61" meta:word-count="1843" meta:character-count="2949" meta:non-whitespace-character-count="1880"/>
    <meta:generator>LibreOffice/6.0.6.2$Windows_X86_64 LibreOffice_project/0c292870b25a325b5ed35f6b45599d2ea4458e77</meta:generator>
  </office:meta>
</office:document-meta>
</file>