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2423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margin-top="0.0006in" fo:margin-left="2.668in" fo:margin-right="1.6263in" fo:text-indent="-1.39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2027in" fo:margin-right="0.7243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1333in" style:use-optimal-column-width="false"/>
    </style:style>
    <style:style style:name="TableColumn7" style:family="table-column">
      <style:table-column-properties style:column-width="1.8763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1.3763in" style:use-optimal-column-width="false"/>
    </style:style>
    <style:style style:name="Table4" style:family="table">
      <style:table-properties style:width="6.7159in" fo:margin-left="0.3187in" table:align="left"/>
    </style:style>
    <style:style style:name="TableRow16" style:family="table-row">
      <style:table-row-properties style:min-row-height="0.6291in" style:use-optimal-row-height="false"/>
    </style:style>
    <style:style style:name="TableCell1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81in" fo:margin-left="0.1611in" fo:margin-right="0.13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2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06in"/>
      <style:text-properties style:font-name="標楷體" style:font-name-asian="標楷體"/>
    </style:style>
    <style:style style:name="P22" style:parent-style-name="TableParagraph" style:family="paragraph">
      <style:paragraph-properties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06in"/>
      <style:text-properties style:font-name="標楷體" style:font-name-asian="標楷體"/>
    </style:style>
    <style:style style:name="P25" style:parent-style-name="TableParagraph" style:family="paragraph">
      <style:paragraph-properties fo:margin-left="0.21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2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/>
      <style:text-properties style:font-name="標楷體" style:font-name-asian="標楷體" style:language-asian="en" style:country-asian="US"/>
    </style:style>
    <style:style style:name="P30" style:parent-style-name="TableParagraph" style:family="paragraph">
      <style:paragraph-properties fo:margin-left="0.196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33" style:family="table-row">
      <style:table-row-properties style:min-row-height="0.2444in" style:use-optimal-row-height="false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881in" fo:margin-left="0.06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881in" fo:margin-left="0.9381in" fo:margin-right="0.911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305in" fo:margin-left="0.286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81in" fo:margin-left="0.121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Row46" style:family="table-row">
      <style:table-row-properties style:min-row-height="0.2208in" style:use-optimal-row-height="false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4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13in" fo:line-height="0.2055in"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13in" fo:line-height="0.2055in" fo:margin-left="0.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54" style:family="table-row">
      <style:table-row-properties style:min-row-height="0.5041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line-height-at-least="0.25in" fo:margin-left="0.0256in" fo:margin-right="0.09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1.0125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92%" fo:margin-left="0.0256in" fo:margin-right="0.1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TableParagraph" style:family="paragraph">
      <style:paragraph-properties fo:margin-top="0.0006in" fo:margin-left="0.025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5041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41in" fo:line-height="0.243in" fo:margin-left="0.0256in" fo:margin-right="0.09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062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62in" fo:line-height="0.243in" fo:margin-left="0.0256in" fo:margin-right="0.09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5041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1in" fo:line-height="0.243in" fo:margin-left="0.0256in" fo:margin-right="0.09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27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388in" fo:margin-left="0.0256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27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388in" fo:margin-left="0.0256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208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2277in" style:use-optimal-row-height="false"/>
    </style:style>
    <style:style style:name="TableCell15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4895in" style:use-optimal-row-height="false"/>
    </style:style>
    <style:style style:name="TableCell17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26in" fo:margin-left="1.3069in" fo:margin-right="1.28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5%" fo:font-size="13pt" style:font-size-asian="13pt" style:language-asian="en" style:country-asian="US"/>
    </style:style>
    <style:style style:name="TableCell17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26in" fo:margin-left="0.3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5%" fo:font-size="13pt" style:font-size-asian="13pt" style:language-asian="en" style:country-asian="US"/>
    </style:style>
    <style:style style:name="TableCell17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45in" fo:line-height="0.2305in" fo:margin-left="0.668in" fo:margin-right="0.0625in" fo:text-indent="-0.27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06in" fo:font-size="13pt" style:font-size-asian="13pt" style:language-asian="en" style:country-asian="US"/>
    </style:style>
    <style:style style:name="T179" style:parent-style-name="預設段落字型" style:family="text">
      <style:text-properties style:font-name="標楷體" style:font-name-asian="標楷體" fo:letter-spacing="-0.0006in" fo:font-size="13pt" style:font-size-asian="13pt" style:language-asian="en" style:country-asian="US"/>
    </style:style>
    <style:style style:name="T180" style:parent-style-name="預設段落字型" style:family="text">
      <style:text-properties style:font-name="標楷體" style:font-name-asian="標楷體" fo:letter-spacing="-0.0006in" fo:font-size="13pt" style:font-size-asian="13pt" style:language-asian="en" style:country-asian="US"/>
    </style:style>
    <style:style style:name="T181" style:parent-style-name="預設段落字型" style:family="text">
      <style:text-properties style:font-name="標楷體" style:font-name-asian="標楷體" fo:letter-spacing="-0.0006in" fo:font-size="13pt" style:font-size-asian="13pt" style:language-asian="en" style:country-asian="US"/>
    </style:style>
    <style:style style:name="T182" style:parent-style-name="預設段落字型" style:family="text">
      <style:text-properties style:font-name="標楷體" style:font-name-asian="標楷體" fo:letter-spacing="-0.0006in" fo:font-size="13pt" style:font-size-asian="13pt" style:language-asian="en" style:country-asian="US"/>
    </style:style>
    <style:style style:name="T183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ableRow184" style:family="table-row">
      <style:table-row-properties style:min-row-height="0.8256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191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bookmark-start text:name="南開科技大學_機械工程系車輛與機電產業碩士班碩士學位考試審核表"/><text:bookmark-end text:name="南開科技大學_機械工程系車輛與機電產業碩士班碩士學位考試審核表"/>南開科技大學<text:s/>車輛工程系車輛與機電產業碩士班碩士學位考試審核表</text:p>
      <text:p text:style-name="P3">年<text:tab/>月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碩士班別</text:span></text:p>
          </table:table-cell>
          <table:covered-table-cell/>
          <table:table-cell table:style-name="TableCell20">
            <text:p text:style-name="P21"/>
            <text:p text:style-name="P22">車輛與機電產業碩士班</text:p>
          </table:table-cell>
          <table:table-cell table:style-name="TableCell23" table:number-columns-spanned="2">
            <text:p text:style-name="P24"/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項次</text:p>
          </table:table-cell>
          <table:table-cell table:style-name="TableCell36" table:number-columns-spanned="3" table:number-rows-spanned="2">
            <text:p text:style-name="P37">審查內容</text:p>
          </table:table-cell>
          <table:covered-table-cell/>
          <table:covered-table-cell/>
          <table:table-cell table:style-name="TableCell38" table:number-columns-spanned="4">
            <text:p text:style-name="P39">審核結果</text:p>
          </table:table-cell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<text:span text:style-name="T42">備註</text:span><text:span text:style-name="T43">(</text:span><text:span text:style-name="T44">審查未通過原因</text:span><text:span text:style-name="T45">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3">
            <text:p text:style-name="P50">通過</text:p>
          </table:table-cell>
          <table:covered-table-cell/>
          <table:covered-table-cell/>
          <table:table-cell table:style-name="TableCell51">
            <text:p text:style-name="P52">不通過</text:p>
          </table: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修課學分數已修畢本碩士班規</text:span><text:span text:style-name="T60">定科目與學分畢業門檻條件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<text:span text:style-name="T72">代表作論文發表或接受函影</text:span><text:span text:style-name="T73">本、或專利證書影本、或專題</text:span><text:span text:style-name="T74">比賽得獎證書影本一份、</text:span><text:span text:style-name="T75">(</text:span><text:span text:style-name="T76">及</text:span><text:span text:style-name="T77">)</text:span></text:p>
            <text:p text:style-name="P78"><text:span text:style-name="T79">研究成果貢獻說明書一份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指導教授簽名確認之論文初稿</text:span><text:span text:style-name="T92">紙本</text:span>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論文初稿符合學位論文格式規</text:span><text:span text:style-name="T105">範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論文初稿與其他論文相似度比</text:span><text:span text:style-name="T118">對結果</text:span>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學術研究倫理教育修課證明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>遴聘碩士學位考試委員資格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審查結果總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指導教授</text:span></text:p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系</text:span><text:span text:style-name="T179">(</text:span><text:span text:style-name="T180">所</text:span><text:span text:style-name="T181">)</text:span><text:span text:style-name="T182">主管</text:span><text:span text:style-name="T183">簽章</text:span></text:p>
          </table:table-cell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27in" fo:margin-left="0.4583in" fo:margin-bottom="0.819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8:00Z</meta:creation-date>
    <dc:date>2023-11-13T01:26:00Z</dc:date>
    <meta:template xlink:href="Normal.dotm" xlink:type="simple"/>
    <meta:editing-cycles>3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