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ObjectReplacements/Object 1" manifest:media-type=""/>
  <manifest:file-entry manifest:full-path="Object 1" manifest:media-type="application/octet-stream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format="1" text:display-levels="5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6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format="1" text:display-levels="7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8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format="1" text:display-levels="9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</text:list-style>
    <text:list-style style:name="LFO3">
      <text:list-level-style-number text:level="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widows="2" fo:orphans="2" style:snap-to-layout-grid="false" fo:text-align="center" fo:background-color="#FFFFFF"/>
    </style:style>
    <style:style style:name="T3" style:parent-style-name="預設段落字型" style:family="text">
      <style:text-properties style:font-name="標楷體" style:font-name-asian="標楷體" style:font-name-complex="Arial" fo:color="#000000" fo:letter-spacing="0.0173in" style:letter-kerning="false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color="#FF0000" fo:letter-spacing="0.0173in" style:letter-kerning="false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color="#000000" fo:letter-spacing="0.0173in" style:letter-kerning="false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color="#000000" fo:letter-spacing="0.0173in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Arial" fo:color="#000000" fo:letter-spacing="0.0173in" style:letter-kerning="false" fo:font-size="20pt" style:font-size-asian="20pt" style:font-size-complex="18pt"/>
    </style:style>
    <style:style style:name="P8" style:parent-style-name="內文" style:family="paragraph">
      <style:paragraph-properties fo:widows="2" fo:orphans="2" style:snap-to-layout-grid="false" fo:text-align="center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000000" fo:letter-spacing="0.0173in" style:letter-kerning="false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color="#000000" fo:letter-spacing="0.0173in" style:letter-kerning="false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color="#000000" fo:letter-spacing="0.0173in" style:letter-kerning="false" fo:font-size="10pt" style:font-size-asian="10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color="#FF0000" fo:letter-spacing="0.0173in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style:font-name-complex="Arial" fo:color="#000000" fo:letter-spacing="0.0173in" style:letter-kerning="false" fo:font-size="16pt" style:font-size-asian="16pt" style:font-size-complex="18pt"/>
    </style:style>
    <style:style style:name="P14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15" style:parent-style-name="內文" style:family="paragraph">
      <style:paragraph-properties fo:widows="2" fo:orphans="2" style:snap-to-layout-grid="false" fo:margin-left="0.4027in" fo:text-indent="-0.4027in" fo:background-color="#FFFFFF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T17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T18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T19" style:parent-style-name="預設段落字型" style:family="text">
      <style:text-properties style:font-name="標楷體" style:font-name-asian="標楷體" style:font-name-complex="Arial" fo:color="#FF0000" fo:letter-spacing="0.0173in" style:letter-kerning="false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T24" style:parent-style-name="預設段落字型" style:family="text">
      <style:text-properties style:font-name="標楷體" style:font-name-asian="標楷體" style:font-name-complex="Arial" fo:color="#FF0000" fo:letter-spacing="0.0173in" style:letter-kerning="false"/>
    </style:style>
    <style:style style:name="T25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T26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T27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28" style:parent-style-name="內文" style:family="paragraph">
      <style:paragraph-properties fo:widows="2" fo:orphans="2" style:snap-to-layout-grid="false" fo:text-align="justify" fo:margin-left="0.0006in" fo:background-color="#FFFFFF">
        <style:tab-stops/>
      </style:paragraph-properties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29" style:parent-style-name="內文" style:family="paragraph">
      <style:paragraph-properties fo:widows="2" fo:orphans="2" style:snap-to-layout-grid="false" fo:text-align="justify" fo:text-indent="0.4027in" fo:background-color="#FFFFFF"/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30" style:parent-style-name="內文" style:family="paragraph">
      <style:paragraph-properties fo:widows="2" fo:orphans="2" style:snap-to-layout-grid="false" fo:text-align="justify" fo:margin-left="0.75in" fo:background-color="#FFFFFF">
        <style:tab-stops/>
      </style:paragraph-properties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31" style:parent-style-name="內文" style:family="paragraph">
      <style:paragraph-properties fo:widows="2" fo:orphans="2" style:snap-to-layout-grid="false" fo:text-align="justify" fo:text-indent="0.4027in" fo:background-color="#FFFFFF"/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32" style:parent-style-name="內文" style:family="paragraph">
      <style:paragraph-properties fo:widows="2" fo:orphans="2" style:snap-to-layout-grid="false" fo:text-align="justify" fo:margin-left="0.4034in" fo:text-indent="0.4027in" fo:background-color="#FFFFFF">
        <style:tab-stops/>
      </style:paragraph-properties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33" style:parent-style-name="內文" style:family="paragraph">
      <style:paragraph-properties fo:widows="2" fo:orphans="2" style:snap-to-layout-grid="false" fo:text-align="justify" fo:text-indent="0.4027in" fo:background-color="#FFFFFF"/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34" style:parent-style-name="內文" style:family="paragraph">
      <style:paragraph-properties fo:widows="2" fo:orphans="2" style:snap-to-layout-grid="false" fo:text-align="justify" fo:margin-left="0.8048in" fo:background-color="#FFFFFF">
        <style:tab-stops/>
      </style:paragraph-properties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35" style:parent-style-name="內文" style:family="paragraph">
      <style:paragraph-properties fo:widows="2" fo:orphans="2" style:snap-to-layout-grid="false" fo:text-align="justify" fo:text-indent="0.4027in" fo:background-color="#FFFFFF"/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36" style:parent-style-name="內文" style:family="paragraph">
      <style:paragraph-properties fo:widows="2" fo:orphans="2" style:snap-to-layout-grid="false" fo:text-align="justify" fo:margin-left="0.4034in" fo:text-indent="0.4027in" fo:background-color="#FFFFFF">
        <style:tab-stops/>
      </style:paragraph-properties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37" style:parent-style-name="內文" style:family="paragraph">
      <style:paragraph-properties fo:widows="2" fo:orphans="2" style:snap-to-layout-grid="false" fo:text-align="justify" fo:text-indent="0.4027in" fo:background-color="#FFFFFF"/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38" style:parent-style-name="內文" style:family="paragraph">
      <style:paragraph-properties fo:widows="2" fo:orphans="2" style:snap-to-layout-grid="false" fo:text-align="justify" fo:text-indent="0.4027in" fo:background-color="#FFFFFF"/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39" style:parent-style-name="內文" style:family="paragraph">
      <style:paragraph-properties fo:widows="2" fo:orphans="2" style:snap-to-layout-grid="false" fo:text-align="justify" fo:text-indent="0.4027in" fo:background-color="#FFFFFF"/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40" style:parent-style-name="內文" style:family="paragraph">
      <style:paragraph-properties fo:widows="2" fo:orphans="2" style:snap-to-layout-grid="false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T42" style:parent-style-name="預設段落字型" style:family="text">
      <style:text-properties style:font-name="標楷體" style:font-name-asian="標楷體" style:font-name-complex="Arial" style:letter-kerning="false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T44" style:parent-style-name="預設段落字型" style:family="text">
      <style:text-properties style:font-name="標楷體" style:font-name-asian="標楷體" style:font-name-complex="Arial" style:letter-kerning="false"/>
    </style:style>
    <style:style style:name="P45" style:parent-style-name="內文" style:family="paragraph">
      <style:paragraph-properties fo:widows="2" fo:orphans="2" style:snap-to-layout-grid="false" fo:text-align="justify" fo:margin-left="0.75in" fo:text-indent="-0.3465in" fo:background-color="#FFFFFF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T47" style:parent-style-name="預設段落字型" style:family="text">
      <style:text-properties style:font-name="標楷體" style:font-name-asian="標楷體" style:font-name-complex="Arial" style:font-weight-complex="bold" fo:color="#000000" fo:letter-spacing="0.0173in" style:letter-kerning="false" style:font-size-complex="11pt"/>
    </style:style>
    <style:style style:name="T48" style:parent-style-name="預設段落字型" style:family="text">
      <style:text-properties style:font-name="標楷體" style:font-name-asian="標楷體" style:font-name-complex="Arial" fo:color="#000000" fo:letter-spacing="0.0173in" style:letter-kerning="false" style:font-size-complex="11pt"/>
    </style:style>
    <style:style style:name="P49" style:parent-style-name="Default" style:master-page-name="MP1" style:family="paragraph">
      <style:paragraph-properties fo:break-before="page" fo:text-align="center" fo:margin-bottom="0.1666in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T73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74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75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77" style:parent-style-name="Default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complex="Times New Roman" style:use-window-font-color="true" style:text-position="super 63.6%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complex="Times New Roman" style:use-window-font-color="true" style:text-position="super 63.6%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complex="Times New Roman" style:use-window-font-color="true" style:text-position="super 63.6%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complex="Times New Roman" style:use-window-font-color="true" style:text-position="super 63.6%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T89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90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91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93" style:parent-style-name="Default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complex="Times New Roman" style:use-window-font-color="true" style:text-position="super 65%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complex="Times New Roman" style:use-window-font-color="true" style:text-position="super 65%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07" style:parent-style-name="Default" style:family="paragraph">
      <style:paragraph-properties fo:text-align="center" fo:margin-bottom="0.1666in"/>
    </style:style>
    <style:style style:name="T108" style:parent-style-name="預設段落字型" style:family="text">
      <style:text-properties style:font-name="Times New Roman" style:font-name-complex="Times New Roman" style:use-window-font-color="true" style:text-position="super 65%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115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116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2" fo:column-gap="0.2368in"/>
      </style:section-properties>
    </style:style>
    <style:style style:name="P118" style:parent-style-name="Default" style:family="paragraph">
      <style:paragraph-properties fo:text-align="center" fo:margin-top="0.1666in" fo:margin-bottom="0.1666in"/>
    </style:style>
    <style:style style:name="T11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T122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123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124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125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126" style:parent-style-name="Default" style:family="paragraph">
      <style:paragraph-properties fo:text-indent="0.2777in"/>
    </style:style>
    <style:style style:name="T127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38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39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40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41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4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43" style:parent-style-name="Default" style:family="paragraph">
      <style:paragraph-properties fo:margin-top="0.0833in"/>
    </style:style>
    <style:style style:name="T14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48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49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50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51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52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53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54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55" style:parent-style-name="預設段落字型" style:family="text">
      <style:text-properties style:font-name-complex="Times New Roman" fo:color="#FF0000" fo:font-size="8pt" style:font-size-asian="8pt" style:font-size-complex="8pt"/>
    </style:style>
    <style:style style:name="T156" style:parent-style-name="預設段落字型" style:family="text">
      <style:text-properties style:font-name-complex="Times New Roman" fo:color="#FF0000" fo:font-size="8pt" style:font-size-asian="8pt" style:font-size-complex="8pt"/>
    </style:style>
    <style:style style:name="T157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P158" style:parent-style-name="Default" style:list-style-name="LFO2" style:family="paragraph">
      <style:paragraph-properties fo:text-align="justify" fo:margin-top="0.1666in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9" style:parent-style-name="Default" style:family="paragraph">
      <style:paragraph-properties fo:text-indent="0.2777in"/>
      <style:text-properties style:font-name="Times New Roman" style:font-name-complex="Times New Roman" fo:color="#0000FF" fo:font-size="10pt" style:font-size-asian="10pt" style:font-size-complex="10pt"/>
    </style:style>
    <style:style style:name="P160" style:parent-style-name="Default" style:family="paragraph">
      <style:paragraph-properties fo:text-indent="0.2777in"/>
    </style:style>
    <style:style style:name="T161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63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64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65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66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67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68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69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70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71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72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73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74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75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76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77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78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79" style:parent-style-name="預設段落字型" style:family="text">
      <style:text-properties style:font-name="Times New Roman" style:font-name-complex="Times New Roman" style:font-weight-complex="bold" fo:color="#0000FF" fo:font-size="10pt" style:font-size-asian="10pt"/>
    </style:style>
    <style:style style:name="T180" style:parent-style-name="預設段落字型" style:family="text">
      <style:text-properties style:font-name="Times New Roman" style:font-name-complex="Times New Roman" style:font-weight-complex="bold" fo:color="#0000FF" fo:font-size="10pt" style:font-size-asian="10pt"/>
    </style:style>
    <style:style style:name="P181" style:parent-style-name="Default" style:family="paragraph">
      <style:paragraph-properties fo:text-indent="0.2777in"/>
      <style:text-properties style:font-name="Times New Roman" style:font-name-complex="Times New Roman" fo:color="#0000FF" fo:font-size="10pt" style:font-size-asian="10pt"/>
    </style:style>
    <style:style style:name="P182" style:parent-style-name="Default" style:family="paragraph">
      <style:paragraph-properties fo:text-align="justify" fo:text-indent="0.2777in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11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12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13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14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P215" style:parent-style-name="Default" style:list-style-name="LFO2" style:family="paragraph">
      <style:paragraph-properties fo:text-align="justify" fo:margin-top="0.1666in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6" style:parent-style-name="Default" style:family="paragraph">
      <style:paragraph-properties fo:text-align="justify" fo:text-indent="0.2777in"/>
      <style:text-properties style:font-name="Times New Roman" style:font-name-complex="Times New Roman" fo:color="#0000FF" fo:font-size="10pt" style:font-size-asian="10pt"/>
    </style:style>
    <style:style style:name="P217" style:parent-style-name="Default" style:family="paragraph">
      <style:paragraph-properties fo:text-align="justify" fo:text-indent="0.2777in"/>
      <style:text-properties style:font-name="Times New Roman" style:font-name-complex="Times New Roman" fo:font-size="10pt" style:font-size-asian="10pt"/>
    </style:style>
    <style:style style:name="P218" style:parent-style-name="Default" style:list-style-name="LFO3" style:family="paragraph">
      <style:paragraph-properties fo:margin-top="0.0833in" fo:margin-left="0.3347in" fo:text-indent="-0.3347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220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21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22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23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24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P225" style:parent-style-name="Default" style:family="paragraph">
      <style:paragraph-properties fo:text-align="justify" fo:text-indent="0.2777in"/>
      <style:text-properties style:font-name="Times New Roman" style:font-name-complex="Times New Roman" fo:color="#0000FF" fo:font-size="10pt" style:font-size-asian="10pt"/>
    </style:style>
    <style:style style:name="P226" style:parent-style-name="Default" style:list-style-name="LFO3" style:family="paragraph">
      <style:paragraph-properties fo:margin-top="0.0833in" fo:margin-left="0.3347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227" style:parent-style-name="Default" style:family="paragraph">
      <style:paragraph-properties fo:text-align="justify" fo:text-indent="0.2777in"/>
      <style:text-properties style:font-name="Times New Roman" style:font-name-complex="Times New Roman" fo:color="#0000FF" fo:font-size="10pt" style:font-size-asian="10pt"/>
    </style:style>
    <style:style style:name="P228" style:parent-style-name="Default" style:list-style-name="LFO3" style:family="paragraph">
      <style:paragraph-properties fo:margin-top="0.0833in" fo:margin-left="0.3347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229" style:parent-style-name="Default" style:family="paragraph">
      <style:paragraph-properties fo:text-align="justify" fo:text-indent="0.2777in"/>
    </style:style>
    <style:style style:name="T230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231" style:parent-style-name="預設段落字型" style:family="text">
      <style:text-properties style:font-name="Times New Roman" style:font-name-complex="Arial" fo:color="#0000FF" fo:font-size="10pt" style:font-size-asian="10pt"/>
    </style:style>
    <style:style style:name="T232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P233" style:parent-style-name="Default" style:family="paragraph">
      <style:paragraph-properties fo:text-align="center" fo:margin-top="0.0833in"/>
      <style:text-properties style:font-name="Times New Roman" style:font-name-complex="Times New Roman" fo:color="#0000FF" fo:font-size="10pt" style:font-size-asian="10pt"/>
    </style:style>
    <style:style style:name="TableColumn235" style:family="table-column">
      <style:table-column-properties style:column-width="0.2638in"/>
    </style:style>
    <style:style style:name="TableColumn236" style:family="table-column">
      <style:table-column-properties style:column-width="2.9in"/>
    </style:style>
    <style:style style:name="Table234" style:family="table">
      <style:table-properties style:width="3.1638in" fo:margin-left="0in" table:align="center"/>
    </style:style>
    <style:style style:name="TableRow237" style:family="table-row">
      <style:table-row-properties/>
    </style:style>
    <style:style style:name="TableCell238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39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40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241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44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246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49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251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54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256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59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261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64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266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69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271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74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276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79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281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84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286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89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291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94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asian="標楷體" fo:color="#0000FF" fo:font-size="10pt" style:font-size-asian="10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fo:padding-top="0in" fo:padding-left="0.0486in" fo:padding-bottom="0in" fo:padding-right="0.0486in"/>
    </style:style>
    <style:style style:name="P296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P297" style:parent-style-name="Default" style:master-page-name="MP3" style:family="paragraph">
      <style:paragraph-properties fo:break-before="page" fo:text-align="center" fo:margin-top="0.0833in"/>
    </style:style>
    <style:style style:name="P299" style:parent-style-name="Default" style:family="paragraph">
      <style:paragraph-properties fo:text-align="center" fo:margin-bottom="0.0833in"/>
      <style:text-properties style:font-name="Times New Roman" style:font-name-complex="Times New Roman" fo:font-size="10pt" style:font-size-asian="10pt" style:font-size-complex="10pt"/>
    </style:style>
    <style:style style:name="P300" style:parent-style-name="Default" style:family="paragraph">
      <style:paragraph-properties fo:text-align="center" fo:margin-top="0.0833in"/>
      <style:text-properties style:font-name="Times New Roman" style:font-name-complex="Times New Roman" style:use-window-font-color="true" fo:font-size="10pt" style:font-size-asian="10pt"/>
    </style:style>
    <style:style style:name="P301" style:parent-style-name="Default" style:family="paragraph">
      <style:paragraph-properties fo:text-align="center" fo:margin-bottom="0.0833in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S4" style:family="section">
      <style:section-properties fo:margin-left="0in" fo:margin-right="0in" style:writing-mode="lr-tb">
        <style:columns fo:column-count="2" fo:column-gap="0.5in"/>
      </style:section-properties>
    </style:style>
    <style:style style:name="P303" style:parent-style-name="Default" style:family="paragraph">
      <style:paragraph-properties fo:margin-top="0.0833in"/>
      <style:text-properties style:font-name="Times New Roman" style:font-name-complex="Times New Roman" style:font-weight-complex="bold" fo:font-size="10pt" style:font-size-asian="10pt"/>
    </style:style>
    <style:style style:name="P304" style:parent-style-name="Default" style:list-style-name="LFO3" style:family="paragraph">
      <style:paragraph-properties fo:margin-top="0.125in" fo:margin-left="0.3347in" fo:text-indent="-0.3347in">
        <style:tab-stops/>
      </style:paragraph-properties>
    </style:style>
    <style:style style:name="T30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/>
    </style:style>
    <style:style style:name="T306" style:parent-style-name="預設段落字型" style:family="text">
      <style:text-properties style:font-name-complex="Times New Roman" fo:font-weight="bold" style:font-weight-asian="bold" style:font-weight-complex="bold" style:use-window-font-color="true" fo:font-size="10pt" style:font-size-asian="10pt"/>
    </style:style>
    <style:style style:name="T307" style:parent-style-name="預設段落字型" style:family="text">
      <style:text-properties style:font-name-complex="Times New Roman" style:font-weight-complex="bold" fo:color="#0000FF" fo:font-size="10pt" style:font-size-asian="10pt"/>
    </style:style>
    <style:style style:name="T308" style:parent-style-name="預設段落字型" style:family="text">
      <style:text-properties style:font-name="Times New Roman" style:font-name-complex="Times New Roman" style:font-weight-complex="bold" fo:color="#0000FF" fo:font-size="10pt" style:font-size-asian="10pt"/>
    </style:style>
    <style:style style:name="T309" style:parent-style-name="預設段落字型" style:family="text">
      <style:text-properties style:font-name-complex="Times New Roman" style:font-weight-complex="bold" fo:color="#0000FF" fo:font-size="10pt" style:font-size-asian="10pt"/>
    </style:style>
    <style:style style:name="T310" style:parent-style-name="預設段落字型" style:family="text">
      <style:text-properties style:font-name-complex="Times New Roman" style:font-weight-complex="bold" fo:color="#0000FF" fo:font-size="10pt" style:font-size-asian="10pt"/>
    </style:style>
    <style:style style:name="T311" style:parent-style-name="預設段落字型" style:family="text">
      <style:text-properties style:font-name-complex="Times New Roman" style:font-weight-complex="bold" fo:color="#0000FF" fo:font-size="10pt" style:font-size-asian="10pt"/>
    </style:style>
    <style:style style:name="T312" style:parent-style-name="預設段落字型" style:family="text">
      <style:text-properties style:font-name-complex="Times New Roman" style:font-weight-complex="bold" fo:color="#0000FF" fo:font-size="10pt" style:font-size-asian="10pt"/>
    </style:style>
    <style:style style:name="T313" style:parent-style-name="預設段落字型" style:family="text">
      <style:text-properties style:font-name-complex="Times New Roman" style:font-weight-complex="bold" fo:color="#0000FF" fo:font-size="10pt" style:font-size-asian="10pt"/>
    </style:style>
    <style:style style:name="P314" style:parent-style-name="Default" style:list-style-name="LFO3" style:family="paragraph">
      <style:paragraph-properties fo:margin-top="0.125in" fo:margin-left="0.3347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315" style:parent-style-name="Default" style:family="paragraph">
      <style:paragraph-properties fo:text-align="justify" fo:text-indent="0.2777in"/>
    </style:style>
    <style:style style:name="T316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17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18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19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20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21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22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23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24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25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26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27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28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29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30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31" style:parent-style-name="預設段落字型" style:family="text">
      <style:text-properties style:font-name="Times New Roman" fo:color="#0000FF" fo:font-size="10pt" style:font-size-asian="10pt"/>
    </style:style>
    <style:style style:name="T332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33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34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P335" style:parent-style-name="Default" style:family="paragraph">
      <style:paragraph-properties fo:text-align="justify" fo:text-indent="0.2777in"/>
      <style:text-properties style:font-name="Times New Roman" style:font-name-complex="Times New Roman" fo:color="#0000FF" fo:font-size="10pt" style:font-size-asian="10pt"/>
    </style:style>
    <style:style style:name="P336" style:parent-style-name="Default" style:family="paragraph">
      <style:paragraph-properties fo:text-align="justify" fo:text-indent="0.6944in"/>
    </style:style>
    <style:style style:name="T337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38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P339" style:parent-style-name="Default" style:list-style-name="LFO2" style:family="paragraph">
      <style:paragraph-properties fo:text-align="justify" fo:margin-top="0.25in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0" style:parent-style-name="Default" style:family="paragraph">
      <style:paragraph-properties fo:text-indent="0.2777in"/>
      <style:text-properties style:font-name="Times New Roman" style:font-name-complex="Times New Roman" fo:color="#0000FF" fo:font-size="10pt" style:font-size-asian="10pt" style:font-size-complex="10pt"/>
    </style:style>
    <style:style style:name="P341" style:parent-style-name="Default" style:family="paragraph">
      <style:paragraph-properties fo:text-indent="0.2777in"/>
      <style:text-properties style:font-name="Times New Roman" style:font-name-complex="Times New Roman" fo:font-size="10pt" style:font-size-asian="10pt" style:font-size-complex="10pt"/>
    </style:style>
    <style:style style:name="P342" style:parent-style-name="Default" style:family="paragraph">
      <style:paragraph-properties fo:text-align="center" fo:margin-top="0.125in"/>
    </style:style>
    <style:style style:name="T3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44" style:parent-style-name="Default" style:family="paragraph">
      <style:paragraph-properties fo:text-align="center" fo:margin-bottom="0.125in"/>
      <style:text-properties style:font-name="Times New Roman" style:font-name-complex="Times New Roman" fo:font-size="10pt" style:font-size-asian="10pt" style:font-size-complex="10pt"/>
    </style:style>
    <style:style style:name="P345" style:parent-style-name="Default" style:list-style-name="LFO2" style:family="paragraph">
      <style:paragraph-properties fo:text-align="justify" fo:margin-top="0.25in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6" style:parent-style-name="Default" style:family="paragraph">
      <style:paragraph-properties fo:text-align="justify" fo:text-indent="0.2777in"/>
    </style:style>
    <style:style style:name="T347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357" style:parent-style-name="Default" style:family="paragraph">
      <style:paragraph-properties fo:text-align="justify" fo:margin-top="0.2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8" style:parent-style-name="Default" style:family="paragraph">
      <style:paragraph-properties fo:text-align="justify" fo:text-indent="0.2777in"/>
    </style:style>
    <style:style style:name="T3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P367" style:parent-style-name="Default" style:family="paragraph">
      <style:paragraph-properties fo:text-align="justify" fo:margin-top="0.2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8" style:parent-style-name="Default" style:family="paragraph">
      <style:paragraph-properties fo:text-align="justify" fo:margin-top="0.2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9" style:parent-style-name="Default" style:family="paragraph">
      <style:paragraph-properties fo:text-align="justify" fo:margin-top="0.2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0" style:parent-style-name="內文" style:list-style-name="LFO4" style:family="paragraph">
      <style:paragraph-properties style:text-autospace="none" fo:text-align="justify" fo:margin-left="0.2958in" fo:text-indent="-0.303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83" style:parent-style-name="內文" style:list-style-name="LFO4" style:family="paragraph">
      <style:paragraph-properties style:text-autospace="none" fo:text-align="justify"/>
    </style:style>
    <style:style style:name="T3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89" style:parent-style-name="內文" style:family="paragraph">
      <style:paragraph-properties style:text-autospace="none" fo:text-align="justify" fo:margin-left="-0.0097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90" style:parent-style-name="內文" style:list-style-name="LFO4" style:family="paragraph">
      <style:paragraph-properties style:text-autospace="none" fo:text-align="justify" fo:margin-left="0.2958in" fo:text-indent="-0.303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94" style:parent-style-name="內文" style:list-style-name="LFO4" style:family="paragraph">
      <style:paragraph-properties style:text-autospace="none" fo:text-align="justify" fo:margin-left="0.2958in" fo:text-indent="-0.303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八</text:p>
      <text:p text:style-name="P2"><text:span text:style-name="T3">南開科技大學</text:span><text:span text:style-name="T4">車輛</text:span><text:span text:style-name="T5">工程</text:span><text:span text:style-name="T6">系</text:span><text:span text:style-name="T7">學生專題製作論文</text:span></text:p>
      <text:p text:style-name="P8"><text:span text:style-name="T9">論文撰寫格式</text:span><text:span text:style-name="T10"><text:s/></text:span><text:span text:style-name="T11">2</text:span><text:span text:style-name="T12">011.01.05</text:span></text:p>
      <text:p text:style-name="P13"/>
      <text:p text:style-name="P14">壹、為鼓勵學生發表論文，提昇學術研究風氣，特訂立此撰寫格式。</text:p>
      <text:p text:style-name="P15"><text:span text:style-name="T16">貳、論文可用中文或英文撰寫，以</text:span><text:span text:style-name="T17">Microsoft Word</text:span><text:span text:style-name="T18">軟體排版，全文以不超過</text:span><text:span text:style-name="T19">8</text:span><text:span text:style-name="T20">頁</text:span><text:span text:style-name="T21">(A4)</text:span><text:span text:style-name="T22">為原則。內容依序為：題目、作者姓名、作者資料、摘要、關鍵詞，接著為正文，最後一頁為英文摘要</text:span><text:span text:style-name="T23">(</text:span><text:span text:style-name="T24">英文摘要可視情況予以刪除。</text:span><text:span text:style-name="T25">以英文撰寫者，最後一頁則為中文摘要</text:span><text:span text:style-name="T26">)</text:span><text:span text:style-name="T27">。</text:span></text:p>
      <text:p text:style-name="P28">參、正文：建議分為下列若干段落(亦可自行增刪)</text:p>
      <text:p text:style-name="P29">一、前言</text:p>
      <text:p text:style-name="P30">敘述問題背景，回顧相關理論及研究，說明本研究動機與目的。</text:p>
      <text:p text:style-name="P31">二、研究方法說明</text:p>
      <text:p text:style-name="P32">敘述研究方法、研究對象、資料處理方式、所使用工具。</text:p>
      <text:p text:style-name="P33">三、結果與討論</text:p>
      <text:p text:style-name="P34">呈現研究成果，例如統計圖表數據，以及解釋、比較、討論。</text:p>
      <text:p text:style-name="P35">四、結論</text:p>
      <text:p text:style-name="P36">對研究成果做出結論並提出相關建議。</text:p>
      <text:p text:style-name="P37">誌謝</text:p>
      <text:p text:style-name="P38">參考文獻：論文中有引用到之資料，必須在參考文獻中呈現。</text:p>
      <text:p text:style-name="P39">附錄</text:p>
      <text:p text:style-name="P40"><text:span text:style-name="T41">肆、</text:span><text:span text:style-name="T42">論文</text:span><text:span text:style-name="T43">排版</text:span><text:span text:style-name="T44">設定</text:span></text:p>
      <text:p text:style-name="P45"><text:span text:style-name="T46">請參考以下論文</text:span><text:span text:style-name="T47">撰寫</text:span><text:span text:style-name="T48">樣本之格式。</text:span></text:p>
      <text:soft-page-break/>
      <text:p text:style-name="P49"><text:span text:style-name="T71">車輛工程系學生專題製作論文撰寫樣本</text:span><text:span text:style-name="T72">(</text:span><text:span text:style-name="T73">標楷體</text:span><text:span text:style-name="T74">14<text:s/></text:span><text:span text:style-name="T75">點，粗體，置中</text:span><text:span text:style-name="T76">)</text:span></text:p>
      <text:p text:style-name="P77"><text:span text:style-name="T78">第一作者</text:span><text:span text:style-name="T79">1</text:span><text:span text:style-name="T80">、第二作者</text:span><text:span text:style-name="T81">1</text:span><text:span text:style-name="T82">、第三作者</text:span><text:span text:style-name="T83">2</text:span><text:span text:style-name="T84">、</text:span><text:span text:style-name="T85">…</text:span><text:span text:style-name="T86">、指導老師</text:span><text:span text:style-name="T87">3,*</text:span><text:span text:style-name="T88">(</text:span><text:span text:style-name="T89">標楷體</text:span><text:span text:style-name="T90">11<text:s/></text:span><text:span text:style-name="T91">點，置中，指導老師最後</text:span><text:span text:style-name="T92">)</text:span></text:p>
      <text:p text:style-name="P93"><text:span text:style-name="T94">1</text:span><text:span text:style-name="T95">南開科技大學</text:span><text:span text:style-name="T96"><text:s/></text:span><text:span text:style-name="T97">日四技</text:span><text:span text:style-name="T98">機械</text:span><text:span text:style-name="T99">四甲</text:span><text:span text:style-name="T100">,<text:s/></text:span><text:span text:style-name="T101">2</text:span><text:span text:style-name="T102">南開科技大學</text:span><text:span text:style-name="T103"><text:s/></text:span><text:span text:style-name="T104">日四</text:span><text:span text:style-name="T105">機械車</text:span><text:span text:style-name="T106">四乙</text:span></text:p>
      <text:p text:style-name="P107"><text:span text:style-name="T108">3</text:span><text:span text:style-name="T109">南開科技大學</text:span><text:span text:style-name="T110"><text:s/></text:span><text:span text:style-name="T111">車輛</text:span><text:span text:style-name="T112">工程系</text:span><text:span text:style-name="T113">(</text:span><text:span text:style-name="T114">標楷體</text:span><text:span text:style-name="T115">10<text:s/></text:span><text:span text:style-name="T116">點，置中</text:span><text:span text:style-name="T117">)</text:span></text:p>
      <text:section text:name="Sect2" text:style-name="S2">
        <text:p text:style-name="P118"><text:span text:style-name="T119">摘要</text:span><text:span text:style-name="T120"><text:s/></text:span><text:span text:style-name="T121">(</text:span><text:span text:style-name="T122">標楷體</text:span><text:span text:style-name="T123">11</text:span><text:span text:style-name="T124">點，粗體，置中</text:span><text:span text:style-name="T125">)</text:span></text:p>
        <text:p text:style-name="P126"><text:span text:style-name="T127">為鼓勵學生發表論文，提昇學術研究風氣，特訂立此撰寫格式。中文摘要以不超過</text:span><text:span text:style-name="T128">500</text:span><text:span text:style-name="T129">字為原則，內容應包含研究目的、方法、結果與結論。全部以一段式呈現。</text:span><text:span text:style-name="T130">本論文研究提出了一套夜間路徑指引的技術，結合智慧型</text:span><text:span text:style-name="T131">LED</text:span><text:span text:style-name="T132">地磚及電腦路徑掃描演算法的研究。因此，運用寬度搜尋演算法來進行路徑的推演，但是發現使用寬度搜尋演算法時會產生少了數條路徑，為了解決這種缺失，本論文藉由修正後的</text:span><text:span text:style-name="T133">BFS</text:span><text:span text:style-name="T134">路徑拓樸掃描演算法，來改善寬度搜尋演算法的不足，配合改良後</text:span><text:span text:style-name="T135">Dijkstra</text:span><text:span text:style-name="T136">演算法最短路徑，讓老人在起點與目的地之間，能夠找出最短的路線行走。</text:span><text:span text:style-name="T137">(</text:span><text:span text:style-name="T138">摘要內容，標楷體</text:span><text:span text:style-name="T139">10</text:span><text:span text:style-name="T140">點，</text:span><text:span text:style-name="T141">Times New Roman 10 pt)</text:span><text:span text:style-name="T142"><text:s/></text:span></text:p>
        <text:p text:style-name="P143"><text:span text:style-name="T144">關鍵字：感測器、無線傳輸、居家安全、智慧型</text:span><text:span text:style-name="T145">LED</text:span><text:span text:style-name="T146">、路徑掃描演算法。</text:span><text:span text:style-name="T147">(2</text:span><text:span text:style-name="T148">～</text:span><text:span text:style-name="T149">5</text:span><text:span text:style-name="T150">詞，</text:span><text:span text:style-name="T151">標楷體</text:span><text:span text:style-name="T152">10</text:span><text:span text:style-name="T153">點，</text:span><text:span text:style-name="T154">Times New Roman 10p</text:span><text:span text:style-name="T155">t</text:span><text:span text:style-name="T156">，靠左對齊</text:span><text:span text:style-name="T157">)</text:span></text:p>
        <text:list text:style-name="LFO2" text:continue-numbering="true">
          <text:list-item>
            <text:p text:style-name="P158">前言</text:p>
          </text:list-item>
        </text:list>
        <text:p text:style-name="P159">論文可用中文或英文撰寫，以Microsoft Word軟體排版，全文以不超過8頁(A4)為原則。內容依序為：題目、作者姓名、作者資料、摘要、關鍵詞，接著為正文，最後一頁為英文摘要(以英文撰寫者，最後一頁則為中文摘要)。</text:p>
        <text:p text:style-name="P160"><text:span text:style-name="T161">敘述問題背景，回顧相關理論及研究，說明本研究動機與目的。</text:span><text:span text:style-name="T162">稿件尺寸為</text:span><text:span text:style-name="T163">A4 (21 cm</text:span><text:span text:style-name="T164">寬、</text:span><text:span text:style-name="T165">29.7 cm</text:span><text:span text:style-name="T166">高</text:span><text:span text:style-name="T167">)</text:span><text:span text:style-name="T168">，邊界設定如下：上</text:span><text:span text:style-name="T169">3 cm</text:span><text:span text:style-name="T170">，下</text:span><text:span text:style-name="T171">3 cm</text:span><text:span text:style-name="T172">，左</text:span><text:span text:style-name="T173">2 cm</text:span><text:span text:style-name="T174">，右</text:span><text:span text:style-name="T175">2 cm</text:span><text:span text:style-name="T176">。正文以兩欄撰寫，兩欄間距設定為</text:span><text:span text:style-name="T177">6mm</text:span><text:span text:style-name="T178">。</text:span><text:span text:style-name="T179">此邊界設定</text:span><text:span text:style-name="T180">為固定格式，請勿更改！文章中不可有任何空白列。</text:span></text:p>
        <text:p text:style-name="P181">中文字體只可使用標楷體，英文及數字為Times New Roman，希臘字母及符號為Symbol；論文題目字體大小為14點，並請使用粗體及置中排列，作者及作者資料的部分使用11及10點大小的字體，並在指導老師部分以”*”標示，並於第一頁之註腳填寫指導老師之E-Mail。正文部分字體大小請設定為10點，每段文章開頭皆縮排2字元。</text:p>
        <text:p text:style-name="P182"><text:span text:style-name="T183"><draw:connector draw:type="line" svg:x1="0.36875in" svg:y1="1.60417in" svg:x2="2.85833in" svg:y2="1.61458in" draw:z-index="251660288" draw:id="id0" draw:style-name="a0" draw:name="直線接點 6" text:anchor-type="paragraph"><svg:title/><svg:desc/></draw:connector></text:span><text:span text:style-name="T184"><draw:frame draw:z-index="251659264" draw:id="id1" draw:style-name="a1" draw:name="文字方塊 5" text:anchor-type="paragraph" svg:x="0.17083in" svg:y="1.40625in" svg:width="3.21875in" svg:height="0.625in" style:rel-width="scale" style:rel-height="scale"><draw:text-box><text:p text:style-name="內文"/><text:p text:style-name="內文">*<text:span text:style-name="T185">指導老師：</text:span><text:span text:style-name="T186">OOOO@nkut.edu.tw</text:span></text:p></draw:text-box><svg:title/><svg:desc/></draw:frame></text:span><text:span text:style-name="T187">依據內政部統計室的資料顯示，我國</text:span><text:span text:style-name="T188">65</text:span><text:span text:style-name="T189">歲以上老人佔所有人口比率為</text:span><text:span text:style-name="T190">10</text:span><text:span text:style-name="T191">％，早已達到聯合國世界衛生組織（</text:span><text:span text:style-name="T192">WHO</text:span><text:span text:style-name="T193">）所定義老年人口比率為</text:span><text:span text:style-name="T194">7</text:span><text:span text:style-name="T195">％之高</text:span><text:span text:style-name="T196">齡化社會，我國自</text:span><text:span text:style-name="T197">82</text:span><text:span text:style-name="T198">年起邁入高齡化社會以來，</text:span><text:span text:style-name="T199">65</text:span><text:span text:style-name="T200">歲以上老人所佔比例持續攀升，</text:span><text:span text:style-name="T201">97</text:span><text:span text:style-name="T202">年底已達</text:span><text:span text:style-name="T203">10.4</text:span><text:span text:style-name="T204">％，老化指數為</text:span><text:span text:style-name="T205">61.5</text:span><text:span text:style-name="T206">％，雖仍較歐美及日本等已開發國家為低，但較其他亞洲國家為高</text:span><text:span text:style-name="T207">[1]</text:span><text:span text:style-name="T208">。隨著高齡化社會的來臨，國</text:span><text:span text:style-name="T209">人平均壽命逐年提高，而老年人跌倒的發生率亦隨著年齡增加而增加，並且影響老年人的健康與生活品質，因此，跌倒的相關議題已成為現代預防醫學與家庭照護的重要課題。</text:span><text:span text:style-name="T210"><text:s/>(</text:span><text:span text:style-name="T211">前言，標楷體</text:span><text:span text:style-name="T212">10</text:span><text:span text:style-name="T213">點，</text:span><text:span text:style-name="T214">Times New Roman 10 pt)</text:span></text:p>
        <text:list text:style-name="LFO2" text:continue-numbering="true">
          <text:list-item>
            <text:p text:style-name="P215">研究方法說明</text:p>
          </text:list-item>
        </text:list>
        <text:p text:style-name="P216">敘述研究方法、研究對象、資料處理方式、所使用工具。</text:p>
        <text:p text:style-name="P217">利用圖形結構來表示問題的樣貌時，要處理的典型問題為最短路徑問題。因為圖形中某頂點到達各頂點的路徑不是唯一，如果要從眾多的路徑中找出路徑最短者，則稱為最短路徑問題</text:p>
        <text:list text:style-name="LFO3" text:continue-numbering="true">
          <text:list-item>
            <text:list>
              <text:list-item>
                <text:p text:style-name="P218"><text:span text:style-name="T219">標題</text:span><text:span text:style-name="T220"><text:s/>(</text:span><text:span text:style-name="T221">標楷體</text:span><text:span text:style-name="T222">10</text:span><text:span text:style-name="T223">點，粗體，置中</text:span><text:span text:style-name="T224">)</text:span></text:p>
              </text:list-item>
            </text:list>
          </text:list-item>
        </text:list>
        <text:p text:style-name="P225">主標題字體大小為11點，字體須為粗體且靠左排列，主標題與前段距離須設為1列。次標題字體大小為10點，字體須為粗體且靠左排列。</text:p>
        <text:list text:style-name="LFO3" text:continue-numbering="true">
          <text:list-item>
            <text:list>
              <text:list-item>
                <text:p text:style-name="P226">參考文獻</text:p>
              </text:list-item>
            </text:list>
          </text:list-item>
        </text:list>
        <text:p text:style-name="P227">參考文獻請置於最後一節，以條列式呈現。所有參考文獻須標注序號於方括弧內並且依循其出現先後編號，如：期刊[1]、書籍[2]、研討會論文[3]、學位論文[4]、專利[5]以及網頁[6]。參考文獻引用應盡量詳細，並於論文當中引用到參考文獻的地方標註參考之文獻號碼[5]。</text:p>
        <text:list text:style-name="LFO3" text:continue-numbering="true">
          <text:list-item>
            <text:list>
              <text:list-item>
                <text:p text:style-name="P228">頁首及頁碼</text:p>
              </text:list-item>
            </text:list>
          </text:list-item>
        </text:list>
        <text:p text:style-name="P229"><text:span text:style-name="T230">請於頁首依優先順序</text:span><text:span text:style-name="T231">註明論文所屬之類別，類別如下表所示。</text:span><text:span text:style-name="T232">請勿於頁首頁尾或論文中任何地方自行加註頁碼。</text:span></text:p>
        <text:p text:style-name="P233">表一<text:s/>論文類別</text:p>
        <table:table table:style-name="Table234">
          <table:table-columns>
            <table:table-column table:style-name="TableColumn235"/>
            <table:table-column table:style-name="TableColumn236"/>
          </table:table-columns>
          <table:table-row table:style-name="TableRow237">
            <table:table-cell table:style-name="TableCell238">
              <text:p text:style-name="P239">1</text:p>
            </table:table-cell>
            <table:table-cell table:style-name="TableCell240">
              <text:p text:style-name="P241">感測電路設計</text:p>
            </table:table-cell>
          </table:table-row>
          <table:table-row table:style-name="TableRow242">
            <table:table-cell table:style-name="TableCell243">
              <text:p text:style-name="P244">2</text:p>
            </table:table-cell>
            <table:table-cell table:style-name="TableCell245">
              <text:p text:style-name="P246">感測與控制技術應用</text:p>
            </table:table-cell>
          </table:table-row>
          <table:table-row table:style-name="TableRow247">
            <table:table-cell table:style-name="TableCell248">
              <text:p text:style-name="P249">3</text:p>
            </table:table-cell>
            <table:table-cell table:style-name="TableCell250">
              <text:p text:style-name="P251">無線訊號傳輸與處理技術</text:p>
            </table:table-cell>
          </table:table-row>
          <table:table-row table:style-name="TableRow252">
            <table:table-cell table:style-name="TableCell253">
              <text:p text:style-name="P254">4</text:p>
            </table:table-cell>
            <table:table-cell table:style-name="TableCell255">
              <text:p text:style-name="P256">區域感測網路平台功能設計</text:p>
            </table:table-cell>
          </table:table-row>
          <table:table-row table:style-name="TableRow257">
            <table:table-cell table:style-name="TableCell258">
              <text:p text:style-name="P259">5</text:p>
            </table:table-cell>
            <table:table-cell table:style-name="TableCell260">
              <text:p text:style-name="P261">行動設備服務應用程式設計</text:p>
            </table:table-cell>
          </table:table-row>
          <table:table-row table:style-name="TableRow262">
            <table:table-cell table:style-name="TableCell263">
              <text:p text:style-name="P264">6</text:p>
            </table:table-cell>
            <table:table-cell table:style-name="TableCell265">
              <text:p text:style-name="P266">行動整合技術應用</text:p>
            </table:table-cell>
          </table:table-row>
          <table:table-row table:style-name="TableRow267">
            <table:table-cell table:style-name="TableCell268">
              <text:p text:style-name="P269">7</text:p>
            </table:table-cell>
            <table:table-cell table:style-name="TableCell270">
              <text:p text:style-name="P271">多媒體應用</text:p>
            </table:table-cell>
          </table:table-row>
          <table:table-row table:style-name="TableRow272">
            <table:table-cell table:style-name="TableCell273">
              <text:p text:style-name="P274">8</text:p>
            </table:table-cell>
            <table:table-cell table:style-name="TableCell275">
              <text:p text:style-name="P276">網頁服務應用程式設計</text:p>
            </table:table-cell>
          </table:table-row>
          <table:table-row table:style-name="TableRow277">
            <table:table-cell table:style-name="TableCell278">
              <text:p text:style-name="P279">9</text:p>
            </table:table-cell>
            <table:table-cell table:style-name="TableCell280">
              <text:p text:style-name="P281">3D建模</text:p>
            </table:table-cell>
          </table:table-row>
          <table:table-row table:style-name="TableRow282">
            <table:table-cell table:style-name="TableCell283">
              <text:p text:style-name="P284">10</text:p>
            </table:table-cell>
            <table:table-cell table:style-name="TableCell285">
              <text:p text:style-name="P286">媒體資料庫設計</text:p>
            </table:table-cell>
          </table:table-row>
          <table:table-row table:style-name="TableRow287">
            <table:table-cell table:style-name="TableCell288">
              <text:p text:style-name="P289">11</text:p>
            </table:table-cell>
            <table:table-cell table:style-name="TableCell290">
              <text:p text:style-name="P291">遊戲及動畫設計</text:p>
            </table:table-cell>
          </table:table-row>
          <table:table-row table:style-name="TableRow292">
            <table:table-cell table:style-name="TableCell293">
              <text:p text:style-name="P294">12</text:p>
            </table:table-cell>
            <table:table-cell table:style-name="TableCell295">
              <text:p text:style-name="P296">其它</text:p>
            </table:table-cell>
          </table:table-row>
        </table:table>
      </text:section>
      <text:soft-page-break/>
      <text:p text:style-name="P297"><draw:frame draw:style-name="a2" draw:name="圖片 2" text:anchor-type="as-char" svg:x="0in" svg:y="0in" svg:width="3.475in" svg:height="2.04167in" style:rel-width="scale" style:rel-height="scale"><draw:image xlink:href="media/image1.emf" xlink:type="simple" xlink:show="embed" xlink:actuate="onLoad"/><svg:title/><svg:desc/></draw:frame></text:p>
      <text:p text:style-name="P299">圖一<text:s/>台灣地區每一婦女生育數近50年發展圖</text:p>
      <text:p text:style-name="P300">表二<text:s/>居家障障物的危險清單</text:p>
      <text:p text:style-name="P301"><text:span text:style-name="T302"><draw:frame draw:style-name="a3" draw:name="圖片 3" text:anchor-type="as-char" svg:x="0in" svg:y="0in" svg:width="4.66667in" svg:height="2.05833in" style:rel-width="scale" style:rel-height="scale"><draw:image xlink:href="media/image2.emf" xlink:type="simple" xlink:show="embed" xlink:actuate="onLoad"/><svg:title/><svg:desc/></draw:frame></text:span></text:p>
      <text:section text:name="Sect4" text:style-name="S4">
        <text:p text:style-name="P303"/>
        <text:list text:style-name="LFO3" text:continue-numbering="true">
          <text:list-item>
            <text:list>
              <text:list-item>
                <text:p text:style-name="P304"><text:span text:style-name="T305">跨欄圖</text:span><text:span text:style-name="T306">表</text:span><text:span text:style-name="T307">，請使用接續本頁的分節符號設定為一欄。同時請將</text:span><text:span text:style-name="T308">跨欄圖</text:span><text:span text:style-name="T309">表置於一頁之最前</text:span><text:span text:style-name="T310">(</text:span><text:span text:style-name="T311">或最後</text:span><text:span text:style-name="T312">)</text:span><text:span text:style-name="T313">。</text:span></text:p>
              </text:list-item>
              <text:list-item>
                <text:p text:style-name="P314">圖、表與方程式</text:p>
              </text:list-item>
            </text:list>
          </text:list-item>
        </text:list>
        <text:p text:style-name="P315"><text:span text:style-name="T316">圖表的說明為標楷體</text:span><text:span text:style-name="T317">10</text:span><text:span text:style-name="T318">點。表說明列置於表上，表與後段段落距離為</text:span><text:span text:style-name="T319">0.5</text:span><text:span text:style-name="T320">列，說明列於前段距離為</text:span><text:span text:style-name="T321">0.5</text:span><text:span text:style-name="T322">列，與後段距離為</text:span><text:span text:style-name="T323">0</text:span><text:span text:style-name="T324">列，圖說明列置於圖下，圖與前段距離設為</text:span><text:span text:style-name="T325">0.5</text:span><text:span text:style-name="T326">列，說明列與前段距離為</text:span><text:span text:style-name="T327">0</text:span><text:span text:style-name="T328">列，與後段距離為</text:span><text:span text:style-name="T329">0.5</text:span><text:span text:style-name="T330">列；說明內文可以視圖表的寬度來選擇置中或調整為左右對齊。</text:span><text:span text:style-name="T331">掃描的圖檔解析度應</text:span><text:span text:style-name="T332">為</text:span><text:span text:style-name="T333">300dpi</text:span><text:span text:style-name="T334">。</text:span></text:p>
        <text:p text:style-name="P335">方程式須置中，字體為Times<text:s/>New Roman及<text:s/>Symbol。若方程式超過一個，則須在右邊的邊界標明式號:</text:p>
        <text:p text:style-name="P336"><text:span text:style-name="T337"><draw:frame draw:z-index="251658240" draw:id="id2" draw:style-name="a4" draw:name="Object 4" text:anchor-type="as-char" svg:x="0in" svg:y="0in" svg:width="1.68056in" svg:height="0.43056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38"><text:s text:c="7"/>(1)</text:span></text:p>
        <text:list text:style-name="LFO2" text:continue-numbering="true">
          <text:list-item>
            <text:p text:style-name="P339">結果與討論</text:p>
          </text:list-item>
        </text:list>
        <text:p text:style-name="P340">呈現研究成果，例如統計圖表數據，以及解釋、比較、討論。</text:p>
        <text:p text:style-name="P341">本論文之目地在於夜間路徑照明與指引，當老人夜間離開床時，由於照明及老人的生、心理狀況都不是很穩定，很容易因疏忽而發生危險，因此藉由『智慧型地磚路徑掃描暨最短路徑演算法』的設計，讓老人能夠透過LED<text:s/>發光地磚之指引安全的到達他想要去的地方，如設定各個傢俱、障礙物或目的地為停駐點，同時以電腦系統自動掃描這些路徑的拓樸。</text:p>
        <text:p text:style-name="P342"><text:span text:style-name="T343"><draw:frame draw:style-name="a5" draw:name="圖片 18" text:anchor-type="as-char" svg:x="0in" svg:y="0in" svg:width="3in" svg:height="1.65556in" style:rel-width="scale" style:rel-height="scale"><draw:image xlink:href="media/image3.emf" xlink:type="simple" xlink:show="embed" xlink:actuate="onLoad"/><svg:title/><svg:desc/></draw:frame></text:span></text:p>
        <text:p text:style-name="P344">圖二<text:s/>頂點到各城市的最短路徑。</text:p>
        <text:list text:style-name="LFO2" text:continue-numbering="true">
          <text:list-item>
            <text:p text:style-name="P345">結論</text:p>
          </text:list-item>
        </text:list>
        <text:p text:style-name="P346"><text:span text:style-name="T347">對研究成果做出結論並提出相關建議。</text:span><text:span text:style-name="T348">本篇論文</text:span><text:soft-page-break/><text:span text:style-name="T349">所提出之智慧型地磚路徑掃描暨最短路徑演算法，主要是針對</text:span><text:span text:style-name="T350">65<text:s/></text:span><text:span text:style-name="T351">歲以上之老人，在夜間醒來睡眼惺忪之時，一時無法適應當時的燈光，或者是萬一停電失去外部電源供應的時候，燈光無法即時供應老人所要到達的地方，為提升居家安全設施，預防銀髮族事故傷害導致跌倒之情事，本論文之</text:span><text:span text:style-name="T352">LED</text:span><text:span text:style-name="T353">智慧型壓力感測地磚路暨最短路徑演算法之設計，</text:span><text:span text:style-name="T354">便可以讓老人一下床後，藉著壓力的感測，使鋪設有</text:span><text:span text:style-name="T355">LED</text:span><text:span text:style-name="T356">發光地磚能夠在一瞬間，一個接著一個的按照所鋪設的路徑，藉由路徑的掃描而讓地磚發光，讓老人安心的依照發光地磚所鋪設的路徑，一步一步的走向目的地。</text:span></text:p>
        <text:p text:style-name="P357">誌謝</text:p>
        <text:p text:style-name="P358"><text:span text:style-name="T359">感</text:span><text:span text:style-name="T360">謝</text:span><text:span text:style-name="T361">○○○(</text:span><text:span text:style-name="T362">如：國科會、教育部、產學公司、學校計畫</text:span><text:span text:style-name="T363">)</text:span><text:span text:style-name="T364">的支援，使本專題製作得以順利進行，特此致上感謝之意。感謝指導老師</text:span><text:span text:style-name="T365">○○○</text:span><text:span text:style-name="T366">的指導和熱心的幫助。在研究過程中，給予支持與鼓勵。</text:span></text:p>
        <text:p text:style-name="P367"/>
        <text:p text:style-name="P368">參考文獻</text:p>
        <text:p text:style-name="P369">中文:</text:p>
        <text:list text:style-name="LFO4" text:continue-numbering="true">
          <text:list-item>
            <text:p text:style-name="P370"><text:span text:style-name="T371">陳佳南、賴輝雄、陳俊銘、林慧娟（</text:span><text:span text:style-name="T372">2019</text:span><text:span text:style-name="T373">）。藥物過敏與潛在危險因子之分析與探討。</text:span><text:span text:style-name="T374">臺灣臨床藥學雜誌</text:span><text:span text:style-name="T375">，</text:span><text:span text:style-name="T376">27</text:span><text:span text:style-name="T377">（</text:span><text:span text:style-name="T378">4</text:span><text:span text:style-name="T379">），</text:span><text:span text:style-name="T380">281-288</text:span><text:span text:style-name="T381">。</text:span><text:span text:style-name="T382">https://doi.org/ <text:s/>10.6168/FJCP.201910_27(4).0004</text:span></text:p>
          </text:list-item>
          <text:list-item>
            <text:p text:style-name="P383"><text:span text:style-name="T384">簡莉盈，劉影梅（</text:span><text:span text:style-name="T385">2017</text:span><text:span text:style-name="T386">）。</text:span><text:span text:style-name="T387">實證護理學導論</text:span><text:span text:style-name="T388">（三版），華杏。</text:span></text:p>
          </text:list-item>
        </text:list>
        <text:p text:style-name="P389">英文:</text:p>
        <text:list text:style-name="LFO4" text:continue-numbering="true">
          <text:list-item>
            <text:p text:style-name="P390"><text:span text:style-name="T391">Abrams,E.M., Khan, D.A. (2018). Diagnosing and managing drug allergy.<text:s/></text:span><text:span text:style-name="T392">Canadian Medical Association Journal, 190</text:span><text:span text:style-name="T393">(17), 532-538.<text:s/></text:span><text:a xlink:href="https://doi.org/10.1503/cmaj.171315" office:target-frame-name="_top" xlink:show="replace">https://doi.org/10.1503/cmaj.171315</text:a></text:p>
          </text:list-item>
          <text:list-item>
            <text:p text:style-name="P394"><text:span text:style-name="T395">Grady,P.A., &amp; Hinshaw, A.S.(2017).<text:s/></text:span><text:span text:style-name="T396">Using nursing research to shape healthy policy</text:span><text:span text:style-name="T397">, Springer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36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1215in" fo:text-indent="-0.371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xl30" style:display-name="xl30" style:family="paragraph" style:parent-style-name="內文">
      <style:paragraph-properties fo:widows="2" fo:orphans="2" style:vertical-align="top" fo:margin-top="0.0694in" fo:margin-bottom="0.0694in"/>
      <style:text-properties style:font-name="新細明體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專題製作參考資料" style:display-name="專題製作 參考資料" style:family="paragraph" style:parent-style-name="專題製作報告" style:auto-update="true" style:list-style-name="LFO8">
      <style:text-properties fo:hyphenate="false"/>
    </style:style>
    <style:style style:name="專題製作報告" style:display-name="專題製作 報告" style:family="paragraph" style:parent-style-name="內文" style:auto-update="true">
      <style:paragraph-properties style:snap-to-layout-grid="false" fo:text-align="justify" fo:margin-bottom="0.125in" style:line-height-at-least="0.1666in" fo:text-indent="0.3333in"/>
      <style:text-properties fo:hyphenate="false"/>
    </style:style>
    <style:style style:name="專題製作章名" style:display-name="專題製作 章名" style:family="paragraph" style:parent-style-name="內文" style:auto-update="true">
      <style:paragraph-properties style:snap-to-layout-grid="false" fo:text-align="center" fo:margin-top="0.125in" fo:margin-bottom="0.125in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專題製作節名" style:display-name="專題製作 節名" style:family="paragraph" style:parent-style-name="內文" style:auto-update="true">
      <style:paragraph-properties style:snap-to-layout-grid="false" fo:margin-top="0.25in" fo:margin-bottom="0.0625in" style:line-height-at-least="0.1666in"/>
      <style:text-properties style:font-name="標楷體" style:font-name-asian="標楷體" fo:font-size="14pt" style:font-size-asian="14pt" style:font-size-complex="14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樣式1" style:display-name="樣式1" style:family="paragraph" style:parent-style-name="內文" style:auto-update="true">
      <style:text-properties fo:hyphenate="false"/>
    </style:style>
    <style:style style:name="標號" style:display-name="標號" style:family="paragraph" style:parent-style-name="內文">
      <style:paragraph-properties fo:widows="2" fo:orphans="2" fo:text-align="center" fo:margin-left="0.1187in">
        <style:tab-stops/>
      </style:paragraph-properties>
      <style:text-properties fo:font-weight="bold" style:font-weight-asian="bold" style:font-weight-complex="bold" style:letter-kerning="false" fo:hyphenate="false"/>
    </style:style>
    <style:style style:name="formtext" style:display-name="formtext" style:family="paragraph" style:parent-style-name="內文">
      <style:paragraph-properties fo:widows="2" fo:orphans="2"/>
      <style:text-properties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ABSTRACT" style:display-name="ABSTRACT" style:family="paragraph" style:parent-style-name="內文">
      <style:paragraph-properties fo:margin-bottom="0.1666in" fo:line-height="0.1458in" fo:margin-left="0.3333in" fo:margin-right="0.3333in">
        <style:tab-stops/>
      </style:paragraph-properties>
      <style:text-properties style:font-name="Helvetica" fo:font-size="8pt" style:font-size-asian="8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8" style:display-name="LFO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font-weight="bold" style:font-weight-asian="bold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format="1" text:display-levels="5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6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format="1" text:display-levels="7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8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format="1" text:display-levels="9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</text:list-style>
    <text:list-style style:name="LFO3">
      <text:list-level-style-number text:level="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50" style:parent-style-name="頁首" style:family="paragraph">
      <style:paragraph-properties fo:margin-right="4in"/>
    </style:style>
    <style:style style:name="T51" style:parent-style-name="預設段落字型" style:family="text">
      <style:text-properties style:font-weight-complex="bold" fo:font-size="8pt" style:font-size-asian="8pt" style:font-size-complex="8pt"/>
    </style:style>
    <style:style style:name="T52" style:parent-style-name="預設段落字型" style:family="text">
      <style:text-properties style:font-weight-complex="bold" fo:font-size="8pt" style:font-size-asian="8pt" style:font-size-complex="8pt"/>
    </style:style>
    <style:style style:name="T53" style:parent-style-name="預設段落字型" style:family="text">
      <style:text-properties style:font-weight-complex="bold" fo:color="#FF0000" fo:font-size="8pt" style:font-size-asian="8pt" style:font-size-complex="8pt"/>
    </style:style>
    <style:style style:name="T54" style:parent-style-name="預設段落字型" style:family="text">
      <style:text-properties style:font-weight-complex="bold" fo:font-size="8pt" style:font-size-asian="8pt" style:font-size-complex="8pt"/>
    </style:style>
    <style:style style:name="P55" style:parent-style-name="頁首" style:family="paragraph">
      <style:paragraph-properties fo:margin-right="3.3451in">
        <style:tab-stops>
          <style:tab-stop style:type="center" style:position="3.3472in"/>
          <style:tab-stop style:type="right" style:position="5.768in"/>
        </style:tab-stops>
      </style:paragraph-properties>
      <style:text-properties style:font-weight-complex="bold" fo:font-size="8pt" style:font-size-asian="8pt" style:font-size-complex="8pt"/>
    </style:style>
    <style:style style:name="P56" style:parent-style-name="頁首" style:family="paragraph">
      <style:paragraph-properties fo:margin-right="-0.0013in">
        <style:tab-stops>
          <style:tab-stop style:type="center" style:position="4.3312in"/>
          <style:tab-stop style:type="right" style:position="5.768in"/>
        </style:tab-stops>
      </style:paragraph-properties>
    </style:style>
    <style:style style:name="T57" style:parent-style-name="預設段落字型" style:family="text">
      <style:text-properties style:font-weight-complex="bold" fo:font-size="8pt" style:font-size-asian="8pt" style:font-size-complex="8pt"/>
    </style:style>
    <style:style style:name="T58" style:parent-style-name="預設段落字型" style:family="text">
      <style:text-properties style:font-weight-complex="bold" fo:font-size="8pt" style:font-size-asian="8pt" style:font-size-complex="8pt"/>
    </style:style>
    <style:style style:name="T59" style:parent-style-name="預設段落字型" style:family="text">
      <style:text-properties style:font-weight-complex="bold" fo:font-size="8pt" style:font-size-asian="8pt" style:font-size-complex="8pt"/>
    </style:style>
    <style:style style:name="T60" style:parent-style-name="預設段落字型" style:family="text">
      <style:text-properties style:font-weight-complex="bold" fo:font-size="8pt" style:font-size-asian="8pt" style:font-size-complex="8pt"/>
    </style:style>
    <style:style style:name="T61" style:parent-style-name="預設段落字型" style:family="text">
      <style:text-properties style:font-weight-complex="bold" fo:font-size="8pt" style:font-size-asian="8pt" style:font-size-complex="8pt"/>
    </style:style>
    <style:style style:name="T62" style:parent-style-name="預設段落字型" style:family="text">
      <style:text-properties style:font-weight-complex="bold" fo:font-size="8pt" style:font-size-asian="8pt" style:font-size-complex="8pt"/>
    </style:style>
    <style:style style:name="T63" style:parent-style-name="預設段落字型" style:family="text">
      <style:text-properties style:font-weight-complex="bold" fo:font-size="8pt" style:font-size-asian="8pt" style:font-size-complex="8pt"/>
    </style:style>
    <style:style style:name="T64" style:parent-style-name="預設段落字型" style:family="text">
      <style:text-properties style:font-weight-complex="bold" fo:font-size="8pt" style:font-size-asian="8pt" style:font-size-complex="8pt"/>
    </style:style>
    <style:style style:name="T65" style:parent-style-name="預設段落字型" style:family="text">
      <style:text-properties style:font-weight-complex="bold" fo:font-size="8pt" style:font-size-asian="8pt" style:font-size-complex="8pt"/>
    </style:style>
    <style:style style:name="T66" style:parent-style-name="預設段落字型" style:family="text">
      <style:text-properties style:font-weight-complex="bold" fo:font-size="8pt" style:font-size-asian="8pt" style:font-size-complex="8pt"/>
    </style:style>
    <style:style style:name="T67" style:parent-style-name="預設段落字型" style:family="text">
      <style:text-properties style:font-weight-complex="bold" fo:font-size="8pt" style:font-size-asian="8pt" style:font-size-complex="8pt"/>
    </style:style>
    <style:style style:name="T68" style:parent-style-name="預設段落字型" style:family="text">
      <style:text-properties style:font-weight-complex="bold" fo:font-size="8pt" style:font-size-asian="8pt" style:font-size-complex="8pt"/>
    </style:style>
    <style:style style:name="T69" style:parent-style-name="預設段落字型" style:family="text">
      <style:text-properties style:font-weight-complex="bold" fo:font-size="8pt" style:font-size-asian="8pt" style:font-size-complex="8pt"/>
    </style:style>
    <style:style style:name="T70" style:parent-style-name="預設段落字型" style:family="text">
      <style:text-properties style:font-weight-complex="bold" fo:font-size="8pt" style:font-size-asian="8pt" style:font-size-complex="8pt"/>
    </style:style>
    <style:page-layout style:name="PL3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86in"/>
      </style:footer-style>
    </style:page-layout>
    <style:style style:name="P298" style:parent-style-name="頁首" style:family="paragraph">
      <style:text-properties style:font-size-complex="8pt"/>
    </style:style>
  </office:automatic-styles>
  <office:master-styles>
    <style:master-page style:name="MP0" style:page-layout-name="PL0"/>
    <style:master-page style:name="MP1" style:page-layout-name="PL1">
      <style:header>
        <text:p text:style-name="P50"><text:span text:style-name="T51">南開科技大學</text:span><text:span text:style-name="T52"><text:s/></text:span><text:span text:style-name="T53">車輛</text:span><text:span text:style-name="T54">工程系</text:span></text:p>
        <text:p text:style-name="P55">98學年度學生專題製作論文彙編</text:p>
        <text:p text:style-name="P56"><text:span text:style-name="T57">論文類別：請輸入</text:span><text:span text:style-name="T58">1.</text:span><text:span text:style-name="T59">車輛機電技術或</text:span><text:span text:style-name="T60">2.</text:span><text:span text:style-name="T61">車輛節能技術或</text:span><text:span text:style-name="T62">3.</text:span><text:span text:style-name="T63">精密製造技術或</text:span><text:span text:style-name="T64">4.</text:span><text:span text:style-name="T65">創意設計技術或</text:span><text:span text:style-name="T66">5.</text:span><text:span text:style-name="T67">醫療福址與載具設計</text:span><text:span text:style-name="T68">(</text:span><text:span text:style-name="T69">請依學生當初申請表上之專業領域填寫</text:span><text:span text:style-name="T70">)</text:span></text:p>
      </style:header>
    </style:master-page>
    <style:master-page style:name="MP3" style:page-layout-name="PL3">
      <style:header>
        <text:p text:style-name="P29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務會議提案</dc:title>
    <dc:description/>
    <dc:subject/>
    <meta:initial-creator>rose</meta:initial-creator>
    <dc:creator>user</dc:creator>
    <meta:creation-date>2023-11-13T00:51:00Z</meta:creation-date>
    <dc:date>2025-06-09T04:29:00Z</dc:date>
    <meta:print-date>2007-02-24T03:33:00Z</meta:print-date>
    <meta:template xlink:href="Normal" xlink:type="simple"/>
    <meta:editing-cycles>4</meta:editing-cycles>
    <meta:editing-duration>PT1080S</meta:editing-duration>
    <meta:user-defined meta:name="_EmailSubject">專題</meta:user-defined>
    <meta:user-defined meta:name="_AuthorEmail">kcwu@nkc.edu.tw</meta:user-defined>
    <meta:user-defined meta:name="_AuthorEmailDisplayName">kcwu</meta:user-defined>
    <meta:user-defined meta:name="_ReviewingToolsShownOnce"/>
    <meta:document-statistic meta:page-count="4" meta:paragraph-count="7" meta:word-count="528" meta:character-count="3532" meta:row-count="25" meta:non-whitespace-character-count="3011"/>
  </office:meta>
</office:document-meta>
</file>