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458in"/>
    </style:style>
    <style:style style:name="TableColumn4" style:family="table-column">
      <style:table-column-properties style:column-width="3.9513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209in"/>
    </style:style>
    <style:style style:name="Table2" style:family="table">
      <style:table-properties style:width="6.7888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12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margin-top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學生校外實習結案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表件名稱</text:p>
          </table:table-cell>
          <table:table-cell table:style-name="TableCell12">
            <text:p text:style-name="P13">是否完成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成績遞送單</text:p>
          </table:table-cell>
          <table:table-cell table:style-name="TableCell21">
            <text:p text:style-name="P22">□是 □否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學生校外實習成績彙整表</text:p>
          </table:table-cell>
          <table:table-cell table:style-name="TableCell30">
            <text:p text:style-name="P31">□是 □否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學生校外實習輔導訪視紀錄表</text:p>
          </table:table-cell>
          <table:table-cell table:style-name="TableCell39">
            <text:p text:style-name="P40">□是 □否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學生校外實習出勤紀錄表</text:p>
          </table:table-cell>
          <table:table-cell table:style-name="TableCell48">
            <text:p text:style-name="P49">□是 □否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學生校外實習成績考核表</text:p>
          </table:table-cell>
          <table:table-cell table:style-name="TableCell57">
            <text:p text:style-name="P58">□是 □否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學生校外實習心得、週誌或結案報告</text:p>
          </table:table-cell>
          <table:table-cell table:style-name="TableCell66">
            <text:p text:style-name="P67">□是 □否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<text:span text:style-name="T75">實習學生對「校外實習課程」暨「實習機構」滿意度問卷</text:span></text:p>
          </table:table-cell>
          <table:table-cell table:style-name="TableCell76">
            <text:p text:style-name="P77">□是 □否</text:p>
          </table:table-cell>
          <table:table-cell table:style-name="TableCell78">
            <text:p text:style-name="P79">總平均值：</text:p>
            <text:p text:style-name="P80"><text:s text:c="9"/>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實習機構對「實習課程」滿意度問卷</text:p>
          </table:table-cell>
          <table:table-cell table:style-name="TableCell86">
            <text:p text:style-name="P87">□是 □否</text:p>
          </table:table-cell>
          <table:table-cell table:style-name="TableCell88">
            <text:p text:style-name="P89">總平均值：</text:p>
            <text:p text:style-name="P90"><text:s text:c="4"/><text:s text:c="5"/>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學生校外實習輔導教師滿意度問卷</text:p>
          </table:table-cell>
          <table:table-cell table:style-name="TableCell96">
            <text:p text:style-name="P97">□是 □否</text:p>
          </table:table-cell>
          <table:table-cell table:style-name="TableCell98">
            <text:p text:style-name="P99">總平均值：</text:p>
            <text:p text:style-name="P100"><text:s text:c="4"/><text:s text:c="5"/>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學生校外實習輔導老師鐘點費申請表</text:p>
          </table:table-cell>
          <table:table-cell table:style-name="TableCell106">
            <text:p text:style-name="P107">□是 □否</text:p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系</text:span><text:span text:style-name="T112">檢核：</text:span><text:span text:style-name="T113"><text:s/></text:span><text:span text:style-name="T114"><text:s text:c="6"/></text:span><text:span text:style-name="T115"><text:s text:c="10"/></text:span></text:p>
      <text:p text:style-name="P116"><text:span text:style-name="T117">職涯組覆核：</text:span><text:span text:style-name="T118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孟岳</meta:initial-creator>
    <dc:creator>user</dc:creator>
    <meta:creation-date>2022-08-08T06:46:00Z</meta:creation-date>
    <dc:date>2022-08-08T06:47:00Z</dc:date>
    <meta:print-date>2016-10-18T02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