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Standard" style:list-style-name="WW8Num7" style:family="paragraph">
      <style:paragraph-properties fo:text-align="justify" fo:margin-left="0.2958in" fo:text-indent="-0.2958in">
        <style:tab-stops/>
      </style:paragraph-properties>
    </style:style>
    <style:style style:name="P5" style:parent-style-name="Standard" style:list-style-name="WW8Num1" style:family="paragraph">
      <style:paragraph-properties fo:text-align="justify" fo:margin-left="0.5909in" fo:text-indent="-0.2951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left="0.7854in" fo:text-indent="-0.1951in">
        <style:tab-stops/>
      </style:paragraph-properties>
    </style:style>
    <style:style style:name="T10" style:parent-style-name="預設段落字型" style:family="text">
      <style:text-properties style:font-name="新細明體, PMingLiU" style:font-name-complex="新細明體, PMingLiU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list-style-name="WW8Num1" style:family="paragraph">
      <style:paragraph-properties fo:text-align="justify" fo:margin-left="0.5909in" fo:text-indent="-0.2951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21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24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28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29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30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31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32" style:parent-style-name="Standard" style:list-style-name="WW8Num7" style:family="paragraph">
      <style:paragraph-properties fo:text-align="justify" fo:margin-bottom="0.1in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36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37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P38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P40" style:parent-style-name="Standard" style:list-style-name="WW8Num7" style:family="paragraph">
      <style:paragraph-properties fo:text-align="justify" fo:margin-bottom="0.1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南開科技大學<text:s text:c="2"/>學期/學年學生校外實習</text:p>
      <text:p text:style-name="P2"><text:span text:style-name="T3">實習機構申請須知</text:span></text:p>
      <text:list text:style-name="WW8Num7">
        <text:list-item text:start-value="1">
          <text:p text:style-name="P4">申請學期課程學生校外實習合作方式：</text:p>
        </text:list-item>
      </text:list>
      <text:list text:style-name="WW8Num1" text:continue-numbering="true">
        <text:list-item>
          <text:list>
            <text:list-item>
              <text:p text:style-name="P5">實習機構提出與本校系之<text:span text:style-name="T6">「</text:span><text:span text:style-name="T7">學生校外實習合作意願表</text:span><text:span text:style-name="T8">」</text:span>。</text:p>
            </text:list-item>
          </text:list>
        </text:list-item>
      </text:list>
      <text:p text:style-name="P9"><text:span text:style-name="T10">※</text:span>亦可酌情檢附<text:span text:style-name="T11">「準實習機構推薦書」</text:span>與上表提出意願申請程序。（本表適用者之實習機構為：<text:span text:style-name="T12">非營利、聯盟組織、學會、協會、公部門自薦、園區等</text:span>）</text:p>
      <text:list text:style-name="WW8Num1" text:continue-numbering="true">
        <text:list-item>
          <text:list>
            <text:list-item>
              <text:p text:style-name="P13">接受本校系<text:span text:style-name="T14">「</text:span><text:span text:style-name="T15">校外實習機構評估表</text:span><text:span text:style-name="T16">」</text:span>之溝通。</text:p>
            </text:list-item>
          </text:list>
        </text:list-item>
      </text:list>
      <text:list text:style-name="WW8Num7" text:continue-numbering="true">
        <text:list-item>
          <text:p text:style-name="P17">實習訓練開始，為協助學生適應訓練，應先讓學生熟悉實習機構環境與文化（請於實習課表中明訂<text:span text:style-name="T18">『認識實習機構環境』</text:span>），如發現學生未能勝任或不適應等情形，應儘速於開始實習訓練起一週內，向本校系輔導老師或系主任或實習承辦人員連繫協調，並提出<text:span text:style-name="T19">「學生校外實習糾紛申訴表」</text:span>。經協調後未獲改善，經報請本系「校外實習輔導委員會」後提出中止實習訓練。</text:p>
        </text:list-item>
        <text:list-item>
          <text:p text:style-name="P20">實習訓練期間，必須協助學生關於安全衛生之膳食、住宿、交通等問題之適合解決方案。此外，請<text:s text:c="2"/>貴單位提供完善合理之實習訓練環境。</text:p>
        </text:list-item>
        <text:list-item>
          <text:p text:style-name="P21">實習訓練期間，請提供保險，如勞保、健保、公司團保(建議：200萬意外險、3萬醫療險），另須配合本校系與輔導老師安排之訪視行程，以瞭解學生實習訓練情形，並請協助完成<text:span text:style-name="T22">「學生校外實習訪視紀錄表」</text:span>之填報。</text:p>
        </text:list-item>
        <text:list-item>
          <text:p text:style-name="P23">實習訓練期間，應依儲備人才精神，訂定適當實習訓練計畫予學生並落實執行。</text:p>
        </text:list-item>
        <text:list-item>
          <text:p text:style-name="P24">實習訓練期間，應施予學生必要之<text:span text:style-name="T25">職前教育</text:span>與<text:span text:style-name="T26">在職訓練</text:span>，以避免潛在的工作危害。訓練課程必須確實涵蓋實習機構之營業項目，此外亦可安排學生參加規劃與執行展售會等事宜。</text:p>
        </text:list-item>
        <text:list-item>
          <text:p text:style-name="P27">實習訓練期間，提供由專人負責學生之實習訓練及管理，不得讓學生獨自留守實習機構，且不使學生擔任非相關及危險性的工作，且應明訂相關訓練、生活管理規章供學生依循。</text:p>
        </text:list-item>
        <text:list-item>
          <text:p text:style-name="P28">實習訓練期間，須製作服務證給學生配戴，以茲辨識。</text:p>
        </text:list-item>
        <text:list-item>
          <text:p text:style-name="P29">實習訓練期間，須給予學生出勤紀錄表與簽到表或打卡，予以管理。</text:p>
        </text:list-item>
        <text:list-item>
          <text:p text:style-name="P30">實習訓練期間，每天以8小時為上限之原則，如需要加長時間須雙方取得共識。</text:p>
        </text:list-item>
        <text:list-item>
          <text:p text:style-name="P31">實習訓練期間，須依照契約執行各項福利、執行權益與額外報酬（視學生實習訓練之表現，自行酌予額外之薪津及福利）。</text:p>
        </text:list-item>
        <text:list-item>
          <text:p text:style-name="P32">實習訓練期間，請實習機構負責學生實習訓練表現評分（佔總成績50％），填寫<text:span text:style-name="T33">「</text:span><text:span text:style-name="T34">學生校外實習成績考核表」</text:span>。評分低於60分或高於90分請檢附具體事實說明。</text:p>
        </text:list-item>
        <text:list-item>
          <text:p text:style-name="P35">實習訓練結束，須配合出席本校系辦理之研討會。</text:p>
        </text:list-item>
        <text:list-item>
          <text:p text:style-name="P36">實習機構單位應照上述規定執行，執行配合度將列入明年度本實習計畫審查評量。</text:p>
        </text:list-item>
        <text:list-item>
          <text:p text:style-name="P37">實習機構實習訓練內容須與實習計畫相符，如有違反者將喪失參與明年度合作資格。</text:p>
        </text:list-item>
        <text:list-item>
          <text:p text:style-name="P38"><text:span text:style-name="T39">辦理聯合教育訓練與成果發表：校方針對媒合成功之在學學生辦理聯合教育訓練。</text:span></text:p>
        </text:list-item>
        <text:list-item>
          <text:p text:style-name="P40">本校系設有單一窗口服務，供學生、家長、實習機構等意見反應與處理。或可洽本校系電話：049-2563489轉<text:span text:style-name="T41">(3102)、(3103)、(3105)</text:span>，傳真：049-<text:span text:style-name="T42">2565674</text:span>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新細明體, PMingLiU" style:font-name-complex="新細明體, PMingLiU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complex="新細明體, PMingLiU"/>
    </style:style>
    <style:style style:name="WW8Num7z1" style:display-name="WW8Num7z1" style:family="text">
      <style:text-properties style:font-name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complex="新細明體, PMingLiU"/>
    </style:style>
    <style:style style:name="WW_CharLFO1LVL2" style:family="text">
      <style:text-properties style:font-name="新細明體, PMingLiU" style:font-name-complex="新細明體, PMingLiU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complex="新細明體, PMingLiU"/>
    </style:style>
    <style:style style:name="WW_CharLFO7LVL2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63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 九十七學年度 休閒事業管理系 三明治教學 校外實習</dc:title>
    <meta:initial-creator>徐俊雄</meta:initial-creator>
    <dc:creator>user</dc:creator>
    <meta:creation-date>2014-01-27T11:25:00Z</meta:creation-date>
    <dc:date>2022-11-30T03:20:00Z</dc:date>
    <meta:template xlink:href="Normal.dotm" xlink:type="simple"/>
    <meta:editing-cycles>8</meta:editing-cycles>
    <meta:editing-duration>PT2520S</meta:editing-duration>
    <meta:document-statistic meta:page-count="1" meta:paragraph-count="2" meta:word-count="168" meta:character-count="1126" meta:row-count="8" meta:non-whitespace-character-count="960"/>
  </office:meta>
</office:document-meta>
</file>