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8cm" fo:margin-left="-0.243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8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3.044cm" fo:keep-together="auto"/>
    </style:style>
    <style:style style:name="表格1.6" style:family="table-row">
      <style:table-row-properties style:min-row-height="4.717cm" fo:keep-together="auto"/>
    </style:style>
    <style:style style:name="表格1.7" style:family="table-row">
      <style:table-row-properties style:min-row-height="4.718cm" fo:keep-together="auto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2.768cm" fo:keep-together="auto"/>
    </style:style>
    <style:style style:name="表格1.A10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882cm"/>
      <style:text-properties style:text-underline-style="solid" style:text-underline-width="auto" style:text-underline-color="font-color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1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1"/>
    <style:style style:name="P11" style:family="paragraph" style:parent-style-name="Standard">
      <style:paragraph-properties fo:text-align="center" style:justify-single-word="false" style:snap-to-layout-grid="false"/>
      <style:text-properties fo:font-size="18pt" style:font-name-asian="Times New Roman" style:font-size-asian="18pt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南開科技大學</text:p>
      <text:p text:style-name="P3"><text:span text:style-name="T2"><text:s text:c="9"/></text:span><text:span text:style-name="T1">系</text:span><text:span text:style-name="T2"> <text:s text:c="4"/></text:span><text:span text:style-name="T1">學年度</text:span><text:span text:style-name="T7">學生轉換實習機構與终止校外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制</text:p>
          </table:table-cell>
          <table:table-cell table:style-name="表格1.B1" table:number-columns-spanned="2" office:value-type="string">
            <text:p text:style-name="P8">□日間部□夜間部</text:p>
          </table:table-cell>
          <table:covered-table-cell/>
          <table:table-cell table:style-name="表格1.B1" office:value-type="string">
            <text:p text:style-name="P5">學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班級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原實習機構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離職日期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新申請實習機構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擬報到日</text:p>
          </table:table-cell>
          <table:table-cell table:style-name="表格1.E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離職原因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3">自我檢討</text:span><text:span text:style-name="T4">（改善對策）</text:span></text:p>
          </table:table-cell>
          <table:table-cell table:style-name="表格1.E2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<text:s text:c="34"/>學生簽名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3">實習輔導教師意見（檢討與評估）</text:span></text:p>
          </table:table-cell>
          <table:table-cell table:style-name="表格1.E2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<text:s text:c="3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備註</text:p>
          </table:table-cell>
          <table:table-cell table:style-name="表格1.E2" table:number-columns-spanned="4" office:value-type="string">
            <text:list xml:id="list793849189" text:style-name="WW8Num31">
              <text:list-item>
                <text:p text:style-name="P10"><text:span text:style-name="T3">轉換實習機構與終止校外實習若為個人因素，將視情節簽報懲處。</text:span></text:p>
              </text:list-item>
              <text:list-item>
                <text:p text:style-name="P7">缺勤達即四週或終止校外實習，不予核計實習成績。</text:p>
              </text:list-item>
              <text:list-item>
                <text:p text:style-name="P10"><text:span text:style-name="T3">學生轉換實習機構時，須確認新實習機構同意並經實習輔導教師審核通過後，方可至原實習機構離職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4"><text:span text:style-name="T3">　實習輔導教師</text:span></text:p>
          </table:table-cell>
          <table:covered-table-cell/>
          <table:table-cell table:style-name="表格1.C9" table:number-columns-spanned="3" office:value-type="string">
            <text:p text:style-name="P4"><text:span text:style-name="T3">系（所）主管　　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C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1:00</meta:creation-date>
    <dc:date>2019-03-19T13:40:47.133000000</dc:date>
    <meta:print-date>2019-02-22T16:26:00</meta:print-date>
    <meta:editing-cycles>3</meta:editing-cycles>
    <meta:editing-duration>PT38S</meta:editing-duration>
    <meta:document-statistic meta:table-count="1" meta:image-count="0" meta:object-count="0" meta:page-count="1" meta:paragraph-count="24" meta:word-count="213" meta:character-count="301" meta:non-whitespace-character-count="216"/>
    <meta:generator>LibreOffice/6.0.6.2$Windows_X86_64 LibreOffice_project/0c292870b25a325b5ed35f6b45599d2ea4458e77</meta:generator>
  </office:meta>
</office:document-meta>
</file>